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2 2 6 3 5 4 5 2 3 4"/>
    <style:font-face style:name="ArialMT" svg:font-family="ArialMT" style:font-family-generic="swiss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  <style:text-properties style:font-name="CG Times"/>
    </style:style>
    <style:style style:name="P3" style:parent-style-name="Normale" style:family="paragraph">
      <style:paragraph-properties fo:widows="2" fo:orphans="2" style:text-autospace="none" fo:text-align="justify" style:vertical-align="auto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" style:parent-style-name="Normale" style:family="paragraph">
      <style:paragraph-properties fo:widows="2" fo:orphans="2" style:text-autospace="none" fo:text-align="justify" style:vertical-align="auto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style:text-autospace="none"/>
      <style:text-properties style:font-name-asian="ArialMT" style:font-name-complex="ArialMT"/>
    </style:style>
    <style:style style:name="P7" style:parent-style-name="Standard" style:family="paragraph">
      <style:paragraph-properties style:text-autospace="none"/>
      <style:text-properties style:font-name-asian="ArialMT" style:font-name-complex="ArialMT"/>
    </style:style>
    <style:style style:name="P8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9" style:parent-style-name="Normale" style:family="paragraph">
      <style:paragraph-properties fo:widows="2" fo:orphans="2" fo:text-align="justify" style:vertical-align="auto" fo:margin-bottom="0.1111in" fo:line-height="150%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0" style:parent-style-name="Normale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11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12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5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P16" style:parent-style-name="Normale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7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18" style:parent-style-name="Car.predefinitoparagrafo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9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justify"/>
      <style:text-properties style:font-name="CG Times" style:font-name-asian="Arial-BoldMT" style:font-name-complex="Arial-BoldMT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/>
      <style:text-properties style:font-name="CG Times" style:font-name-asian="Arial-BoldMT" style:font-name-complex="Arial-BoldMT" fo:font-weight="bold" style:font-weight-asian="bold" style:font-weight-complex="bold"/>
    </style:style>
    <style:style style:name="P22" style:parent-style-name="Standard" style:family="paragraph">
      <style:paragraph-properties style:text-autospace="none"/>
      <style:text-properties style:font-name-asian="ArialMT" style:font-name-complex="ArialMT"/>
    </style:style>
    <style:style style:name="P23" style:parent-style-name="Standard" style:family="paragraph">
      <style:paragraph-properties style:text-autospace="none"/>
      <style:text-properties style:font-name-asian="ArialMT" style:font-name-complex="ArialMT"/>
    </style:style>
    <style:style style:name="P24" style:parent-style-name="Standard" style:family="paragraph">
      <style:paragraph-properties style:text-autospace="none"/>
      <style:text-properties style:font-name-asian="ArialMT" style:font-name-complex="ArialMT"/>
    </style:style>
    <style:style style:name="P25" style:parent-style-name="Standard" style:family="paragraph">
      <style:paragraph-properties style:text-autospace="none"/>
      <style:text-properties style:font-name-asian="ArialMT" style:font-name-complex="ArialMT"/>
    </style:style>
    <style:style style:name="P26" style:parent-style-name="Standard" style:family="paragraph">
      <style:paragraph-properties style:text-autospace="none" fo:text-align="center"/>
      <style:text-properties style:font-name-asian="ArialMT" style:font-name-complex="ArialMT"/>
    </style:style>
    <style:style style:name="P27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34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35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36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37" style:parent-style-name="Standard" style:family="paragraph">
      <style:paragraph-properties style:text-autospace="none" fo:text-align="center"/>
      <style:text-properties style:font-name-asian="ArialMT" style:font-name-complex="ArialMT"/>
    </style:style>
  </office:automatic-styles>
  <office:body>
    <office:text text:use-soft-page-breaks="true">
      <text:p text:style-name="P1">ALLEGATO<text:s/></text:p>
      <text:p text:style-name="P2"/>
      <text:p text:style-name="P3">Affidamento del Servizio relativo alla predisposizione <text:s/>bandi di concorso e delle <text:s/>attività amministrative di gestione delle Prove Concorsuali indette dalla Volsca Ambiente e Servizi SpA</text:p>
      <text:p text:style-name="P4">LOTTO..</text:p>
      <text:p text:style-name="P5">DICHIARAZIONE DI OFFERTA<text:s/>ECONOMICA</text:p>
      <text:p text:style-name="Standard"><text:s/></text:p>
      <text:p text:style-name="Standard"><text:s/></text:p>
      <text:p text:style-name="Standard"><text:tab/><text:tab/><text:tab/><text:tab/><text:tab/><text:tab/><text:tab/><text:tab/><text:tab/></text:p>
      <text:p text:style-name="P6"/>
      <text:p text:style-name="P7"/>
      <text:p text:style-name="Standard">Il/la sottoscritto/a</text:p>
      <text:p text:style-name="Standard">________________________________________________________________________________</text:p>
      <text:p text:style-name="Standard"><text:s text:c="48"/>(cognome e nome)</text:p>
      <text:p text:style-name="Standard">nato a _____________________________________ (_____), il_________________</text:p>
      <text:p text:style-name="Standard"><text:s text:c="13"/>(luogo) <text:s text:c="61"/>(prov.) <text:s text:c="17"/>(data)</text:p>
      <text:p text:style-name="Standard">residente a _____________________________ (_____), Via _______________________, n. _____</text:p>
      <text:p text:style-name="Standard"><text:s text:c="28"/>(luogo) <text:s text:c="6"/><text:s text:c="31"/>(prov.) <text:s text:c="12"/>(indirizzo)</text:p>
      <text:p text:style-name="Standard">in nome del concorrente “ _________________________________________________________ “</text:p>
      <text:p text:style-name="Standard"><text:s/></text:p>
      <text:p text:style-name="Standard">con sede legale in ____________________________________ (_____),</text:p>
      <text:p text:style-name="Standard"><text:s text:c="41"/>(luogo) <text:s text:c="51"/>(prov.)</text:p>
      <text:p text:style-name="Standard">Via ___________________________________, n. ____,</text:p>
      <text:p text:style-name="Standard"><text:s text:c="10"/>( indirizzo)</text:p>
      <text:p text:style-name="Standard"/>
      <text:p text:style-name="Standard">nella sua qualità di:</text:p>
      <text:p text:style-name="Standard"/>
      <text:p text:style-name="Standard"><text:s/></text:p>
      <text:p text:style-name="P8">FORMULA LA SEGUENTE OFFERTA</text:p>
      <text:p text:style-name="P9"/>
      <text:p text:style-name="P10"><text:span text:style-name="T11"><text:s/>ribasso globale p</text:span><text:span text:style-name="T12">ercentuale ( max 2 decimali) da applicare all’importo posto a base di gara, in cifre e lettere,</text:span><text:span text:style-name="T13"><text:s/></text:span><text:bookmark-start text:name="_Hlk491950878"/><text:span text:style-name="T14">iva esclusa</text:span><text:span text:style-name="T15">;………………….</text:span></text:p>
      <text:p text:style-name="P16"><text:bookmark-end text:name="_Hlk491950878"/><text:span text:style-name="T17">il prezzo complessivo offerto per l’appalto, in cifre e lettere , iva <text:s/>esclusa ( max 2 decimali)<text:s/></text:span><text:span text:style-name="T18">……..</text:span></text:p>
      <text:p text:style-name="P19"><text:s/></text:p>
      <text:p text:style-name="P20">-Costi della manodopera ai<text:s/>sensi dell’art. 95, comma 10, del D.Lgs. n. 50/2016 ………...</text:p>
      <text:p text:style-name="P21">-Oneri aziendali concernenti l’adempimento delle disposizioni in materia di salute e sicurezza sui luoghi di lavoro <text:s/>ai sensi dell’art. 95, comma 10, del D.Lgs. n. 50/2016 ………...</text:p>
      <text:p text:style-name="P22"/>
      <text:p text:style-name="P23">Data</text:p>
      <text:p text:style-name="P24"/>
      <text:p text:style-name="P25"><text:s text:c="11"/><text:s text:c="69"/>Timbro e Firma del Legale Rappresentante</text:p>
      <text:p text:style-name="P26"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P27">Allegare documento di identit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2 2 6 3 5 4 5 2 3 4"/>
    <style:font-face style:name="ArialMT" svg:font-family="ArialMT" style:font-family-generic="swiss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mona</dc:creator>
    <meta:creation-date>2014-04-01T12:42:00Z</meta:creation-date>
    <dc:date>2019-11-29T10:00:00Z</dc:date>
    <meta:template xlink:href="Normal" xlink:type="simple"/>
    <meta:editing-cycles>21</meta:editing-cycles>
    <meta:editing-duration>PT2580S</meta:editing-duration>
    <meta:document-statistic meta:page-count="2" meta:paragraph-count="3" meta:word-count="280" meta:character-count="1876" meta:row-count="13" meta:non-whitespace-character-count="1599"/>
  </office:meta>
</office:document-meta>
</file>