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style:text-autospace="non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9" style:family="paragraph" style:parent-style-name="Standard">
      <style:paragraph-properties fo:text-align="justify" style:justify-single-word="false"/>
      <style:text-properties fo:language="it" fo:country="IT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2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3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4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6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fo:language="it" fo:country="IT"/>
    </style:style>
    <style:style style:name="P17" style:family="paragraph" style:parent-style-name="Standard">
      <style:paragraph-properties fo:margin-left="0.053cm" fo:margin-right="0cm" fo:text-align="justify" style:justify-single-word="false" fo:text-indent="-0.018cm" style:auto-text-indent="false" style:text-autospace="none" style:snap-to-layout-grid="false"/>
      <style:text-properties style:use-window-font-color="true" style:font-name="Times" fo:font-size="12pt" fo:language="it" fo:country="IT" fo:background-color="transparent" style:font-name-asian="Times" style:font-size-asian="12pt" style:font-name-complex="Times" style:font-size-complex="12pt"/>
    </style:style>
    <style:style style:name="P18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800000" style:font-name="Times New Roman1" fo:font-size="12pt" fo:background-color="transparent" style:font-name-asian="Times" style:font-size-asian="12pt" style:font-name-complex="Times" style:font-size-complex="12pt"/>
    </style:style>
    <style:style style:name="P19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language="it" fo:country="IT"/>
    </style:style>
    <style:style style:name="P20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21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22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23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background-color="transparent" style:font-name-asian="Times" style:font-size-asian="12pt" style:font-name-complex="Times" style:font-size-complex="12pt"/>
    </style:style>
    <style:style style:name="P26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background-color="transparent" style:font-name-asian="BookAntiqua" style:font-size-asian="12pt" style:font-name-complex="BookAntiqua" style:font-size-complex="12pt"/>
    </style:style>
    <style:style style:name="P27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6pt" style:font-size-asian="16pt" style:font-size-complex="16pt"/>
    </style:style>
    <style:style style:name="P28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style:line-height-at-least="0.176cm" fo:text-align="justify" style:justify-single-word="false" fo:background-color="#e6e6e6" style:text-autospace="none">
        <style:tab-stops>
          <style:tab-stop style:position="2.004cm"/>
        </style:tab-stops>
        <style:background-image/>
      </style:paragraph-properties>
      <style:text-properties fo:color="#000000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1.111cm" fo:margin-right="0cm" fo:text-align="justify" style:justify-single-word="false" fo:text-indent="-1.164cm" style:auto-text-indent="false" style:text-autospace="none">
        <style:tab-stops/>
      </style:paragraph-properties>
      <style:text-properties fo:color="#000000" fo:language="it" fo:country="IT" fo:background-color="transparent"/>
    </style:style>
    <style:style style:name="P31" style:family="paragraph" style:parent-style-name="Standard" style:list-style-name="L1">
      <style:paragraph-properties fo:line-height="100%" fo:text-align="justify" style:justify-single-word="false" style:text-autospace="none" style:snap-to-layout-grid="false"/>
      <style:text-properties fo:color="#000000" style:font-name="Times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MS" style:font-name-complex="TimesNewRomanM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" style:font-size-asian="11pt" style:font-weight-asian="normal" style:font-name-complex="Times" style:font-size-complex="11pt" style:font-weight-complex="normal"/>
    </style:style>
    <style:style style:name="T6" style:family="text">
      <style:text-properties fo:color="#000000" style:font-name="Times New Roman" fo:font-size="12p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7" style:family="text">
      <style:text-properties fo:color="#000000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style:font-name="Times New Roman" fo:font-size="12pt" fo:font-style="normal" style:text-underline-style="none" fo:font-weight="normal" fo:background-color="transparent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italic" fo:font-weight="normal" fo:background-color="transparent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style:text-underline-style="none" fo:font-weight="normal" fo:background-color="transparent" style:font-name-asian="Times" style:font-size-asian="12pt" style:font-weight-asian="normal" style:font-name-complex="Arial2" style:font-size-complex="12pt" style:font-weight-complex="normal"/>
    </style:style>
    <style:style style:name="T12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13" style:family="text">
      <style:text-properties fo:color="#000000" style:font-name="Times" fo:font-size="12pt" style:text-underline-style="none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T14" style:family="text">
      <style:text-properties fo:color="#000000" fo:font-weight="bold" style:font-name-asian="Times" style:font-weight-asian="bold" style:font-name-complex="Times" style:font-weight-complex="bold"/>
    </style:style>
    <style:style style:name="T15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6" style:family="text">
      <style:text-properties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Times New Roman" fo:font-size="12p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18" style:family="text">
      <style:text-properties style:font-name="Times New 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19" style:family="text">
      <style:text-properties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20" style:family="text">
      <style:text-properties style:font-name="Times New Roman" fo:font-size="12pt" fo:font-style="normal" style:text-underline-style="none" fo:font-weight="normal" fo:background-color="transparent" style:font-name-asian="BookAntiqua" style:font-size-asian="12pt" style:font-style-asian="normal" style:font-weight-asian="normal" style:font-name-complex="BookAntiqua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style:text-underline-style="none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4" style:family="text">
      <style:text-properties style:font-name-asian="Times New Roman" style:font-weight-complex="bold"/>
    </style:style>
    <style:style style:name="T25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8" style:family="text">
      <style:text-properties style:use-window-font-color="true" style:font-name="Times New Roman" fo:font-size="12p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9" style:family="text">
      <style:text-properties style:use-window-font-color="true" style:font-name="Times" fo:font-size="12p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30" style:family="text">
      <style:text-properties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1" fo:font-size="12pt" fo:background-color="transparent" style:font-name-asian="Times" style:font-size-asian="12pt" style:font-name-complex="Times" style:font-size-complex="12pt"/>
    </style:style>
    <style:style style:name="T32" style:family="text">
      <style:text-properties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1" fo:font-size="12pt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name-asian="TimesNewRoman" style:font-weight-asian="normal" style:font-name-complex="TimesNewRoman" style:font-weight-complex="normal"/>
    </style:style>
    <style:style style:name="T36" style:family="text">
      <style:text-properties fo:font-size="18pt" fo:font-weight="normal" fo:background-color="transparent" style:font-size-asian="18pt" style:font-weight-asian="normal" style:font-size-complex="18pt" style:font-weight-complex="normal"/>
    </style:style>
    <style:style style:name="T37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it" fo:country="IT" style:font-size-asian="14pt" style:font-size-complex="14pt"/>
    </style:style>
    <style:style style:name="T40" style:family="text">
      <style:text-properties fo:color="#800000"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41" style:family="text">
      <style:text-properties fo:font-size="12pt" fo:background-color="transparent" style:font-name-asian="Times" style:font-size-asian="12pt" style:font-name-complex="Times" style:font-size-complex="12pt"/>
    </style:style>
    <style:style style:name="T42" style:family="text">
      <style:text-properties style:font-name="Times" fo:font-size="12pt" fo:background-color="transparent" style:font-name-asian="Times" style:font-size-asian="12pt" style:font-name-complex="Times" style:font-size-complex="12pt"/>
    </style:style>
    <style:style style:name="T43" style:family="text">
      <style:text-properties style:font-name="Times" fo:font-size="12p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T44" style:family="text">
      <style:text-properties fo:color="#00b8ff" style:font-name="Times" fo:font-size="12p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T45" style:family="text">
      <style:text-properties style:font-name-asian="TimesNewRoman" style:font-name-complex="TimesNewRoman"/>
    </style:style>
    <style:style style:name="T46" style:family="text">
      <style:text-properties fo:language="it" fo:country="IT" fo:font-weight="bold" style:font-weight-asian="bold" style:font-weight-complex="bold"/>
    </style:style>
    <style:style style:name="T47" style:family="text">
      <style:text-properties fo:color="#ff0000" style:font-name="Times" fo:font-size="12p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27"><text:span text:style-name="T36">P</text:span><text:span text:style-name="T37">ROCEDURA APERTA SOTTO SOGLIA COMUNITARIA AI SENSI DELL'ART. 60 D.LGS 50/2016 E S.M.I PER L' </text:span><text:span text:style-name="T38">AFFIDAMENTO SERVIZIO DI REALIZZAZIONE DI</text:span><text:span text:style-name="T39"> ATTIVITÀ ESTIVE IN FAVORE DI ADULTI DISABILI RESIDENTI NEL DISTRETTO RM6/5, COMUNI DI VELLETRI E LARIANO - ANNO 2019. </text:span></text:p>
      <text:p text:style-name="P28">CIG. <text:span text:style-name="T46">ZA728D9194</text:span></text:p>
      <text:p text:style-name="P29"/>
      <text:p text:style-name="P9"/>
      <text:p text:style-name="P5"/>
      <text:p text:style-name="P5">OFFERTA TECNICA</text:p>
      <text:p text:style-name="P5"/>
      <text:p text:style-name="P10"/>
      <text:p text:style-name="P7"/>
      <text:p text:style-name="P6"><text:bookmark text:name="_Hlk491951207"/></text:p>
      <text:p text:style-name="P3">Il<text:span text:style-name="T3"> </text:span>sottoscritto ………………………………………….………………………………</text:p>
      <text:p text:style-name="P3">nato il……………………….. a ……….…………………………….……………….</text:p>
      <text:p text:style-name="P3">in qualità di……………………………………………………………………………</text:p>
      <text:p text:style-name="P3">dell’impresa………………………………………………………………….………..</text:p>
      <text:p text:style-name="P4">in relazione al servizio in oggetto, dopo aver preso visione del Disciplinare e del Capitolato di gara , presenta la seguente <text:span text:style-name="Car._20_predefinito_20_paragrafo"><text:span text:style-name="T4">relazione tecnica:</text:span></text:span></text:p>
      <text:p text:style-name="P11"><text:s/></text:p>
      <text:p text:style-name="P2"/>
      <text:p text:style-name="P2"><text:span text:style-name="Car._20_predefinito_20_paragrafo"><text:span text:style-name="T24">Deve contenere la relazione illustrante la proposta operativa sull’organizzazione e gestione del servizio, elaborata in un massimo di n. </text:span></text:span><text:span text:style-name="Car._20_predefinito_20_paragrafo"><text:span text:style-name="T1">15</text:span></text:span><text:span text:style-name="Car._20_predefinito_20_paragrafo"><text:span text:style-name="T24"> facciate di foglio A4, numerate in ogni pagina, con interlinea 1,5 e dimensione del carattere n. 12, articolata nelle seguenti voci: <text:s/></text:span></text:span></text:p>
      <text:p text:style-name="P13"/>
      <text:p text:style-name="P15"><text:span text:style-name="T12">A.1)</text:span><text:span text:style-name="T14"> MODELLO E QUALITA' DI <text:s/>ORGANIZZAZIONE E GESTIONE <text:s/>DEL SERVIZIO </text:span></text:p>
      <text:p text:style-name="P19"><text:span text:style-name="T9">A.1.</text:span><text:span text:style-name="T28">1 Descrizione del progetto e del tema educativo che verrà sviluppato durante il servizio; <text:s text:c="2"/></text:span></text:p>
      <text:p text:style-name="P16"><text:span text:style-name="T20">A.1.2 </text:span><text:span text:style-name="T17">Tipologia delle attività </text:span><text:span text:style-name="T6">in natura e attività orientate all'autonomia attraverso laboratori, <text:s/>attività sportive, gite ludico-culturali etc. proposte </text:span><text:span text:style-name="T21"><text:s/>con scansione oraria e descrizione della giornata tipo</text:span><text:span text:style-name="T43"> <text:s text:c="3"/></text:span><text:span text:style-name="T16"><text:s text:c="6"/></text:span></text:p>
      <text:p text:style-name="P16"><text:span text:style-name="T16"><text:s/>A.1.3 </text:span><text:span text:style-name="T32">M</text:span><text:span text:style-name="T16">odello di intervento e dei percorsi proposti <text:s/>per la piena integrazione in base al </text:span><text:span text:style-name="T7">g</text:span><text:span text:style-name="T10">rado di <text:s text:c="70"/>disabilità <text:s text:c="4"/></text:span></text:p>
      <text:p text:style-name="P16"><text:span text:style-name="T16">A.1.4 </text:span><text:span text:style-name="T41"><text:s/></text:span><text:span text:style-name="T42">Metodologie gestionali per disabili con particolare necessità di socializzazione</text:span></text:p>
      <text:p text:style-name="P16"><text:span text:style-name="T30">A.1.5 I</text:span><text:span text:style-name="T42">niziative in collaborazioni con associazioni presenti sul territorio ed azioni di lavoro in rete</text:span></text:p>
      <text:p text:style-name="P16"><text:span text:style-name="T31">A.1.6 </text:span><text:span text:style-name="T42">Organizzazione del lavoro e del personale impiegato con indicazione del numero di educatori/animatori/</text:span><text:span text:style-name="T11">OSS/ADEST/OTA,</text:span><text:span text:style-name="T13"> </text:span><text:span text:style-name="T42"><text:s/>qualifica professionale del personale <text:s/>e orari di servizio </text:span><text:span text:style-name="T31"><text:s text:c="31"/></text:span><text:span text:style-name="T33"><text:s/></text:span><text:span text:style-name="T31"><text:s/>A.1.7 </text:span><text:span text:style-name="T42">Modalità di comunicazione con le famiglie e numero di incontri con le stesse.</text:span></text:p>
      <text:p text:style-name="P17">A. 1.8 <text:s/>Previsione di <text:s/>sistemi di verifica e monitoraggio <text:s text:c="2"/></text:p>
      <text:p text:style-name="P17">A. 1.9 Procedura di valutazione del gradimento da parte degli utenti </text:p>
      <text:p text:style-name="P19"><text:span text:style-name="T29">A. 1.10</text:span><text:span text:style-name="T47"> </text:span><text:span text:style-name="T44"><text:s/></text:span><text:span text:style-name="T8">Certificazioni di Qualità </text:span></text:p>
      <text:p text:style-name="P18"><text:s text:c="58"/></text:p>
      <text:list xml:id="list447099514781522781" text:style-name="L1">
        <text:list-header>
          <text:p text:style-name="P31"><text:s text:c="44"/></text:p>
        </text:list-header>
      </text:list>
      <text:p text:style-name="P25"><text:span text:style-name="T2">A.2)</text:span><text:span text:style-name="T34"> </text:span><text:span text:style-name="T2">ATTIVITÀ ED OFFERTE AGGIUNTIVE, INTEGRATIVE O MIGLIORATIVE DEL SERVIZIO <text:tab/></text:span><text:span text:style-name="T34"><text:tab/><text:tab/><text:tab/><text:tab/><text:tab/><text:tab/> <text:s text:c="14"/></text:span></text:p>
      <text:p text:style-name="P25"><text:span text:style-name="T35">A. 2.1 </text:span><text:span text:style-name="T45">Ulteriore giornata di attività al mare rispetto alle 4 previste;</text:span></text:p>
      <text:p text:style-name="P30"><text:span text:style-name="T18">A.2.2</text:span><text:span text:style-name="T19"> </text:span><text:span text:style-name="T22">Ev</text:span><text:span text:style-name="T23">ento di chiusura del centro estivo che preveda la partecipazione di tutti i <text:s/>partecipanti al centro e delle loro <text:s/>famiglie da svolgersi</text:span><text:span text:style-name="T19"> al massimo entro la settimana <text:s/>successiva alla </text:span><text:soft-page-break/><text:span text:style-name="T19">chiusura del centro. <text:s text:c="7"/></text:span><text:span text:style-name="T40"><text:s text:c="50"/></text:span></text:p>
      <text:p text:style-name="P26"><text:s text:c="51"/></text:p>
      <text:p text:style-name="P24">Tutti i documenti devono e sottoscritti con firma digitale.</text:p>
      <text:p text:style-name="P21"><text:span text:style-name="T26">La proposta tecnica dovrà essere redatta in modo tale da consentire alla </text:span><text:span text:style-name="T27">Commissione giudicatrice l'attribuzione dei punteggi sulla base dei criteri di cui all'art. 15 del Disciplinare di gara</text:span></text:p>
      <text:p text:style-name="P14"><text:span text:style-name="Car._20_predefinito_20_paragrafo"><text:span text:style-name="T25">Eventuali allegati alla relazione tecnica non saranno oggetto di valutazione da parte della Commissione di gara.</text:span></text:span></text:p>
      <text:p text:style-name="P22"/>
      <text:p text:style-name="P23"><text:span text:style-name="Car._20_predefinito_20_paragrafo"><text:span text:style-name="T5"/></text:span></text:p>
      <text:p text:style-name="P12"><text:span text:style-name="Car._20_predefinito_20_paragrafo"><text:span text:style-name="T15"/></text:span></text:p>
      <text:p text:style-name="P12"><text:span text:style-name="Car._20_predefinito_20_paragrafo">Luogo e data ..............................................................</text:span></text:p>
      <text:p text:style-name="P8"/>
      <text:p text:style-name="P20">Firma</text:p>
      <text:p text:style-name="P20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9-06-18T13:12:54.85</dc:date>
    <meta:editing-duration>PT05H26M10S</meta:editing-duration>
    <meta:editing-cycles>30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2" meta:paragraph-count="33" meta:word-count="390" meta:character-count="3183"/>
  </office:meta>
</office:document-meta>
</file>