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style:font-name="Arial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3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4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tyle="normal" style:text-underline-style="none" fo:font-weight="bold" fo:background-color="transparent" style:font-name-asian="Times New Roman1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background-color="transparent" style:font-size-asian="10pt" style:font-size-complex="10pt"/>
    </style:style>
    <style:style style:name="T12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fo:background-color="transparent" style:font-size-asian="10pt" style:font-size-complex="10pt"/>
    </style:style>
    <style:style style:name="T14" style:family="text"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background-color="transparent" style:font-name-asian="Arial-BoldMT" style:font-size-asian="12pt" style:font-name-complex="Times New Roman" style:font-size-complex="12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background-color="transparent" style:font-name-asian="Arial-BoldMT" style:font-size-asian="12pt" style:font-name-complex="Times New Roman" style:font-size-complex="12pt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1"><text:span text:style-name="T2">OGGETTO: </text:span><text:span text:style-name="T3">OFFERTA ECONOMICA</text:span><text:span text:style-name="T2"> per </text:span><text:span text:style-name="T15">l'affidamento diretto, ai sensi dell’art. 50 comma 1 lett. b) d.lgs. 36/2023, dell'incarico professionale di Coordinatore in fase di esecuzione per </text:span><text:span text:style-name="T7">lavori di </text:span><text:span text:style-name="T7">riqualificazione della centrale termica con caldaia a condensazione, inertizzazione serbatoio gasolio, nuovo impianto alimentazione G.P.L. Scuola Infanzia e Primaria Mercatora</text:span><text:span text:style-name="T16">. </text:span></text:p>
      <text:p text:style-name="P4"/>
      <text:p text:style-name="Paragrafo_20_elenco"><text:span text:style-name="T18">IMPORTO A BASE D’OFFERTA</text:span><text:span text:style-name="T21"> € 376,74</text:span><text:span text:style-name="T20"> </text:span><text:span text:style-name="T23">cassa professionale e</text:span><text:span text:style-name="T19"> </text:span><text:span text:style-name="T24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CONFERMARE</text:p>
      <text:p text:style-name="P8"/>
      <text:p text:style-name="P10"><text:span text:style-name="T1">il seguente prezzo per l’esecuzione </text:span><text:span text:style-name="T4">dell'incarico professionale di coordinatore della sicurezza in fase di esecuzione </text:span><text:span text:style-name="T6">per lavori di </text:span><text:span text:style-name="T6">riqualificazione della centrale termica con caldaia a condensazione, inertizzazione serbatoio gasolio, nuovo impianto alimentazione G.P.L. Scuola Infanzia e Primaria Mercatora</text:span><text:span text:style-name="T5">:</text:span></text:p>
      <text:p text:style-name="P6"/>
      <text:p text:style-name="P12"><text:span text:style-name="T10"><text:tab/></text:span><text:span text:style-name="T11">ribasso in percentuale del 4 </text:span><text:span text:style-name="T13">% di </text:span><text:span text:style-name="T14">376,74</text:span><text:span text:style-name="T11"> Euro, pari ad Euro </text:span><text:span text:style-name="T12">362,25</text:span><text:span text:style-name="T11">, oltre cassa professionale e iva</text:span></text:p>
      <text:p text:style-name="P13"/>
      <text:p text:style-name="P13"/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9-20T11:00:39.35</dc:date>
    <meta:editing-cycles>7</meta:editing-cycles>
    <meta:editing-duration>PT14M59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186" meta:character-count="1789"/>
  </office:meta>
</office:document-meta>
</file>