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Times New Roman1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background-color="transparent" style:font-name-asian="Calibri1" style:font-size-asian="12pt" style:font-name-complex="Calibri1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NewRomanMS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Intestazione ditta </text:span><text:span text:style-name="T10">(carta intestata)<text:tab/><text:tab/><text:tab/></text:span><text:span text:style-name="T9">Marca da bollo o dichiarazione di esenzione</text:span></text:p>
      <text:p text:style-name="P5"/>
      <text:p text:style-name="P5"/>
      <text:p text:style-name="P30">AFFIDAMENTO SERVIZIO DI TRASPORTO SCOLASTICO E TRASPORTO PER ATTIVITA' RICREATIVE, SPORTIVE, CULTURALI E DIDATTICHE SVOLTE IN ORARIO SCOLASTICO PRESSO ALTRE STRUTTURE, DESTINATO AD <text:s/>ALUNNI CON DISABILITA' <text:s/>RESIDENTI NEL <text:s/>COMUNE DI VELLETRI - ANNO <text:s/>SCOLASTICO 2020. <text:s/></text:p>
      <text:p text:style-name="P29"><text:span text:style-name="T11">SMART CIG </text:span><text:span text:style-name="T12">ZD62ED3B0D</text:span></text:p>
      <text:p text:style-name="P28"/>
      <text:p text:style-name="P27"/>
      <text:p text:style-name="P8"/>
      <text:p text:style-name="P8">OFFERTA ECONOMICA</text:p>
      <text:p text:style-name="P7"/>
      <text:p text:style-name="P6"><text:bookmark-start text:name="_Hlk491951207"/><text:tab/><text:bookmark-end text:name="_Hlk491951207"/></text:p>
      <text:p text:style-name="P9"><text:span text:style-name="T6">Il</text:span><text:span text:style-name="T7"> </text:span><text:span text:style-name="T6">sottoscritto ………………………………………….………………………….........................……</text:span></text:p>
      <text:p text:style-name="P10">nato il……………………….. a ……….…………………………….…………….......................….</text:p>
      <text:p text:style-name="P10">in qualità di……………………………………………………………………….......................……</text:p>
      <text:p text:style-name="P10">dell’impresa………………………………………………………………….….........................……..</text:p>
      <text:p text:style-name="P18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9"/>
      <text:p text:style-name="P9"/>
      <text:p text:style-name="P16">in relazione al servizio in oggetto,</text:p>
      <text:p text:style-name="P21"><text:span text:style-name="T2">Presa visione </text:span><text:span text:style-name="T1">degli elementi contenuti nella lettera d'invito; </text:span></text:p>
      <text:p text:style-name="P21"><text:span text:style-name="T2">Considerato </text:span><text:span text:style-name="T1">che l’offerta, ai sensi dell’art. 32, comma 4 e comma 6, del D.Lgs. n. 50/2016 e ss.mm.ii <text:s/>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8">Presa cognizione </text:span><text:span text:style-name="T6">di tutte le circostanze generali e speciali che possano interessare l’effettuazione dell’appalto e che di tali circostanze ha tenuto conto nella determinazione dell’importo offerto ritenuto remunerativo;</text:span></text:p>
      <text:p text:style-name="P19">OFFRE</text:p>
      <text:p text:style-name="P22"/>
      <text:p text:style-name="P2">il seguente importo riferito all’intera durata del contratto, iva esente ai sensi............</text:p>
      <text:p text:style-name="P4"/>
      <text:p text:style-name="P11">TOTALE € ………................................................… <text:s text:c="30"/>.(CIFRE)</text:p>
      <text:p text:style-name="P20">TOTALE € …………................................................ <text:s text:c="30"/>.(LETTERE)</text:p>
      <text:p text:style-name="P24"/>
      <text:p text:style-name="P25"/>
      <text:p text:style-name="P23"/>
      <text:p text:style-name="P17"><text:span text:style-name="T4">L'offerta economica </text:span><text:span text:style-name="T5">dovrà, </text:span><text:span text:style-name="T4">pena l'esclusione</text:span><text:span text:style-name="T5">, essere </text:span><text:span text:style-name="T3">firmata digitalmente</text:span><text:span text:style-name="T5"> dal legale rappresentante </text:span></text:p>
      <text:p text:style-name="P17"/>
      <text:p text:style-name="P14"/>
      <text:p text:style-name="P14">Luogo e data ..............................................................</text:p>
      <text:p text:style-name="P14"/>
      <text:p text:style-name="P26">Firma</text:p>
      <text:p text:style-name="P26">................................</text:p>
      <text:p text:style-name="P15"/>
      <text:p text:style-name="P15"><text:soft-page-break/>L'offerta deve essere prodotta sottoscritta con firma digitale.</text:p>
      <text:p text:style-name="P13">Allegare fotocopia del documento del sottoscrittore in corso di validità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10-19T17:24:59.55</dc:date>
    <meta:print-date>2019-12-09T13:00:20.82</meta:print-date>
    <meta:editing-cycles>21</meta:editing-cycles>
    <meta:editing-duration>PT3H57M32S</meta:editing-duration>
    <meta:generator>OpenOffice/4.1.5$Win32 OpenOffice.org_project/415m1$Build-9789</meta:generator>
    <meta:printed-by>comune di velletri </meta:printed-by>
    <meta:document-statistic meta:table-count="0" meta:image-count="0" meta:object-count="0" meta:page-count="2" meta:paragraph-count="25" meta:word-count="229" meta:character-count="2288"/>
  </office:meta>
</office:document-meta>
</file>