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4" style:family="paragraph" style:parent-style-name="Default">
      <style:paragraph-properties fo:text-align="justify" style:justify-single-word="false"/>
      <style:text-properties fo:color="#000000"/>
    </style:style>
    <style:style style:name="P5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1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3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line-through-style="none" style:font-name="Arial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font-name="Arial" fo:font-size="10pt" fo:font-style="normal" style:text-underline-style="none" fo:font-weight="bold" fo:background-color="transparent" style:font-name-asian="Times New Roman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text-line-through-style="none" style:font-name="Arial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transparent" style:font-size-asian="10pt" style:font-size-complex="10pt"/>
    </style:style>
    <style:style style:name="T9" style:family="text">
      <style:text-properties fo:color="#000000" style:font-name="Arial" fo:font-size="10pt" fo:background-color="transparent" style:font-size-asian="10pt" style:font-size-complex="10pt"/>
    </style:style>
    <style:style style:name="T10" style:family="text">
      <style:text-properties fo:color="#000000" style:font-name="Arial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11" style:family="text">
      <style:text-properties fo:color="#000000" style:font-name="Arial" fo:font-weight="bold" style:font-weight-asian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3"/>
      <text:p text:style-name="P3"><text:s/>AL COMUNE DI VELLETRI</text:p>
      <text:p text:style-name="P3">SETTORE VI</text:p>
      <text:p text:style-name="P15"/>
      <text:p text:style-name="P15"/>
      <text:p text:style-name="P15"/>
      <text:p text:style-name="P15"/>
      <text:p text:style-name="P15"/>
      <text:p text:style-name="P4"/>
      <text:p text:style-name="P2"><text:span text:style-name="T1">OGGETTO: </text:span><text:span text:style-name="T2">OFFERTA ECONOMICA</text:span><text:span text:style-name="T1"> per l’Affidame</text:span><text:span text:style-name="T11">nto diretto </text:span><text:span text:style-name="T3">dell'incarico professionale di direzione dei lavori e coordinamento della sicurezza in fase di esecuzione per lavori di riqualificazione Centrale Termica con caldaie a condensazione, inertizzazione serbatoio gasolio e nuovo impianto alimentazione G.P.L.</text:span><text:span text:style-name="T4">”</text:span><text:span text:style-name="T3"> per la scuola primaria Casale</text:span><text:span text:style-name="T11"> ai sensi dell’art. 36, comma 2, lett. a, del D.Lgs. n. 50/2016.</text:span></text:p>
      <text:p text:style-name="P5"/>
      <text:p text:style-name="Paragrafo_20_elenco"><text:span text:style-name="T12">IMPORTO A BASE D’OFFERTA</text:span><text:span text:style-name="T15"> € </text:span><text:span text:style-name="T18">3.648,83</text:span><text:span text:style-name="T14"> </text:span><text:span text:style-name="T16">cassa professionale e</text:span><text:span text:style-name="T13"> </text:span><text:span text:style-name="T17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9"><text:span text:style-name="T7">il seguente prezzo per l’esecuzione </text:span><text:span text:style-name="T5">dell'incarico professionale di direzione dei lavori e coordinamento della sicurezza in fase di esecuzione per </text:span><text:span text:style-name="T5">lavori di riqualificazione Centrale Termica con caldaie a condensazione, inertizzazione serbatoio gasolio e nuovo impianto alimentazione G.P.L. per la scuola primaria Casale</text:span><text:span text:style-name="T6">:</text:span></text:p>
      <text:p text:style-name="P6"/>
      <text:p text:style-name="P10"><text:span text:style-name="T7"><text:tab/></text:span><text:span text:style-name="T8">ribasso in percentuale del _____</text:span><text:span text:style-name="T9">_____% di </text:span><text:span text:style-name="T10">3.648,83</text:span><text:span text:style-name="T8"> Euro, pari ad Euro _________, oltre cassa professionale e iva</text:span></text:p>
      <text:p text:style-name="P11"/>
      <text:p text:style-name="P12"/>
      <text:p text:style-name="P6">inoltre </text:p>
      <text:p text:style-name="P9"/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2-17T13:19:33.96</dc:date>
    <meta:editing-cycles>4</meta:editing-cycles>
    <meta:editing-duration>PT4M28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220" meta:character-count="1984"/>
  </office:meta>
</office:document-meta>
</file>