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fo:language="it" fo:country="IT" fo:background-color="transparent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style:use-window-font-color="true" fo:language="it" fo:country="IT" fo:background-color="transparent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BookAntiqua" style:font-size-asian="12pt" style:font-name-complex="BookAntiqua" style:font-size-complex="12pt"/>
    </style:style>
    <style:style style:name="P22" style:family="paragraph" style:parent-style-name="Standard">
      <style:paragraph-properties fo:margin-left="1.402cm" fo:margin-right="0cm" fo:text-align="justify" style:justify-single-word="false" fo:text-indent="-1.455cm" style:auto-text-indent="false" fo:background-color="transparent" style:text-autospace="none">
        <style:tab-stops/>
        <style:background-image/>
      </style:paragraph-properties>
      <style:text-properties fo:language="it" fo:country="IT" fo:background-color="transparent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color="#000000" style:font-name="Times New Roman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1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4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4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27" style:family="text">
      <style:text-properties fo:font-size="18pt" fo:font-weight="normal" fo:background-color="transparent" style:font-size-asian="18pt" style:font-weight-asian="normal" style:font-size-complex="18pt" style:font-weight-complex="normal"/>
    </style:style>
    <style:style style:name="T28" style:family="text">
      <style:text-properties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style:font-name="Times" fo:font-size="12pt" style:font-name-asian="Times" style:font-size-asian="12pt" style:font-name-complex="Times" style:font-size-complex="12pt"/>
    </style:style>
    <style:style style:name="T30" style:family="text">
      <style:text-properties fo:color="#00b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3"><text:span text:style-name="T27">P</text:span><text:span text:style-name="T28">PROCEDURA APERTA SOTTO SOGLIA COMUNITARIA AI SENSI DELL'ART. 60 D.LGS 50/2016 E S.M.I PER L' AFFIDAMENTO SERVIZIO DI SERVIZIO DI TRASPORTO </text:span><text:span text:style-name="T12">SCOLASTICO E TRASPORTO PER ATTIVITA' RICREATIVE, SPORTIVE, CULTURALI E DIDATTICHE SVOLTE IN ORARIO SCOLASTICO PRESSO ALTRE STRUTTURE, DESTINATO AD <text:s/>ALUNNI CON DISABILITA' </text:span><text:span text:style-name="T28"><text:s/>RESIDENTI NEL DISTRETTO RM6/5, COMUNI DI VELLETRI E LARIANO - ANNO <text:s/>SCOLASTICO 2019-2020. <text:s/></text:span></text:p>
      <text:p text:style-name="P24">CIG 7987205214</text:p>
      <text:p text:style-name="P5"/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3">relazione tecnica:</text:span></text:span></text:p>
      <text:p text:style-name="P7"><text:s/></text:p>
      <text:p text:style-name="P2"/>
      <text:p text:style-name="P2"><text:span text:style-name="Car._20_predefinito_20_paragrafo"><text:span text:style-name="T17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7"> facciate di foglio A4, numerate in ogni pagina, con interlinea 1,5 e dimensione del carattere n. 12, articolata nelle seguenti voci: <text:s/></text:span></text:span></text:p>
      <text:p text:style-name="P9"/>
      <text:p text:style-name="P12"><text:span text:style-name="T7">A.1)</text:span><text:span text:style-name="T8"> MODELLO E QUALITA' DI <text:s/>ORGANIZZAZIONE E GESTIONE <text:s/>DEL SERVIZIO </text:span></text:p>
      <text:p text:style-name="P11"/>
      <text:p text:style-name="P13"><text:span text:style-name="T4">A.1 </text:span><text:span text:style-name="T5">Modalità di organizzazione e gestione del servizio e <text:s/>modalità di gestione delle emergenze</text:span><text:span text:style-name="T21"> </text:span></text:p>
      <text:p text:style-name="P14"><text:span text:style-name="T13">A.2 </text:span><text:span text:style-name="T14">Esperienza maturata in servizi trasporto </text:span><text:span text:style-name="T10">disabili regolarmente espletati <text:s/></text:span></text:p>
      <text:p text:style-name="P14"><text:span text:style-name="T11">A.3 </text:span><text:span text:style-name="T15">Figure professionali impiegate come </text:span><text:span text:style-name="T16">accompagnator</text:span><text:span text:style-name="T15">i</text:span><text:span text:style-name="T11"> per il servizio con esperienza del servizio oggetto di gara come specificato nel capitolato </text:span></text:p>
      <text:p text:style-name="P14"><text:span text:style-name="T11">A.4 </text:span><text:span text:style-name="T22">Figure professionali impiegate come </text:span><text:span text:style-name="T24">autisti</text:span><text:span text:style-name="T22"> <text:s/></text:span><text:span text:style-name="T25">con esperienza del servizio oggetto di gara come specificato nel capitolato </text:span></text:p>
      <text:p text:style-name="P14"><text:span text:style-name="T25">A.5 - A. 8 </text:span><text:span text:style-name="T22">Dotazione <text:s/>n. 3 <text:s/>Automezzi </text:span><text:span text:style-name="T29"><text:s/></text:span></text:p>
      <text:p text:style-name="P14"><text:span text:style-name="T26">A.9 - A.11 </text:span><text:span text:style-name="T23">Alimentazione automezzi </text:span></text:p>
      <text:p text:style-name="P15">A. 12<text:span text:style-name="T30"> </text:span><text:span text:style-name="T6">Possesso <text:s/>di certificazione qualità per il settore di pertinenza</text:span></text:p>
      <text:p text:style-name="P22">A. 13 <text:s/>Ulteriore mezzo messo a disposizione <text:s/></text:p>
      <text:list xml:id="list3416215722605927584" text:style-name="L1">
        <text:list-header>
          <text:p text:style-name="P25"><text:s text:c="44"/></text:p>
        </text:list-header>
      </text:list>
      <text:p text:style-name="P21"><text:s text:c="16"/></text:p>
      <text:p text:style-name="P19">Tutti i documenti devono e sottoscritti con firma digitale.</text:p>
      <text:p text:style-name="P17"><text:span text:style-name="T19">La proposta tecnica dovrà essere redatta in modo tale da consentire alla </text:span><text:span text:style-name="T20">Commissione giudicatrice l'attribuzione dei punteggi sulla base dei criteri di cui all'art. 15 del Disciplinare di gara</text:span></text:p>
      <text:p text:style-name="P10"><text:span text:style-name="Car._20_predefinito_20_paragrafo"><text:span text:style-name="T18">Eventuali allegati alla relazione tecnica non saranno oggetto di valutazione da parte della Commissione di gara.</text:span></text:span></text:p>
      <text:p text:style-name="P18"/>
      <text:p text:style-name="P20"><text:span text:style-name="Car._20_predefinito_20_paragrafo"><text:span text:style-name="T9"/></text:span></text:p>
      <text:p text:style-name="P8"><text:span text:style-name="Car._20_predefinito_20_paragrafo">Luogo e data ..............................................................</text:span></text:p>
      <text:p text:style-name="P6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08-06T10:14:38.12</dc:date>
    <meta:editing-duration>PT5H21M58S</meta:editing-duration>
    <meta:editing-cycles>30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8" meta:word-count="299" meta:character-count="2281"/>
  </office:meta>
</office:document-meta>
</file>