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4" svg:font-family="CIDFont+F4"/>
    <style:font-face style:name="OpenSymbol1" svg:font-family="OpenSymbol"/>
    <style:font-face style:name="OpenSymbol" svg:font-family="OpenSymbol, 'Arial Unicode MS'"/>
    <style:font-face style:name="Times-Bold" svg:font-family="Times-Bold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-Roman" svg:font-family="Times-Roman, 'Times New Roman'" style:font-family-generic="roman"/>
    <style:font-face style:name="Calibri1" svg:font-family="Calibri" style:font-family-generic="swiss"/>
    <style:font-face style:name="Calibri-Bold" svg:font-family="Calibri-Bold" style:font-family-generic="swiss"/>
    <style:font-face style:name="TimesNewRomanMS" svg:font-family="TimesNewRomanMS, 'Times New Roman'" style:font-family-generic="swiss"/>
    <style:font-face style:name="SimSun1" svg:font-family="SimSu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agrafo_20_elenco">
      <style:paragraph-properties fo:margin-left="0cm" fo:margin-right="0cm" fo:line-height="150%" fo:text-align="justify" style:justify-single-word="false" fo:text-indent="0cm" style:auto-text-indent="false"/>
    </style:style>
    <style:style style:name="P2" style:family="paragraph" style:parent-style-name="Paragrafo_20_elenco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/>
    </style:style>
    <style:style style:name="P3" style:family="paragraph" style:parent-style-name="Default">
      <style:paragraph-properties fo:line-height="150%" style:text-autospace="none"/>
      <style:text-properties style:font-name="Times New Roman" fo:font-size="11pt" style:font-size-asian="11pt" style:font-name-complex="Calibri" style:font-size-complex="11pt"/>
    </style:style>
    <style:style style:name="P4" style:family="paragraph" style:parent-style-name="Defaul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Default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6" style:family="paragraph" style:parent-style-name="Default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style:text-autospace="non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language="it" fo:country="IT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it" fo:country="IT" style:text-underline-style="none" fo:font-weight="bold" style:font-weight-asian="bold" style:font-weight-complex="bold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style:text-autospace="none"/>
      <style:text-properties style:font-name="Times New Roman"/>
    </style:style>
    <style:style style:name="P13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fo:font-weight="bold" style:letter-kerning="true" style:font-size-asian="12pt" style:font-weight-asian="bold" style:font-name-complex="Times-Roman" style:font-size-complex="12pt"/>
    </style:style>
    <style:style style:name="P14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style:text-underline-style="solid" style:text-underline-width="auto" style:text-underline-color="font-color" fo:font-weight="bold" style:letter-kerning="true" style:font-size-asian="12pt" style:font-weight-asian="bold" style:font-name-complex="Times-Roman" style:font-size-complex="12pt" style:font-weight-complex="bold"/>
    </style:style>
    <style:style style:name="P18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style:letter-kerning="true" style:font-size-asian="12pt" style:font-name-complex="Times-Roman" style:font-size-complex="12pt"/>
    </style:style>
    <style:style style:name="P19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fo:language="it" fo:country="IT" fo:font-style="italic" style:letter-kerning="true" fo:background-color="transparent" style:font-name-asian="CIDFont+F4" style:font-size-asian="12pt" style:font-style-asian="italic" style:font-name-complex="CIDFont+F4" style:font-size-complex="12pt" style:font-style-complex="italic"/>
    </style:style>
    <style:style style:name="P20" style:family="paragraph" style:parent-style-name="Standard">
      <style:paragraph-properties fo:line-height="120%" fo:text-align="justify" style:justify-single-word="false" fo:orphans="0" fo:widows="0" style:text-autospace="none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2pt" fo:language="it" fo:country="IT" fo:font-style="italic" fo:background-color="transparent" style:font-name-asian="Calibri-Bold" style:font-size-asian="12pt" style:font-style-asian="italic" style:font-name-complex="Calibri-Bold" style:font-size-complex="12pt" style:font-style-complex="italic"/>
    </style:style>
    <style:style style:name="P24" style:family="paragraph" style:parent-style-name="Standard">
      <style:paragraph-properties fo:margin-top="0cm" fo:margin-bottom="0cm" fo:line-height="150%" style:text-autospace="none"/>
      <style:text-properties fo:color="#000000" style:font-name="Times New Roman" style:font-name-complex="Calibri"/>
    </style:style>
    <style:style style:name="P25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cm" fo:line-height="150%" style:text-autospace="none"/>
      <style:text-properties fo:color="#000000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27" style:family="paragraph" style:parent-style-name="Standard">
      <style:paragraph-properties fo:margin-top="0cm" fo:margin-bottom="0cm" fo:line-height="120%" fo:text-align="justify" style:justify-single-word="false" fo:orphans="0" fo:widows="0" style:text-autospace="none"/>
      <style:text-properties fo:color="#000000" style:font-name="Times New Roman" fo:font-size="12pt" fo:font-weight="bold" style:letter-kerning="true" style:font-size-asian="12pt" style:font-weight-asian="bold" style:font-name-complex="Times-Roman" style:font-size-complex="12pt"/>
    </style:style>
    <style:style style:name="P28" style:family="paragraph" style:parent-style-name="Standard">
      <style:paragraph-properties fo:margin-top="0cm" fo:margin-bottom="0cm" fo:line-height="150%" style:text-autospace="none"/>
      <style:text-properties fo:color="#000000" style:font-name="Times New Roman" fo:font-size="12pt" style:font-size-asian="12pt" style:font-name-complex="Calibri" style:font-size-complex="12pt"/>
    </style:style>
    <style:style style:name="P2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2pt" style:font-size-asian="12pt" style:font-name-complex="Calibri" style:font-size-complex="12pt"/>
    </style:style>
    <style:style style:name="P30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3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/>
    </style:style>
    <style:style style:name="P3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style:font-size-asian="12pt" style:font-name-complex="Calibri" style:font-size-complex="12pt"/>
    </style:style>
    <style:style style:name="P3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letter-kerning="true" style:font-size-asian="12pt" style:font-name-complex="Times-Roman" style:font-size-complex="12pt"/>
    </style:style>
    <style:style style:name="P35" style:family="paragraph" style:parent-style-name="Standard">
      <style:paragraph-properties fo:margin-top="0cm" fo:margin-bottom="0cm" fo:line-height="120%" fo:text-align="justify" style:justify-single-word="false" fo:orphans="0" fo:widows="0" style:text-autospace="none"/>
      <style:text-properties fo:text-transform="uppercase" fo:color="#000000" style:font-name="Times New Roman" fo:font-size="12pt" fo:font-weight="bold" style:letter-kerning="true" style:font-size-asian="12pt" style:font-weight-asian="bold" style:font-name-complex="Times-Roman" style:font-size-complex="12pt"/>
    </style:style>
    <style:style style:name="P3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style="italic" style:font-style-asian="italic" style:font-style-complex="italic"/>
    </style:style>
    <style:style style:name="P37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/>
      <style:text-properties style:font-name="Times New Roman" fo:font-size="12pt" style:letter-kerning="true" style:font-size-asian="12pt" style:font-name-complex="Times-Roman" style:font-size-complex="12pt"/>
    </style:style>
    <style:style style:name="P38" style:family="paragraph" style:parent-style-name="Standard">
      <style:paragraph-properties style:line-height-at-least="0.176cm" fo:text-align="justify" style:justify-single-word="false" fo:background-color="transparent" style:text-autospace="none">
        <style:background-image/>
      </style:paragraph-properties>
      <style:text-properties style:use-window-font-color="true" style:font-name="Times New Roman" fo:language="it" fo:country="IT" style:text-underline-style="none" fo:font-weight="normal" fo:background-color="transparent" style:font-weight-asian="normal" style:font-weight-complex="normal"/>
    </style:style>
    <style:style style:name="P39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40" style:family="paragraph" style:parent-style-name="Standard" style:list-style-name="L2">
      <style:paragraph-properties fo:text-align="justify" style:justify-single-word="false" style:text-autospace="none"/>
      <style:text-properties style:font-name="Times New Roman1" fo:font-size="12pt" fo:language="it" fo:country="IT" fo:font-style="italic" fo:background-color="transparent" style:font-name-asian="Calibri1" style:font-size-asian="12pt" style:font-style-asian="italic" style:font-name-complex="Calibri1" style:font-size-complex="12pt" style:font-style-complex="italic"/>
    </style:style>
    <style:style style:name="P41" style:family="paragraph" style:parent-style-name="Standard" style:list-style-name="L1">
      <style:paragraph-properties fo:margin-top="0cm" fo:margin-bottom="0cm" fo:line-height="150%" style:text-autospace="none"/>
      <style:text-properties fo:color="#000000" style:font-name="Times New Roman" fo:font-size="12pt" style:font-size-asian="12pt" style:font-name-complex="Calibri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style:font-name-asian="Calibri1" style:font-weight-asian="bold" style:font-name-complex="Calibri1" style:font-weight-complex="bold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5" style:family="text">
      <style:text-properties fo:color="#000000" style:font-name="Times New Roman1" fo:font-size="12pt" fo:language="it" fo:country="IT" fo:font-weight="bold" fo:background-color="transparent" style:font-name-asian="Calibri1" style:font-size-asian="12pt" style:font-weight-asian="bold" style:font-name-complex="Calibri1" style:font-size-complex="12pt" style:font-weight-complex="bold"/>
    </style:style>
    <style:style style:name="T6" style:family="text">
      <style:text-properties fo:color="#000000" style:font-name="Times New Roman1" fo:font-size="14pt" fo:font-weight="bold" style:font-name-asian="Times-Bold" style:font-size-asian="14pt" style:language-asian="zxx" style:country-asian="none" style:font-weight-asian="bold" style:font-name-complex="Times-Bold" style:font-size-complex="14pt" style:language-complex="zxx" style:country-complex="none" style:font-weight-complex="bold"/>
    </style:style>
    <style:style style:name="T7" style:family="text">
      <style:text-properties fo:color="#000000" style:font-name-asian="Calibri1" style:font-name-complex="Calibri1"/>
    </style:style>
    <style:style style:name="T8" style:family="text">
      <style:text-properties fo:color="#000000" fo:font-size="14pt" style:font-name-asian="Times New Roman3" style:font-size-asian="14pt" style:language-asian="zxx" style:country-asian="none" style:font-name-complex="Times New Roman3" style:font-size-complex="14pt" style:language-complex="zxx" style:country-complex="none"/>
    </style:style>
    <style:style style:name="T9" style:family="text">
      <style:text-properties fo:color="#000000" fo:font-size="14pt" fo:font-weight="bold" style:font-name-asian="Times New Roman3" style:font-size-asian="14pt" style:language-asian="zxx" style:country-asian="none" style:font-weight-asian="bold" style:font-name-complex="Times New Roman3" style:font-size-complex="14pt" style:language-complex="zxx" style:country-complex="none" style:font-weight-complex="bold"/>
    </style:style>
    <style:style style:name="T10" style:family="text">
      <style:text-properties fo:color="#000000" fo:font-size="14pt" fo:font-weight="bold" style:font-name-asian="Times New Roman2" style:font-size-asian="14pt" style:language-asian="zxx" style:country-asian="none" style:font-weight-asian="bold" style:font-name-complex="Times New Roman2" style:font-size-complex="14pt" style:language-complex="zxx" style:country-complex="none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style:font-name-complex="TimesNewRomanMS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fo:text-transform="uppercase" style:font-name="Times New Roman" fo:font-size="12pt" style:text-underline-style="solid" style:text-underline-width="auto" style:text-underline-color="font-color" fo:font-weight="bold" style:letter-kerning="true" style:font-size-asian="12pt" style:font-weight-asian="bold" style:font-name-complex="Times-Roman" style:font-size-complex="12pt" style:font-weight-complex="bold"/>
    </style:style>
    <style:style style:name="T17" style:family="text">
      <style:text-properties fo:text-transform="uppercase" style:font-name="Times New Roman" fo:font-size="12pt" style:letter-kerning="true" style:font-size-asian="12pt" style:font-name-complex="Times-Roman" style:font-size-complex="12pt"/>
    </style:style>
    <style:style style:name="T18" style:family="text">
      <style:text-properties style:font-name-asian="Calibri1" style:font-name-complex="Calibri1"/>
    </style:style>
    <style:style style:name="T19" style:family="text">
      <style:text-properties style:use-window-font-color="true" fo:font-weight="bold" fo:background-color="transparent" style:font-weight-asian="bold"/>
    </style:style>
    <style:style style:name="T20" style:family="text">
      <style:text-properties fo:font-size="14pt" style:font-name-asian="Times New Roman2" style:font-size-asian="14pt" style:font-name-complex="Times New Roman2" style:font-size-complex="14pt"/>
    </style:style>
    <style:style style:name="T21" style:family="text">
      <style:text-properties fo:font-size="14pt" fo:font-weight="bold" style:font-name-asian="Times New Roman3" style:font-size-asian="14pt" style:language-asian="zxx" style:country-asian="none" style:font-weight-asian="bold" style:font-name-complex="Times New Roman3" style:font-size-complex="14pt" style:language-complex="zxx" style:country-complex="none" style:font-weight-complex="bold"/>
    </style:style>
    <style:style style:name="T22" style:family="text">
      <style:text-properties fo:font-size="14pt" fo:font-weight="bold" style:font-name-asian="Times-Bold" style:font-size-asian="14pt" style:language-asian="zxx" style:country-asian="none" style:font-weight-asian="bold" style:font-name-complex="Times-Bold" style:font-size-complex="14pt" style:language-complex="zxx" style:country-complex="none" style:font-weight-complex="bold"/>
    </style:style>
    <style:style style:name="T23" style:family="text">
      <style:text-properties fo:font-size="14pt" style:font-name-asian="Times New Roman3" style:font-size-asian="14pt" style:language-asian="zxx" style:country-asian="none" style:font-name-complex="Times New Roman3" style:font-size-complex="14pt" style:language-complex="zxx" style:country-complex="none"/>
    </style:style>
    <style:style style:name="T24" style:family="text">
      <style:text-properties fo:font-size="14pt" style:font-name-asian="Times-Bold" style:font-size-asian="14pt" style:language-asian="zxx" style:country-asian="none" style:font-name-complex="Times-Bold" style:font-size-complex="14pt" style:language-complex="zxx" style:country-complex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Intestazione ditta</text:p>
      <text:p text:style-name="P7"/>
      <text:p text:style-name="P38"><text:span text:style-name="T20">PROCEDURA APERTA SOTTO SOGLIA COMUNITARIA AI SENSI <text:s text:c="14"/>DELL'ART. 60 D.LGS. 50/2016 E S.M.I </text:span><text:span text:style-name="T8"><text:s/></text:span><text:span text:style-name="T9">“Interventi di pronto intervento sociale <text:s/>volti al rafforzamento <text:s/>dei servizi a a bassa soglia <text:s/>quali la distribuzione di beni di prima necessità e accoglienza notturna</text:span><text:span text:style-name="T8"> <text:s text:c="2"/></text:span><text:span text:style-name="T6"><text:s/>in favore di </text:span><text:span text:style-name="T10">persone in condizione di povertà estrema e senza dimora ”</text:span><text:span text:style-name="T21"> </text:span><text:span text:style-name="T23"><text:s text:c="2"/></text:span><text:span text:style-name="T22">DISTRETTO RM6/5 – periodo 28 gennaio – 31 marzo 2020</text:span><text:span text:style-name="T24"> per l'attuazione “ Quota Povertà Estrema del Fondo Povertà</text:span><text:span text:style-name="T23"> annualità 2018”.</text:span></text:p>
      <text:p text:style-name="P10">CIG: Z5E2B71728</text:p>
      <text:p text:style-name="P10">CUP: I61E18000170001 </text:p>
      <text:p text:style-name="P10"/>
      <text:p text:style-name="P10"/>
      <text:p text:style-name="P10">OFFERTA ECONOMICA</text:p>
      <text:p text:style-name="P9"/>
      <text:p text:style-name="P2"/>
      <text:p text:style-name="P1"><text:span text:style-name="T11">IMPORTO A BASE D’ASTA <text:s/>€. <text:s/>------------------0</text:span><text:span text:style-name="T19"> </text:span><text:span text:style-name="T11"><text:s text:c="2"/></text:span><text:bookmark-start text:name="_Hlk491951207"/>Iva esclusa;</text:p>
      <text:p text:style-name="P8"><text:bookmark-end text:name="_Hlk491951207"/></text:p>
      <text:p text:style-name="P8"><text:tab/></text:p>
      <text:p text:style-name="P11"><text:span text:style-name="T13">Il</text:span><text:span text:style-name="T14"> </text:span><text:span text:style-name="T13">sottoscritto ………………………………………….………………………….........................……</text:span></text:p>
      <text:p text:style-name="P12">nato il……………………….. a ……….…………………………….…………….......................….</text:p>
      <text:p text:style-name="P12">in qualità di……………………………………………………………………….......................……</text:p>
      <text:p text:style-name="P12">dell’impresa………………………………………………………………….….........................……..</text:p>
      <text:p text:style-name="P24">con sede a................................................in via ….................................................. n …......................</text:p>
      <text:p text:style-name="P3">C.F. ….................................................................................... P.IVA …..............................................................</text:p>
      <text:p text:style-name="P11"/>
      <text:p text:style-name="P11"/>
      <text:p text:style-name="P22">in relazione al servizio in oggetto, dopo aver preso visione del Disciplinare di gara e del Capitolato di gara:</text:p>
      <text:p text:style-name="P30"><text:span text:style-name="T2">Presa visione </text:span><text:span text:style-name="T1">degli elementi costituenti il prezzo a base d’asta; </text:span></text:p>
      <text:p text:style-name="P30"><text:span text:style-name="T2">Considerato </text:span><text:span text:style-name="T1">che l’offerta, ai sensi dell’art. 32, comma 4 e comma 6, del D.Lgs. n. 50/2016 e ss.mm.ii e delle indicazioni contenute nei documenti di gara è vincolante e impegnativa per </text:span><text:span text:style-name="T2">180 (centottanta) giorni </text:span><text:span text:style-name="T1">dalla scadenza del termine per la sua presentazione e che la stessa è irrevocabile fino alla scadenza indicata nel comma 8 del medesimo art. 32, restando invariata per la durata complessiva dell’appalto; </text:span></text:p>
      <text:p text:style-name="P5"><text:span text:style-name="T15">Presa cognizione </text:span><text:span text:style-name="T13">di tutte le circostanze generali e speciali che possano interessare l’effettuazione dell’appalto e che di tali circostanze ha tenuto conto nella determinazione dell’importo offerto ritenuto remunerativo;</text:span></text:p>
      <text:p text:style-name="P25">OFFRE</text:p>
      <text:p text:style-name="P31"/>
      <text:p text:style-name="P4">il seguente importo riferito all’intera durata del contratto, al netto dell’IVA;</text:p>
      <text:p text:style-name="P6"/>
      <text:p text:style-name="P13">TOTALE € ………................................................… <text:s text:c="30"/>.(CIFRE)</text:p>
      <text:p text:style-name="P27">TOTALE € …………................................................ <text:s text:c="30"/>.(LETTERE)</text:p>
      <text:p text:style-name="P28"/>
      <text:p text:style-name="P28">Corrispondenti in termini percentuale al ribasso di:</text:p>
      <text:list xml:id="list32339755" text:style-name="L1">
        <text:list-item>
          <text:p text:style-name="P41">____________________________ % (CIFRE);</text:p>
        </text:list-item>
        <text:list-item>
          <text:p text:style-name="P41"><text:soft-page-break/>____________________________ % (LETTERE)</text:p>
        </text:list-item>
      </text:list>
      <text:p text:style-name="P26"/>
      <text:p text:style-name="P21">DICHIARA</text:p>
      <text:p text:style-name="P21"/>
      <text:p text:style-name="P29">altresì, a norma dell’art. 95 - comma 10 - del D. Lgs. n. 50/2016 <text:s/>e ss.mm.ii. ed in relazione ai servizi in oggetto: </text:p>
      <text:p text:style-name="P16"/>
      <text:p text:style-name="P20"><text:span text:style-name="T16">costi della manodopera</text:span><text:span text:style-name="T17"> </text:span></text:p>
      <text:p text:style-name="P13"/>
      <text:p text:style-name="P13">TOTALE € ………................................................… <text:s text:c="30"/>.(CIFRE)</text:p>
      <text:p text:style-name="P35">TOTALE € …………................................................ <text:s text:c="30"/>.(LETTERE)</text:p>
      <text:p text:style-name="P32"/>
      <text:p text:style-name="P34"/>
      <text:p text:style-name="P17">COSTI AZIENDALI RELATIVI L’ADEMPIMENTO DELLE DISPOSIZIONI IN MATERIA DI SALUTE E SICUREZZA SUI LUOGHI DI LAVORO</text:p>
      <text:p text:style-name="P18"/>
      <text:p text:style-name="P13">TOTALE € ………................................................… <text:s text:c="30"/>.(CIFRE)</text:p>
      <text:p text:style-name="P27">TOTALE € …………................................................ <text:s text:c="30"/>.(LETTERE)</text:p>
      <text:p text:style-name="P33"/>
      <text:p text:style-name="P23"><text:span text:style-name="T2">L'offerta economica </text:span><text:span text:style-name="T7">dovrà, </text:span><text:span text:style-name="T2">pena l'esclusione</text:span><text:span text:style-name="T7">, essere </text:span><text:span text:style-name="T3">firmata digitalmente</text:span><text:span text:style-name="T7"> dal legale rappresentante del concorrente </text:span><text:span text:style-name="T18">o da suo procuratore e, in caso di concorrenti associati o con struttura plurisoggettiva (RTI, consorzi ordinari di concorrenti, GEIE, reti di imprese), dovrà essere firmata digitalmente, sempre </text:span><text:span text:style-name="T12">pena l'esclusione</text:span><text:span text:style-name="T18">, da tutti i soggetti indicati :</text:span></text:p>
      <text:list xml:id="list32344697" text:style-name="L2">
        <text:list-item>
          <text:p text:style-name="P40">in caso di operatore economico singolo, dal legale rappresentante dell’operatore economico medesimo;</text:p>
        </text:list-item>
        <text:list-item>
          <text:p text:style-name="P40">in caso di R.T.I. o consorzi ordinari costituiti, dal legale rappresentante dell’impresa mandataria;</text:p>
        </text:list-item>
        <text:list-item>
          <text:p text:style-name="P40">in caso di R.T.I. o di consorzi ordinari costituendi, dal legale rappresentante della mandataria nonché dal legale rappresentante di ciascuna mandante;</text:p>
          <text:p text:style-name="P40"/>
        </text:list-item>
      </text:list>
      <text:p text:style-name="P36"><text:span text:style-name="T5">in caso di consorzi stabili, di consorzi fra società cooperative di produzione e lavoro e di consorzi tra imprese artigiane, dal legale rappresentante del consorzio.</text:span><text:span text:style-name="T4"> </text:span></text:p>
      <text:p text:style-name="P18"/>
      <text:p text:style-name="P18">Luogo e data ..............................................................</text:p>
      <text:p text:style-name="P18"/>
      <text:p text:style-name="P37">Firma</text:p>
      <text:p text:style-name="P37">................................</text:p>
      <text:p text:style-name="P19">L'offerta deve essere prodotta sottoscritta con firma digitale.</text:p>
      <text:p text:style-name="P15">Allegare fotocopia del documento del sottoscrittore in corso di validità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4" svg:font-family="CIDFont+F4"/>
    <style:font-face style:name="OpenSymbol1" svg:font-family="OpenSymbol"/>
    <style:font-face style:name="OpenSymbol" svg:font-family="OpenSymbol, 'Arial Unicode MS'"/>
    <style:font-face style:name="Times-Bold" svg:font-family="Times-Bold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-Roman" svg:font-family="Times-Roman, 'Times New Roman'" style:font-family-generic="roman"/>
    <style:font-face style:name="Calibri1" svg:font-family="Calibri" style:font-family-generic="swiss"/>
    <style:font-face style:name="Calibri-Bold" svg:font-family="Calibri-Bold" style:font-family-generic="swiss"/>
    <style:font-face style:name="TimesNewRomanMS" svg:font-family="TimesNewRomanMS, 'Times New Roman'" style:font-family-generic="swiss"/>
    <style:font-face style:name="SimSun1" svg:font-family="SimSu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it" fo:country="IT" style:font-name-asian="Calibri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0" style:family="text"/>
    <style:style style:name="Car._20_predefinito_20_paragrafo" style:display-name="Car. predefinito paragrafo" style:family="text"/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charset="x-symbol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Symbol" style:font-charset="x-symbol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charset="x-symbol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chiarazione sostitutiva, redatta ai sensi del dPR  445/200, conformemente all’Allegato 1, sottoscritta dal legale rappresentante della ditta, corredata da fotocopia del documento del sottoscrittore in corso di validità, con la quale il concorrente si o</dc:title>
    <meta:initial-creator>S.Sessa</meta:initial-creator>
    <meta:creation-date>2012-02-14T12:39:00</meta:creation-date>
    <dc:date>2020-01-08T12:12:44.51</dc:date>
    <meta:print-date>2019-05-21T12:23:00</meta:print-date>
    <meta:editing-cycles>24</meta:editing-cycles>
    <meta:editing-duration>PT01H16M06S</meta:editing-duration>
    <meta:generator>OpenOffice.org/3.2$Win32 OpenOffice.org_project/320m18$Build-9502</meta:generator>
    <meta:document-statistic meta:table-count="0" meta:image-count="0" meta:object-count="0" meta:page-count="2" meta:paragraph-count="42" meta:word-count="489" meta:character-count="4206"/>
  </office:meta>
</office:document-meta>
</file>