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2B1CD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/>
    </style:style>
    <style:style style:name="P4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justify" style:justify-single-word="false"/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Default">
      <style:paragraph-properties style:line-height-at-least="0.035cm" fo:text-align="justify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Default">
      <style:paragraph-properties style:line-height-at-least="0.035cm" fo:text-align="justify" style:justify-single-word="false"/>
    </style:style>
    <style:style style:name="P12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fo:background-color="#ffff00" style:font-size-asian="10pt" style:font-size-complex="10pt"/>
    </style:style>
    <style:style style:name="P15" style:family="paragraph" style:parent-style-name="Default">
      <style:paragraph-properties fo:margin-left="0cm" fo:margin-right="0cm" fo:line-height="150%" fo:text-align="justify" style:justify-single-word="false" fo:text-indent="-0.635cm" style:auto-text-indent="false"/>
    </style:style>
    <style:style style:name="P16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7" style:family="paragraph" style:parent-style-name="Default" style:list-style-name="WW8Num1">
      <style:paragraph-properties style:line-height-at-least="0.035cm" fo:text-align="justify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Default" style:list-style-name="WW8Num1">
      <style:paragraph-properties style:line-height-at-least="0.035cm" fo:text-align="justify" style:justify-single-word="false"/>
      <style:text-properties fo:color="#000000" style:font-name="Arial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color="#000000" style:text-line-through-style="none" style:font-name="Arial" fo:font-style="normal" style:text-underline-style="none" fo:font-weight="bold" fo:background-color="transparent" style:font-name-asian="Times New Roman2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style:text-line-through-style="none" style:font-name="Arial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000000" style:text-line-through-style="none" style:font-name="Arial" fo:font-style="normal" style:text-underline-style="none" fo:font-weight="normal" fo:background-color="transparent" style:font-name-asian="Times New Roman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style:font-name="Arial" fo:font-size="10pt" fo:background-color="transparent" style:font-size-asian="10pt" style:font-size-complex="10pt"/>
    </style:style>
    <style:style style:name="T12" style:family="text">
      <style:text-properties fo:color="#000000" style:font-name="Arial" fo:font-size="10pt" fo:font-weight="bold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T13" style:family="text">
      <style:text-properties fo:color="#000000" style:font-name="Arial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Arial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1</text:p>
      <text:p text:style-name="P2"/>
      <text:p text:style-name="P2"><text:s/>AL COMUNE DI VELLETRI</text:p>
      <text:p text:style-name="P2">SETTORE VI</text:p>
      <text:p text:style-name="P5"/>
      <text:p text:style-name="P5"/>
      <text:p text:style-name="P3"/>
      <text:p text:style-name="P13"><text:span text:style-name="T2">OGGETTO: </text:span><text:span text:style-name="T3">OFFERTA ECONOMICA</text:span><text:span text:style-name="T2"> per l’Affidamento diretto </text:span><text:span text:style-name="T4">dell'incarico </text:span><text:span text:style-name="T5">professionale di direzione dei lavori e coordinamento della sicurezza in fase di esecuzione p</text:span><text:span text:style-name="T5">er lavori di riqualificazione della centrale termica con caldaia a condensazione, inertizzazione serbatoio gasolio, nuovo impianto alimentazione G.P.L. Scuola Infanzia e Primaria Mercatora</text:span><text:span text:style-name="T6">”</text:span><text:span text:style-name="T6">- Velletri</text:span><text:span text:style-name="T5"> </text:span><text:span text:style-name="T15">ai sensi dell’art. 36, comma 2, lett. a, del D.Lgs. n. 50/2016.</text:span></text:p>
      <text:p text:style-name="P4"/>
      <text:p text:style-name="Paragrafo_20_elenco"><text:span text:style-name="T16">IMPORTO A BASE D’OFFERTA</text:span><text:span text:style-name="T19"> € </text:span><text:span text:style-name="T22">2.693,70</text:span><text:span text:style-name="T18"> </text:span><text:span text:style-name="T20">cassa professionale e</text:span><text:span text:style-name="T17"> </text:span><text:span text:style-name="T21">Iva esclusa, così composto:</text:span></text:p>
      <text:p text:style-name="P11"/>
      <text:p text:style-name="P6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8"/>
      <text:p text:style-name="P8">DICHIARA DI OFFRIRE</text:p>
      <text:p text:style-name="P8"/>
      <text:p text:style-name="P12"><text:span text:style-name="T1">il seguente prezzo per l’esecuzione </text:span><text:span text:style-name="T7">dell'incarico professionale di direzione dei lavori e coordinamento della sicurezza in fase di esecuzione per lavori di </text:span><text:span text:style-name="T7">riqualificazione della centrale termica con caldaia a condensazione, inertizzazione serbatoio gasolio, nuovo impianto alimentazione G.P.L. Scuola Infanzia e Primaria Mercatora</text:span><text:span text:style-name="T8">”- Velletri</text:span><text:span text:style-name="T9">:</text:span></text:p>
      <text:p text:style-name="P6"/>
      <text:p text:style-name="P15"><text:span text:style-name="T10"><text:tab/></text:span><text:span text:style-name="T11">ribasso in percentuale del __________% di </text:span><text:span text:style-name="T12">2.693,70</text:span><text:span text:style-name="T11"> Euro, pari ad Euro _________, </text:span><text:span text:style-name="T14">(in lettere Euro …………………….................................)</text:span><text:span text:style-name="T13"> </text:span><text:span text:style-name="T11">oltre cassa professionale ed iva di legge</text:span></text:p>
      <text:p text:style-name="P9"/>
      <text:p text:style-name="P10">Cassa professionale <text:s/>del …..............%</text:p>
      <text:p text:style-name="P10"><text:s text:c="33"/></text:p>
      <text:p text:style-name="P10"/>
      <text:list xml:id="list2049480799787888924" text:style-name="WW8Num1">
        <text:list-item>
          <text:p text:style-name="P17">IVA del…..............%</text:p>
          <text:p text:style-name="P17"/>
        </text:list-item>
        <text:list-item>
          <text:p text:style-name="P18">ESENTE (perchè soggetto operante in regime forfettario) </text:p>
        </text:list-item>
      </text:list>
      <text:p text:style-name="P14"/>
      <text:p text:style-name="P6">inoltre </text:p>
      <text:p text:style-name="P8">DICHIARA</text:p>
      <text:p text:style-name="P8"/>
      <text:p text:style-name="P6">che il sottoscritto non si trova in alcuna delle condizioni ostative di cui all’art. 80 D. Lgs. n. 50/2016 e ss.mm.ii.. </text:p>
      <text:p text:style-name="P6"/>
      <text:p text:style-name="P6">In fede </text:p>
      <text:p text:style-name="P6"/>
      <text:p text:style-name="P6">Luogo e data ………………………………. </text:p>
      <text:p text:style-name="P6"/>
      <text:p text:style-name="P7">Timbro e firma</text:p>
      <text:p text:style-name="P7"/>
      <text:p text:style-name="P1">…………………………………………………</text:p>
      <text:p text:style-name="P6"/>
      <text:p text:style-name="P6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4-20T13:45:49.54</dc:date>
    <meta:editing-cycles>9</meta:editing-cycles>
    <meta:editing-duration>PT2H7M16S</meta:editing-duration>
    <meta:generator>OpenOffice/4.1.11$Win32 OpenOffice.org_project/4111m1$Build-9808</meta:generator>
    <meta:document-statistic meta:table-count="0" meta:image-count="0" meta:object-count="0" meta:page-count="1" meta:paragraph-count="23" meta:word-count="243" meta:character-count="2254"/>
  </office:meta>
</office:document-meta>
</file>