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2"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Calibri" style:font-size-asian="12pt" style:font-weight-asian="bold" style:font-name-complex="Calibri" style:font-size-complex="12pt" style:font-weight-complex="bold"/>
    </style:style>
    <style:style style:name="P3" style:family="paragraph" style:parent-style-name="Default">
      <style:paragraph-properties fo:line-height="100%" fo:text-align="justify" style:justify-single-word="fals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4" style:family="paragraph" style:parent-style-name="Default">
      <style:paragraph-properties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5"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6" style:family="paragraph" style:parent-style-name="Default">
      <style:paragraph-properties fo:line-height="100%" fo:text-align="justify" style:justify-single-word="false" style:text-autospace="none"/>
      <style:text-properties fo:color="#000000"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7" style:family="paragraph" style:parent-style-name="Default">
      <style:paragraph-properties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Default">
      <style:paragraph-properties fo:text-align="center"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Default">
      <style:paragraph-properties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Default">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12" style:family="paragraph" style:parent-style-name="Default">
      <style:paragraph-properties style:text-autospace="none"/>
      <style:text-properties fo:color="#000000" style:text-line-through-style="none" style:font-name="Times New Roman"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P13" style:family="paragraph" style:parent-style-name="Default">
      <style:paragraph-properties fo:text-align="center" style:justify-single-word="false" style:text-autospace="none"/>
      <style:text-properties fo:color="#000000" style:text-line-through-style="none" style:font-name="Times New Roman" fo:font-size="11pt" style:text-underline-style="none" fo:font-weight="normal" style:font-name-asian="Calibri" style:font-size-asian="11pt" style:font-weight-asian="normal" style:font-name-complex="Calibri" style:font-size-complex="11pt" style:font-weight-complex="normal"/>
    </style:style>
    <style:style style:name="P14" style:family="paragraph" style:parent-style-name="Default">
      <style:paragraph-properties fo:text-align="center" style:justify-single-word="false"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Default">
      <style:paragraph-properties style:text-autospace="none"/>
      <style:text-properties fo:color="#000000" style:text-line-through-style="none" style:font-name="Times New Roman"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6" style:family="paragraph" style:parent-style-name="Default">
      <style:paragraph-properties fo:text-align="justify" style:justify-single-word="false" style:text-autospace="none"/>
      <style:text-properties fo:color="#000000" style:text-line-through-style="none" style:font-name="Calibri"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7" style:family="paragraph" style:parent-style-name="Default">
      <style:paragraph-properties style:text-autospace="none"/>
      <style:text-properties fo:color="#000000" style:font-name="Times New Roman" fo:font-size="11pt" fo:font-weight="bold" style:font-name-asian="Calibri" style:font-size-asian="11pt" style:font-weight-asian="bold" style:font-name-complex="Calibri" style:font-size-complex="11pt" style:font-weight-complex="bold"/>
    </style:style>
    <style:style style:name="P18" style:family="paragraph" style:parent-style-name="Default">
      <style:paragraph-properties fo:text-align="justify" style:justify-single-word="false" style:text-autospace="non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19" style:family="paragraph" style:parent-style-name="Default">
      <style:paragraph-properties fo:line-height="100%" fo:text-align="justify" style:justify-single-word="false"/>
      <style:text-properties fo:color="#000000" style:font-name="Times New Roman" fo:font-size="12pt" fo:font-weight="bold" style:font-name-asian="Calibri" style:font-size-asian="12pt" style:font-weight-asian="bold" style:font-name-complex="Calibri" style:font-size-complex="12pt" style:font-weight-complex="bold"/>
    </style:style>
    <style:style style:name="P20" style:family="paragraph" style:parent-style-name="Default">
      <style:paragraph-properties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21" style:family="paragraph" style:parent-style-name="Default">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2" style:family="paragraph" style:parent-style-name="Default">
      <style:text-properties style:font-name="Times New Roman"/>
    </style:style>
    <style:style style:name="P23"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24" style:family="paragraph" style:parent-style-name="Default">
      <style:paragraph-properties style:text-autospace="none"/>
      <style:text-properties style:font-name="Times New Roman"/>
    </style:style>
    <style:style style:name="P25" style:family="paragraph" style:parent-style-name="Default">
      <style:paragraph-properties fo:text-align="justify" style:justify-single-word="false" style:text-autospace="none"/>
      <style:text-properties fo:color="#1e1e1e" style:text-line-through-style="none"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27" style:family="paragraph" style:parent-style-name="Standard">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28"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29"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weight-asian="normal" style:font-name-complex="Calibri" style:font-size-complex="12pt" style:font-weight-complex="normal"/>
    </style:style>
    <style:style style:name="P30" style:family="paragraph" style:parent-style-name="Standard">
      <style:paragraph-properties fo:line-height="100%" fo:text-align="justify" style:justify-single-word="false" style:text-autospace="none"/>
      <style:text-properties fo:color="#000000" style:text-line-through-style="none" style:font-name="Calibri1" fo:font-size="10pt" fo:language="it" fo:country="IT" fo:font-style="normal" style:text-underline-style="none" fo:font-weight="normal" fo:background-color="#ffff66" style:font-name-asian="Calibri" style:font-size-asian="10pt" style:font-style-asian="normal" style:font-weight-asian="normal" style:font-name-complex="Calibri" style:font-size-complex="10pt" style:font-style-complex="normal" style:font-weight-complex="normal"/>
    </style:style>
    <style:style style:name="P31"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line-height="100%" fo:text-align="justify" style:justify-single-word="false" style:text-autospace="none"/>
      <style:text-properties fo:color="#000000" style:text-line-through-style="none" style:font-name="Times New Roman"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33" style:family="paragraph" style:parent-style-name="Standard">
      <style:paragraph-properties fo:text-align="justify" style:justify-single-word="false"/>
      <style:text-properties fo:color="#000000" style:font-name="Calibri1" fo:font-size="10pt" fo:language="it" fo:country="IT" style:font-size-asian="10pt" style:font-size-complex="10pt"/>
    </style:style>
    <style:style style:name="P34" style:family="paragraph" style:parent-style-name="Standard">
      <style:paragraph-properties fo:line-height="100%" fo:text-align="justify" style:justify-single-word="false"/>
      <style:text-properties fo:color="#000000" style:font-name="Calibri1" fo:font-size="10pt" fo:language="it" fo:country="IT" fo:font-weight="normal" style:font-name-asian="Calibri" style:font-size-asian="10pt" style:font-weight-asian="normal" style:font-name-complex="Calibri" style:font-size-complex="10pt" style:font-weight-complex="normal"/>
    </style:style>
    <style:style style:name="P35" style:family="paragraph" style:parent-style-name="Standard">
      <style:paragraph-properties fo:line-height="100%" fo:text-align="justify" style:justify-single-word="false"/>
      <style:text-properties style:font-name="Times New Roman"/>
    </style:style>
    <style:style style:name="P36" style:family="paragraph" style:parent-style-name="Standard">
      <style:paragraph-properties fo:text-align="justify" style:justify-single-word="false"/>
      <style:text-properties style:font-name="Times New Roman"/>
    </style:style>
    <style:style style:name="P37" style:family="paragraph" style:parent-style-name="Standard">
      <style:paragraph-properties fo:line-height="100%" fo:text-align="justify" style:justify-single-word="false" fo:background-color="transparent" style:text-autospace="none">
        <style:background-image/>
      </style:paragraph-properties>
      <style:text-properties fo:color="#000000" style:text-line-through-style="none"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39" style:family="paragraph" style:parent-style-name="Default">
      <style:paragraph-properties fo:text-align="center" style:justify-single-word="false" fo:break-before="pag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Standard" style:list-style-name="L1">
      <style:paragraph-properties fo:line-height="100%" fo:text-align="justify" style:justify-single-word="fals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list-style-name="L4">
      <style:paragraph-properties fo:text-align="justify" style:justify-single-word="fals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list-style-name="L4">
      <style:paragraph-properties fo:text-align="justify" style:justify-single-word="false"/>
      <style:text-properties style:font-name="Times New Roman"/>
    </style:style>
    <style:style style:name="P43" style:family="paragraph" style:parent-style-name="Standard" style:list-style-name="L7">
      <style:paragraph-properties fo:text-align="justify" style:justify-single-word="false"/>
    </style:style>
    <style:style style:name="P44" style:family="paragraph" style:parent-style-name="Default" style:list-style-name="L2">
      <style:paragraph-properties fo:line-height="10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5" style:family="paragraph" style:parent-style-name="Default" style:list-style-name="L3">
      <style:paragraph-properties fo:line-height="100%" fo:text-align="justify" style:justify-single-word="false"/>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P46" style:family="paragraph" style:parent-style-name="Default" style:list-style-name="L3">
      <style:paragraph-properties fo:line-height="100%" fo:text-align="justify" style:justify-single-word="false"/>
      <style:text-properties fo:color="#000000" style:font-name="Times New Roman"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P47" style:family="paragraph" style:parent-style-name="Default" style:list-style-name="L6">
      <style:paragraph-properties fo:text-align="justify" style:justify-single-word="false" style:text-autospace="none"/>
      <style:text-properties fo:color="#000000" style:text-line-through-style="none" style:font-name="Times New Roman"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8" style:family="paragraph" style:parent-style-name="Default" style:list-style-name="L3">
      <style:paragraph-properties fo:line-height="100%" fo:text-align="justify" style:justify-single-word="false"/>
      <style:text-properties style:font-name="Times New Roman"/>
    </style:style>
    <style:style style:name="P49" style:family="paragraph" style:parent-style-name="Default" style:list-style-name="L5">
      <style:paragraph-properties fo:margin-left="0cm" fo:margin-right="0cm" fo:margin-top="0cm" fo:margin-bottom="0.032cm" fo:text-indent="0cm" style:auto-text-indent="false" style:text-autospace="none"/>
      <style:text-properties fo:color="#1e1e1e" style:text-line-through-style="none" style:font-name="Times New Roman" fo:font-size="12pt" style:text-underline-style="none" fo:font-weight="normal" fo:background-color="transparent" style:font-name-asian="Calibri" style:font-size-asian="12pt" style:font-weight-asian="normal" style:font-name-complex="Calibri" style:font-size-complex="12pt" style:font-weight-complex="normal"/>
    </style:style>
    <style:style style:name="P50" style:family="paragraph" style:parent-style-name="Default" style:list-style-name="L5">
      <style:paragraph-properties fo:margin-left="0cm" fo:margin-right="0cm" fo:margin-top="0cm" fo:margin-bottom="0.032cm" fo:text-indent="0cm" style:auto-text-indent="false" style:text-autospace="none"/>
      <style:text-properties style:font-name="Times New Roman" fo:background-color="transparent"/>
    </style:style>
    <style:style style:name="T1"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2" style:family="text">
      <style:text-properties fo:color="#000000" style:text-line-through-style="none" fo:font-style="normal" style:text-underline-style="none" fo:font-weight="bold" style:font-name-asian="Times New Roman" style:font-style-asian="normal" style:font-weight-asian="bold" style:font-name-complex="Times New Roman" style:font-style-complex="normal" style:font-weight-complex="bold"/>
    </style:style>
    <style:style style:name="T3" style:family="text">
      <style:text-properties fo:color="#000000" style:text-line-through-style="none"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Calibri" style:font-style-complex="normal" style:font-weight-complex="bold"/>
    </style:style>
    <style:style style:name="T4" style:family="text">
      <style:text-properties fo:color="#000000" style:text-line-through-style="none" fo:font-size="18pt"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5" style:family="text">
      <style:text-properties fo:color="#000000" style:text-line-through-style="none"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fo:color="#000000" style:text-line-through-style="none" style:text-underline-style="none" fo:font-weight="bold" style:font-name-asian="Calibri" style:font-weight-asian="bold" style:font-name-complex="Calibri" style:font-weight-complex="bold"/>
    </style:style>
    <style:style style:name="T7" style:family="text">
      <style:text-properties fo:color="#000000" style:text-line-through-style="none" style:font-name="Calibri" fo:font-size="12pt" fo:language="zxx" fo:country="none"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 style:family="text">
      <style:text-properties fo:color="#000000" style:font-name="Times New Roman" fo:font-size="12pt" fo:language="it" fo:country="IT" fo:background-color="transparent" style:font-size-asian="12pt" style:font-name-complex="Calibri2" style:font-size-complex="12pt"/>
    </style:style>
    <style:style style:name="T9" style:family="text">
      <style:text-properties fo:color="#000000" fo:font-size="11pt" fo:font-weight="bold" style:font-name-asian="Calibri" style:font-size-asian="11pt" style:font-weight-asian="bold" style:font-name-complex="Calibri" style:font-size-complex="11pt" style:font-weight-complex="bold"/>
    </style:style>
    <style:style style:name="T10" style:family="text">
      <style:text-properties fo:color="#000000" fo:font-size="12pt" fo:font-weight="bold" style:font-name-asian="Calibri" style:font-size-asian="12pt" style:font-weight-asian="bold" style:font-name-complex="Calibri" style:font-size-complex="12pt" style:font-weight-complex="bold"/>
    </style:style>
    <style:style style:name="T11" style:family="text">
      <style:text-properties fo:color="#000000" fo:font-size="12pt" fo:font-weight="normal" style:font-name-asian="Calibri" style:font-size-asian="12pt" style:font-weight-asian="normal" style:font-name-complex="Calibri" style:font-size-complex="12pt" style:font-weight-complex="normal"/>
    </style:style>
    <style:style style:name="T12" style:family="text">
      <style:text-properties fo:color="#000000" fo:font-size="12pt" fo:font-weight="normal" style:font-name-asian="Times New Roman1" style:font-size-asian="12pt" style:font-weight-asian="normal" style:font-name-complex="Times New Roman1" style:font-size-complex="12pt" style:font-weight-complex="normal"/>
    </style:style>
    <style:style style:name="T13" style:family="text">
      <style:text-properties fo:color="#000000" fo:font-size="12pt"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fo:color="#000000" fo:font-size="12pt" fo:language="it" fo:country="IT"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fo:color="#000000" fo:font-weight="bold" style:font-name-asian="Calibri" style:font-weight-asian="bold" style:font-name-complex="Calibri" style:font-weight-complex="bold"/>
    </style:style>
    <style:style style:name="T16" style:family="text">
      <style:text-properties fo:color="#000000" fo:font-weight="bold" fo:background-color="transparent" style:font-name-asian="Calibri" style:font-weight-asian="bold" style:font-name-complex="Calibri" style:font-weight-complex="bold"/>
    </style:style>
    <style:style style:name="T17" style:family="text">
      <style:text-properties fo:color="#000000" fo:font-style="normal" fo:font-weight="bold" style:font-name-asian="Times New Roman" style:font-style-asian="normal" style:font-weight-asian="bold" style:font-name-complex="Times New Roman" style:font-style-complex="normal" style:font-weight-complex="bold"/>
    </style:style>
    <style:style style:name="T18" style:family="text">
      <style:text-properties fo:font-size="11pt" style:font-size-asian="11pt" style:font-size-complex="11pt"/>
    </style:style>
    <style:style style:name="T19" style:family="text">
      <style:text-properties style:font-name="Times New Roman"/>
    </style:style>
    <style:style style:name="T20" style:family="text">
      <style:text-properties style:font-name="Times New Roman" fo:language="it" fo:country="IT" fo:background-color="transparent" style:font-name-complex="Calibri2"/>
    </style:style>
    <style:style style:name="T21" style:family="text">
      <style:text-properties style:font-name="Times New Roman" fo:language="it" fo:country="IT" fo:background-color="transparent" style:font-name-complex="Calibri1"/>
    </style:style>
    <style:style style:name="T22" style:family="text">
      <style:text-properties style:font-name="Times New Roman" fo:language="it" fo:country="IT" fo:font-weight="bold" fo:background-color="transparent" style:font-weight-asian="bold" style:font-name-complex="Calibri2" style:font-weight-complex="bold"/>
    </style:style>
    <style:style style:name="T23" style:family="text">
      <style:text-properties style:font-name="Times New Roman" fo:font-size="12pt" fo:background-color="transparent" style:font-size-asian="12pt" style:font-name-complex="Calibri2" style:font-size-complex="12pt"/>
    </style:style>
    <style:style style:name="T24" style:family="text">
      <style:text-properties style:font-name="Times New Roman" fo:font-size="12pt" fo:font-weight="bold" fo:background-color="transparent" style:font-size-asian="12pt" style:font-weight-asian="bold" style:font-name-complex="Calibri2" style:font-size-complex="12pt" style:font-weight-complex="bold"/>
    </style:style>
    <style:style style:name="T25" style:family="text">
      <style:text-properties style:font-name="Times New Roman" fo:font-size="12pt" fo:font-weight="normal" fo:background-color="transparent" style:font-size-asian="12pt" style:font-weight-asian="normal" style:font-name-complex="Calibri1" style:font-size-complex="12pt" style:font-weight-complex="normal"/>
    </style:style>
    <style:style style:name="T26" style:family="text">
      <style:text-properties style:font-name="Times New Roman" fo:font-size="12pt" fo:font-weight="normal" fo:background-color="transparent" style:font-size-asian="12pt" style:font-weight-asian="normal" style:font-name-complex="Calibri2" style:font-size-complex="12pt" style:font-weight-complex="normal"/>
    </style:style>
    <style:style style:name="T27" style:family="text">
      <style:text-properties style:font-name="Times New Roman" fo:font-weight="normal" fo:background-color="transparent" style:font-name-asian="Calibri" style:font-weight-asian="normal" style:font-name-complex="Calibri" style:font-weight-complex="normal"/>
    </style:style>
    <style:style style:name="T28" style:family="text">
      <style:text-properties style:text-line-through-style="none" style:text-underline-style="none" style:font-name-asian="Times New Roman1" style:font-name-complex="Times New Roman1"/>
    </style:style>
    <style:style style:name="T29" style:family="text">
      <style:text-properties fo:font-weight="bold" fo:background-color="transparent" style:font-weight-asian="bold" style:font-weight-complex="bold"/>
    </style:style>
    <style:style style:name="T30" style:family="text">
      <style:text-properties fo:font-size="10pt" fo:font-style="italic" style:font-size-asian="10pt" style:font-style-asian="italic" style:font-size-complex="10pt" style:font-style-complex="italic"/>
    </style:style>
    <style:style style:name="T31" style:family="text">
      <style:text-properties fo:language="it" fo:country="IT" fo:font-weight="bold" fo:background-color="transparent" style:font-name-asian="Times New Roman1" style:font-weight-asian="bold" style:font-name-complex="Times New Roman1" style:font-weight-complex="bold"/>
    </style:style>
    <style:style style:name="T32" style:family="text">
      <style:text-properties fo:language="it" fo:country="IT" fo:background-color="transparent" style:font-name-asian="Times New Roman1" style:font-name-complex="Times New Roman1"/>
    </style:style>
    <style:style style:name="T33" style:family="text">
      <style:text-properties fo:language="it" fo:country="IT" style:font-name-asian="Times New Roman1" style:font-name-complex="Times New Roman1"/>
    </style:style>
    <style:style style:name="T34" style:family="text">
      <style:text-properties style:use-window-font-color="true" fo:language="it" fo:country="IT" fo:font-weight="bold" fo:background-color="transparent" style:font-name-asian="Times New Roman1" style:font-weight-asian="bold" style:font-name-complex="Times New Roman1" style:font-weight-complex="bold"/>
    </style:style>
    <style:style style:name="T35" style:family="text">
      <style:text-properties style:font-name-asian="Times New Roman1" style:font-name-complex="Times New Roman1"/>
    </style:style>
    <style:style style:name="T36"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7">Allegato B<text:tab/><text:tab/><text:tab/><text:tab/><text:tab/><text:tab/></text:p>
      <text:p text:style-name="P17"/>
      <text:p text:style-name="P24"><text:span text:style-name="T9"><text:tab/><text:tab/><text:tab/><text:tab/><text:tab/><text:tab/><text:tab/></text:span><text:span text:style-name="T10"><text:tab/>AL COMUNE DI VELLETRI </text:span></text:p>
      <text:p text:style-name="P1"><text:tab/><text:tab/><text:tab/><text:tab/><text:tab/><text:tab/><text:tab/><text:tab/>Piazza Cesare Ottaviano Augusto, 1</text:p>
      <text:p text:style-name="P1"><text:tab/><text:tab/><text:tab/><text:tab/><text:tab/><text:tab/><text:tab/><text:tab/>00049 Velletri (Rm)</text:p>
      <text:p text:style-name="P1"/>
      <text:p text:style-name="P23"><text:span text:style-name="T6">OGGETTO: Domanda di partecipazione all'</text:span><text:span text:style-name="T2">Avviso pubblico consultazione preliminare di mercato </text:span><text:span text:style-name="T15">per l'individuazione di operatori interessati a manifestare il proprio </text:span><text:span text:style-name="T16">interesse a</text:span><text:span text:style-name="T15">lla realizzazione di attività </text:span><text:span text:style-name="T17"><text:s/>a supporto <text:s/>dell'affido familiare rivolto ai nuclei familiari o persone singole, residenti distretto Socio-Sanitario Rm 6 /5, disponibili all'affido <text:s/></text:span></text:p>
      <text:p text:style-name="P23"><text:span text:style-name="Car._20_predefinito_20_paragrafo1"><text:span text:style-name="T7"/></text:span></text:p>
      <text:p text:style-name="P23"><text:span text:style-name="Car._20_predefinito_20_paragrafo1"><text:span text:style-name="T7"/></text:span></text:p>
      <text:p text:style-name="P4"/>
      <text:p text:style-name="P4"/>
      <text:p text:style-name="P4">Il/La sottoscritto/a ______________________________________________________________</text:p>
      <text:p text:style-name="P4">nato/a a____________________________________________________ il _________________</text:p>
      <text:p text:style-name="P4">residente a ____________________________________________________________________</text:p>
      <text:p text:style-name="P4">Via/Piazza<text:span text:style-name="T18">___________________________________________________________________________</text:span></text:p>
      <text:p text:style-name="P4">codice fiscale __________________________________________________________________</text:p>
      <text:p text:style-name="P4">in qualità di legale rappresentante della Società/Associazione ( <text:span text:style-name="T30">specificare il tipo di impresa/soc/associazione così come previsto all'art. 2 dell'Avviso) </text:span></text:p>
      <text:p text:style-name="P4">_____________________________________________________________________________ </text:p>
      <text:p text:style-name="P4"/>
      <text:p text:style-name="P12">_____________________________________________________________________________________________</text:p>
      <text:p text:style-name="P4"/>
      <text:p text:style-name="P4">con sede legale in_______________________________________________________________ <text:s text:c="3"/>in via/Piazza__________________________________________________________ n . ______ </text:p>
      <text:p text:style-name="P4">e sede operativa in______________________________________________________________ <text:s text:c="3"/>in via/Piazza__________________________________________________________ n. ______</text:p>
      <text:p text:style-name="P4">P.IVA/C.F _______________________________________telefono_______________________ </text:p>
      <text:p text:style-name="P4">e - m a i l ______________________________PEC___________________________________ </text:p>
      <text:p text:style-name="P4"/>
      <text:p text:style-name="P2">C H I E D E </text:p>
      <text:p text:style-name="P13"/>
      <text:p text:style-name="P4">di partecipare alla manifestazione d’interesse di cui sopra </text:p>
      <text:p text:style-name="P2"/>
      <text:p text:style-name="P2">A TAL FINE DICHIARA </text:p>
      <text:p text:style-name="P13"/>
      <text:p text:style-name="P5">consapevole della responsabilità penale in cui incorre chi sottoscrive dichiarazioni mendaci e delle relative sanzioni penali di cui all’art.76 del D.P.R. n. 445/2000, nonché delle conseguenze amministrative di decadenza dai benefici eventualmente conseguiti al provvedimento emanato, ai sensi del D.P.R. 28/12/2000 n.445, di aver preso visione dell’avviso pubblico;</text:p>
      <text:p text:style-name="P5"/>
      <text:p text:style-name="P35"><text:span text:style-name="T4">□</text:span><text:span text:style-name="T5"> </text:span><text:span text:style-name="T11">di <text:s/>presentare <text:s/>istanza in <text:s/>forma singola; </text:span></text:p>
      <text:p text:style-name="P27"/>
      <text:p text:style-name="P35"><text:span text:style-name="T4">□</text:span><text:span text:style-name="T5"> </text:span><text:span text:style-name="T11">oppure di <text:s/>presentare <text:s/>istanza <text:s/>in forma raggruppata o consorziata <text:s/>con _______________________________;</text:span></text:p>
      <text:p text:style-name="P25"/>
      <text:p text:style-name="P37"/>
      <text:p text:style-name="P37"/>
      <text:p text:style-name="P37">Di essere in regola con i requisiti di seguito richiesti:</text:p>
      <text:p text:style-name="P18"><text:soft-page-break/></text:p>
      <text:p text:style-name="P18">REQUISITI DI ORDINE GENERALE </text:p>
      <text:list xml:id="list2002433701351929191" text:style-name="L1">
        <text:list-item>
          <text:p text:style-name="P40">cause di esclusione di cui agli artt. dal <text:s/>94 al <text:s/>98 del D.Lgs. n. 36/2023;</text:p>
        </text:list-item>
      </text:list>
      <text:p text:style-name="P28"/>
      <text:p text:style-name="P20">REQUISITI DI IDONEITA' PROFESSIONALE </text:p>
      <text:p text:style-name="P20"/>
      <text:list xml:id="list8941791337828057466" text:style-name="L2">
        <text:list-item>
          <text:p text:style-name="P44">operatore in possesso di iscrizione alla C.C.I.A.A. nel ramo di attività compatibile con quello oggetto del presente Avviso;</text:p>
          <text:p text:style-name="P44"/>
        </text:list-item>
      </text:list>
      <text:p text:style-name="P20">REQUISITI DI CAPACITA' ECONOMICA-FINANZIARIA e TECNICO-PROFESSIONALE</text:p>
      <text:list xml:id="list3841641477267223081" text:style-name="L3">
        <text:list-item>
          <text:p text:style-name="P45"><text:span text:style-name="T35">operatore in possesso dei seguenti requisiti di capacità economica finanziaria pari ad <text:s text:c="22"/></text:span><text:span text:style-name="T31">€ 10.000</text:span><text:span text:style-name="T34"> Iva escl</text:span><text:span text:style-name="T31">usa</text:span><text:span text:style-name="T32">, quale </text:span><text:span text:style-name="T31">fatturato globale minimo annuo</text:span><text:span text:style-name="T32"> pe</text:span><text:span text:style-name="T33">r ciascuno degli esercizi finanziari compresi nell’ultimo triennio</text:span><text:span text:style-name="T32"> 2021- 2022-2023.</text:span></text:p>
        </text:list-item>
        <text:list-item>
          <text:p text:style-name="P48"><text:span text:style-name="T12">operatore in possesso, inoltre, dei requisiti di capacità tecnico professionale quali l'</text:span><text:span text:style-name="T13">esecuzione negli ultimi tre anni </text:span><text:span text:style-name="T14"><text:s/>di servizi analoghi a quello oggetto del presente avviso, sia pubblici che privati.</text:span></text:p>
          <text:p text:style-name="P46"/>
        </text:list-item>
      </text:list>
      <text:p text:style-name="P21"/>
      <text:p text:style-name="P19"><text:span text:style-name="T35">I suddetti requisiti sono vincolanti ai fini della presentazione di istanza di partecipazione al presente Avviso e </text:span><text:span text:style-name="T28">potranno essere verificati <text:s/>in qualsiasi momento.</text:span></text:p>
      <text:p text:style-name="P3"/>
      <text:p text:style-name="P6"/>
      <text:p text:style-name="P38"><text:span text:style-name="T1"><text:s text:c="2"/></text:span><text:span text:style-name="T3">Non saranno ritenute ammissibili <text:s/>e pertanto risulteranno escluse le istanze:</text:span></text:p>
      <text:list xml:id="list2266036078075350537" text:style-name="L4">
        <text:list-item>
          <text:p text:style-name="P42">inoltrate da soggetti diversi da quelli indicati all'art. 2 <text:s/>dell'Avviso pubblico; </text:p>
        </text:list-item>
        <text:list-item>
          <text:p text:style-name="P42">pervenute oltre il termine di scadenza fissato dall'Avviso pubblico;</text:p>
        </text:list-item>
        <text:list-item>
          <text:p text:style-name="P42">non sottoscritte dal Legale Rappresentante dell'Ente richiedente;</text:p>
        </text:list-item>
        <text:list-item>
          <text:p text:style-name="P42">pervenute tramite una procedura diversa da quella espressamente indicata;</text:p>
        </text:list-item>
        <text:list-item>
          <text:p text:style-name="P41">prive della documentazione richiesta.</text:p>
          <text:p text:style-name="P41"/>
        </text:list-item>
      </text:list>
      <text:p text:style-name="P7"/>
      <text:p text:style-name="P7">Data___________________________ Firma ________________________________________</text:p>
      <text:p text:style-name="P7"/>
      <text:p text:style-name="P7"/>
      <text:p text:style-name="P8"><text:span text:style-name="T36">L'istanza di partecipazione dovrà essere corredata, </text:span><text:span text:style-name="T29">a pena di esclusione,</text:span><text:span text:style-name="T36"> dalla seguente documentazione:</text:span></text:p>
      <text:p text:style-name="P7"><text:s/></text:p>
      <text:list xml:id="list7698886828979167666" text:style-name="L5">
        <text:list-item>
          <text:p text:style-name="P49">Documento d'identità, in corso di validità, del Legale Rappresentante;</text:p>
        </text:list-item>
        <text:list-item>
          <text:p text:style-name="P49">Carta dei servizi/curriculum società/Associazione/Cooperativa proponente;</text:p>
        </text:list-item>
        <text:list-item>
          <text:p text:style-name="P50">Dichiarazione (con i relativi numeri di riconoscimento) attestante l'iscrizione al settore di <text:tab/>riferimento;</text:p>
        </text:list-item>
        <text:list-item>
          <text:p text:style-name="P49">Copia dei bilanci <text:s/>consuntivi dell'ultimo triennio (2021-2022-2023);</text:p>
        </text:list-item>
        <text:list-item>
          <text:p text:style-name="P50">Descrizione dettagliata delle attività realizzate nell'ultimo triennio, <text:s/>sia pubbliche che private <text:tab/>(2021/2022/2023).</text:p>
          <text:p text:style-name="P49"/>
        </text:list-item>
      </text:list>
      <text:p text:style-name="P36"/>
      <text:p text:style-name="P32"/>
      <text:p text:style-name="P39">Informativa sul trattamento dei dati personali </text:p>
      <text:p text:style-name="P9">(Art. 13 Regolamento UE 2016/679) </text:p>
      <text:p text:style-name="P14"/>
      <text:p text:style-name="P8">Il Comune di Velletri tutela la riservatezza dei dati personali e garantisce ad essi la necessaria protezione da ogni evento che possa metterli a rischio di violazione. </text:p>
      <text:p text:style-name="P8">Ai sensi del Regolamento UE 2016/679 (di seguito GDPR) nonché alle normative nazionali di riferimento, ed in relazione ai dati personali riguardanti persone fisiche oggetto di trattamento, il Comune di Velletri informa di quanto segue: </text:p>
      <text:p text:style-name="P7"/>
      <text:p text:style-name="P10">1 - Titolare del trattamento </text:p>
      <text:p text:style-name="P16"><text:span text:style-name="T19">Titolare del trattamento dei dati è il Comune di Velletri, Piazza Cesare Ottaviano Augusto, 1 – Pec: protocollo@pec.comune.velletri.rm.it– Tel. 06/961581</text:span><text:span text:style-name="Car._20_predefinito_20_paragrafo"><text:span text:style-name="T20"> (centralino). Il Comune di Velletri, in qualità di Titolare del trattamento, tratta i dati personali forniti per iscritto, (e-mail/pec) o verbalmente e liberamente comunicati (Art. 13.1.a Regolamento 679/2016/UE), </text:span></text:span><text:span text:style-name="Car._20_predefinito_20_paragrafo"><text:span text:style-name="T21">esclusivamente nell’ambito della procedura di cui al presente Avviso;</text:span></text:span></text:p>
      <text:p text:style-name="P33"><text:span text:style-name="Car._20_predefinito_20_paragrafo"><text:span text:style-name="T25">Il Comune di Velletri </text:span></text:span><text:span text:style-name="Car._20_predefinito_20_paragrafo"><text:span text:style-name="T26">garantisce che il trattamento dei dati personali si svolga nel rispetto dei diritti e delle libertà fondamentali, nonché della dignità dell’Interessato, con particolare riferimento alla riservatezza, all'identità personale e al diritto alla protezione dei dati personali</text:span></text:span></text:p>
      <text:p text:style-name="P33"><text:span text:style-name="Car._20_predefinito_20_paragrafo"><text:span text:style-name="T23">Il </text:span></text:span><text:span text:style-name="Car._20_predefinito_20_paragrafo"><text:span text:style-name="T24">Responsabile della protezione dei dati (R.D.P.)</text:span></text:span><text:span text:style-name="Car._20_predefinito_20_paragrafo"><text:span text:style-name="T23"> è l'Avv. Loredana Mollica Poeta (Atto del Sindaco prot. 46733 del 29/09/2021) </text:span></text:span><text:a xlink:type="simple" xlink:href="mailto:loredana.mollicapoeta@comune.velletri.rm.it" text:style-name="Internet_20_link" text:visited-style-name="Visited_20_Internet_20_Link"><text:span text:style-name="Car._20_predefinito_20_paragrafo"><text:span text:style-name="T23">loredana.mollicapoeta@comune.velletri.rm.it</text:span></text:span></text:a><text:span text:style-name="Car._20_predefinito_20_paragrafo"><text:span text:style-name="T23">, tel. 06/96158224.</text:span></text:span></text:p>
      <text:p text:style-name="P33"><text:span text:style-name="Car._20_predefinito_20_paragrafo"><text:span text:style-name="T23">Il Titolare tratta i dati personali, qualificabili come qualsiasi informazione riguardante una persona fisica identificata o identificabile, mediante una o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span></text:p>
      <text:p text:style-name="P33"><text:span text:style-name="Car._20_predefinito_20_paragrafo"><text:span text:style-name="T23">Il </text:span></text:span><text:span text:style-name="Car._20_predefinito_20_paragrafo"><text:span text:style-name="T24">Responsabile del trattamento</text:span></text:span><text:span text:style-name="Car._20_predefinito_20_paragrafo"><text:span text:style-name="T23"> dei dati è il Dirigente competente del settore specifico e/o tematico a cui si riferiscono le informazioni.</text:span></text:span></text:p>
      <text:p text:style-name="P16"><text:span text:style-name="Car._20_predefinito_20_paragrafo"><text:span text:style-name="T22">Incaricati del trattamento</text:span></text:span><text:span text:style-name="Car._20_predefinito_20_paragrafo"><text:span text:style-name="T20"> sono i dipendenti del Comune di Velletri assegnati alle strutture interessate dal presente avviso.</text:span></text:span><text:span text:style-name="T19"> </text:span></text:p>
      <text:p text:style-name="P7"/>
      <text:p text:style-name="P10">2 – Base giuridica finalità <text:s/>e modalità del trattamento dei dati </text:p>
      <text:p text:style-name="P26"><text:span text:style-name="T27">I dati personali forniti (anche giudiziari ai sensi art. 10 del Regolamento UE 679/16) saranno raccolti dall'Amministrazione comunale e verranno trattati esclusivamente per la finalità dell'Avviso in oggetto che ne rappresenta la base giuridica del trattamento. </text:span><text:span text:style-name="Car._20_predefinito_20_paragrafo"><text:span text:style-name="T20">Il trattamento dei dati verrà effettuato in modo da garantire la sicurezza e la riservatezza e potrà essere effettuato mediante strumenti informatici e telematici idonei a memorizzarli, gestirli e trasmetterli. Tali dati potranno essere anche abbinati a quelli di altri soggetti in base a criteri qualitativi, quantitativi e temporali di volta in volta individuati.</text:span></text:span></text:p>
      <text:p text:style-name="P34"><text:span text:style-name="Car._20_predefinito_20_paragrafo"><text:span text:style-name="T23">I dati personali acquisiti saranno conservati per il periodo di tempo strettamente necessario allo svolgimento delle funzioni istituzionali e dei procedimenti e per il rispetto delle norme previste dalla normativa vigente per la conservazione degli atti e dei documenti della P.A. ai fini archivistici.</text:span></text:span></text:p>
      <text:p text:style-name="P29">La natura del conferimento dei dati previsti non è facoltativa bensì obbligatoria. Si precisa che un eventuale rifiuto al conferimento dei dati comporta l’impossibilità di dare seguito alla procedura.</text:p>
      <text:p text:style-name="P31">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0"><text:s/></text:p>
      <text:p text:style-name="P11"/>
      <text:p text:style-name="P8"><text:soft-page-break/>Dati personali di persone fisiche oggetto di trattamento sono: </text:p>
      <text:list xml:id="list8002162687706336837" text:style-name="L6">
        <text:list-item>
          <text:p text:style-name="P47">nomi e cognomi, luoghi e date di nascita, residenza / indirizzo, codice fiscale, e-mail, telefono, numeri documenti di identificazione; </text:p>
        </text:list-item>
        <text:list-item>
          <text:p text:style-name="P47">nomi e cognomi, luoghi e date di nascita, residenza / indirizzo, codice fiscale, e- mail, telefono, numero documenti di identificazione degli eventuali fiduciari; </text:p>
        </text:list-item>
        <text:list-item>
          <text:p text:style-name="P47">eventuale composizione nucleo familiare, stato di necessità ed esposizione all’impatto economico, percezione o meno di altre forme di sostegno al reddito erogate da Stato, Regione o Comune e tutte le ulteriori informazioni richieste nel modulo fornito dal Comune di Velletri. </text:p>
        </text:list-item>
      </text:list>
      <text:p text:style-name="P33"><text:span text:style-name="Car._20_predefinito_20_paragrafo"><text:span text:style-name="T24">Categorie di soggetti ai quali i dati possono essere comunicati:</text:span></text:span></text:p>
      <text:p text:style-name="P33"><text:span text:style-name="Car._20_predefinito_20_paragrafo"><text:span text:style-name="T23">I dati potranno essere comunicati a:</text:span></text:span></text:p>
      <text:list xml:id="list8894528155345727274" text:style-name="L7">
        <text:list-item>
          <text:p text:style-name="P43"><text:span text:style-name="Car._20_predefinito_20_paragrafo"><text:span text:style-name="T8">soggetti, anche esterni all’Amministrazione, i cui nominativi sono a disposizione degli interessati, facenti parte di Commissioni di valutazione che verranno costituite;</text:span></text:span></text:p>
        </text:list-item>
        <text:list-item>
          <text:p text:style-name="P43"><text:span text:style-name="Car._20_predefinito_20_paragrafo"><text:span text:style-name="T8">altri concorrenti che facciano richiesta di accesso ai documenti di gara nei limiti consentiti dalla normativa vigente.</text:span></text:span></text:p>
        </text:list-item>
      </text:list>
      <text:p text:style-name="P33"><text:span text:style-name="Car._20_predefinito_20_paragrafo"><text:span text:style-name="T24">Diritti del soggetto interessato</text:span></text:span></text:p>
      <text:p text:style-name="P30"><text:span text:style-name="Car._20_predefinito_20_paragrafo"><text:span text:style-name="T23">L'Interessato ha diritto di chiedere al Titolare del trattamento l'accesso ai propri dati personali e la loro eventuale rettifica, la cancellazione degli stessi o la limitazione del trattamento dei dati che lo riguardano e di opporsi al loro trattamento. L' Interessato ha altresì il diritto alla portabilità dei dati. L'Interessato ha facoltà di proporre reclamo all'Autorità di controllo come da previsione normativa ex art. 13, paragrafo 2, lettera d, del Regolamento U.E. 2016/679.</text:span></text:span></text:p>
      <text:p text:style-name="P7"/>
      <text:p text:style-name="P8"/>
      <text:p text:style-name="P9">CONSENSO </text:p>
      <text:p text:style-name="P14"/>
      <text:p text:style-name="P7">Il sottoscritto____________________________________________________________________ nato/a __________________________________________________ il_____________________</text:p>
      <text:p text:style-name="P7">e residente a _________________________________________________CAP_______________ <text:s text:c="6"/>in Via/ Piazza _____________________________________________________ n.____________</text:p>
      <text:p text:style-name="P7">c.f. ____________________________________________ </text:p>
      <text:p text:style-name="P7"/>
      <text:p text:style-name="P9">DICHIARA </text:p>
      <text:p text:style-name="P14"/>
      <text:p text:style-name="P8">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text:p>
      <text:p text:style-name="P8">Espressamente, altresì, si conferma di voler acconsentire all’utilizzazione dei seguenti recapiti telefonici ed email per l’attivazione dei servizi necessari all’espletamento della richiesta allegata alla presente informativa. </text:p>
      <text:p text:style-name="P8"/>
      <text:p text:style-name="P7">Telefono ________________________ </text:p>
      <text:p text:style-name="P7">email __________________________</text:p>
      <text:p text:style-name="P7">PEC____________________________</text:p>
      <text:p text:style-name="P15"/>
      <text:p text:style-name="P15"/>
      <text:p text:style-name="P7">Luogo e data <text:s/>di sottoscrizione_______________________________</text:p>
      <text:p text:style-name="P7"/>
      <text:p text:style-name="P7"><text:s/></text:p>
      <text:p text:style-name="P7">Il/La Dichiarante __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09:04:00.48</meta:creation-date>
    <dc:date>2024-06-13T15:33:06.05</dc:date>
    <meta:editing-duration>PT56M46S</meta:editing-duration>
    <meta:editing-cycles>10</meta:editing-cycles>
    <meta:generator>OpenOffice/4.1.5$Win32 OpenOffice.org_project/415m1$Build-9789</meta:generator>
    <meta:document-statistic meta:table-count="0" meta:image-count="0" meta:object-count="0" meta:page-count="4" meta:paragraph-count="86" meta:word-count="1367" meta:character-count="11136"/>
  </office:meta>
</office:document-meta>
</file>