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PT Serif" svg:font-family="'PT Serif', serif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" svg:font-family="TimesNewRomanPSMT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style:text-autospace="none"/>
      <style:text-properties style:font-name="Times New Roman" fo:font-size="11pt" style:font-size-asian="11pt" style:font-name-complex="Calibri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style:text-autospace="non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it" fo:country="IT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it" fo:country="IT" style:text-underline-style="none" fo:font-weight="bold" style:font-weight-asian="bold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style:font-name="Times New Roman"/>
    </style:style>
    <style:style style:name="P11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15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language="it" fo:country="IT" fo:font-style="italic" style:letter-kerning="true" fo:background-color="transparent" style:font-name-asian="CIDFont+F4" style:font-size-asian="12pt" style:font-style-asian="italic" style:font-name-complex="CIDFont+F4" style:font-size-complex="12pt" style:font-style-complex="italic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9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4pt" fo:background-color="#ffff00" style:font-size-asian="14pt" style:font-size-complex="14pt"/>
    </style:style>
    <style:style style:name="P20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21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style:use-window-font-color="true" style:font-name="Times New Roman" fo:language="it" fo:country="IT" style:text-underline-style="none" fo:font-weight="normal" fo:background-color="transparent" style:font-weight-asian="normal" style:font-weight-complex="normal"/>
    </style:style>
    <style:style style:name="P23" style:family="paragraph" style:parent-style-name="Standard">
      <style:paragraph-properties fo:margin-top="0cm" fo:margin-bottom="0cm" fo:line-height="150%" style:text-autospace="none"/>
      <style:text-properties fo:color="#000000" style:font-name="Times New Roman" style:font-name-complex="Calibri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27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background-color="transparent" style:font-size-asian="12pt" style:font-name-complex="Calibri" style:font-size-complex="12pt"/>
    </style:style>
    <style:style style:name="P32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33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4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36" style:family="paragraph" style:parent-style-name="Standard" style:list-style-name="L1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P37" style:family="paragraph" style:parent-style-name="Standard" style:list-style-name="L1">
      <style:paragraph-properties fo:margin-top="0cm" fo:margin-bottom="0cm" style:line-height-at-least="0.176cm"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NewRomanPSMT" style:font-size-asian="12pt" style:font-style-asian="normal" style:font-weight-asian="bold" style:font-name-complex="Calibri" style:font-size-complex="12pt" style:font-style-complex="normal" style:font-weight-complex="bold"/>
    </style:style>
    <style:style style:name="P38" style:family="paragraph" style:parent-style-name="Standard" style:list-style-name="L1">
      <style:paragraph-properties fo:margin-top="0cm" fo:margin-bottom="0cm" style:line-height-at-least="0.176cm" fo:text-align="justify" style:justify-single-word="false" fo:background-color="transparent" style:text-autospace="none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Times New Roman1" fo:font-size="12pt" fo:language="it" fo:country="I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 style:font-name="Times New Roman1" fo:font-size="12pt" fo:language="it" fo:country="IT" fo:font-weight="bold" fo:background-color="transparent" style:font-name-asian="Calibri-Bold" style:font-size-asian="12pt" style:font-weight-asian="bold" style:font-name-complex="Calibri-Bold" style:font-size-complex="12pt" style:font-weight-complex="bold"/>
    </style:style>
    <style:style style:name="T7" style:family="text">
      <style:text-properties fo:color="#000000" style:font-name="Times New Roman1" fo:font-size="12pt" fo:language="it" fo:country="IT" fo:background-color="transparent" style:font-name-asian="Calibri1" style:font-size-asian="12pt" style:font-name-complex="Calibri1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imesNewRomanMS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ize="12pt" fo:language="it" fo:country="I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3" style:family="text">
      <style:text-properties style:font-name="Times New Roman" fo:font-size="12pt" fo:language="it" fo:country="IT" style:font-name-asian="TimesNewRomanPSMT" style:font-size-asian="12pt" style:font-name-complex="TimesNewRomanPSMT" style:font-size-complex="12pt"/>
    </style:style>
    <style:style style:name="T14" style:family="text">
      <style:text-properties style:use-window-font-color="true" style:font-name="Times New Roman" fo:language="it" fo:country="IT" fo:font-weight="normal" style:font-weight-asian="normal" style:font-weight-complex="normal"/>
    </style:style>
    <style:style style:name="T15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fo:background-color="#ffff00" style:font-weight-asian="bold" style:font-weight-complex="bold"/>
    </style:style>
    <style:style style:name="T17" style:family="text">
      <style:text-properties style:use-window-font-color="true" style:font-name="Times New Roman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1" style:family="text">
      <style:text-properties fo:font-variant="normal" fo:text-transform="none" fo:color="#000000" style:font-name="PT Serif" fo:font-size="12pt" fo:letter-spacing="normal" fo:font-style="normal" fo:font-weight="bold" fo:background-color="transparent" style:font-size-asian="12pt" style:font-style-asian="normal" style:font-weight-asian="bold" style:font-name-complex="Arial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Intestazione ditta</text:p>
      <text:p text:style-name="P5"/>
      <text:p text:style-name="P5"/>
      <text:p text:style-name="P21"><text:span text:style-name="T3">Procedura di affidamento diretto</text:span><text:span text:style-name="T4"> ai sensi dell'art. 36, comma 2, lettera a) del </text:span><text:span text:style-name="T21">D. Lgs 50/2016 "</text:span><text:span text:style-name="T4">Codice dei Contratti pubblici", </text:span><text:span text:style-name="T3">per il servizio</text:span><text:span text:style-name="T17">:</text:span><text:span text:style-name="T18"> </text:span><text:span text:style-name="T19">mensa sociale per la </text:span><text:span text:style-name="T20"><text:s/>fornitura di <text:s/>pasti durante le festività natalizie e/o di fine anno nei confronti di minimo 220 utenti del Comune di Velletri e <text:s/>fornitura di 55 pacchi alimentari nei confronti degli utenti del Comune di Lariano.</text:span></text:p>
      <text:p text:style-name="P19"/>
      <text:p text:style-name="P20">SMART <text:span text:style-name="T14">CIG: </text:span><text:span text:style-name="T15">Z872B08CC8</text:span></text:p>
      <text:p text:style-name="P22"/>
      <text:p text:style-name="P8">OFFERTA ECONOMICA</text:p>
      <text:p text:style-name="P7"/>
      <text:p text:style-name="P33"/>
      <text:p text:style-name="P34">IMPORTO A BASE D’ASTA<text:span text:style-name="T8"> <text:s/>€ <text:s/></text:span><text:span text:style-name="T12"><text:s text:c="2"/>5.523,67</text:span><text:span text:style-name="T13"> <text:s/>iva esente</text:span><text:bookmark-start text:name="_Hlk491951207"/>;</text:p>
      <text:p text:style-name="P6"><text:bookmark-end text:name="_Hlk491951207"/></text:p>
      <text:p text:style-name="P6"><text:tab/></text:p>
      <text:p text:style-name="P9"><text:span text:style-name="T9">Il</text:span><text:span text:style-name="T10"> </text:span><text:span text:style-name="T9">sottoscritto ………………………………………….………………………….........................……</text:span></text:p>
      <text:p text:style-name="P10">nato il……………………….. a ……….…………………………….…………….......................….</text:p>
      <text:p text:style-name="P10">in qualità di……………………………………………………………………….......................……</text:p>
      <text:p text:style-name="P10">dell’impresa………………………………………………………………….….........................……..</text:p>
      <text:p text:style-name="P23">con sede a................................................in via ….................................................. n …......................</text:p>
      <text:p text:style-name="P1">C.F. ….................................................................................... P.IVA …..............................................................</text:p>
      <text:p text:style-name="P9"/>
      <text:p text:style-name="P9"/>
      <text:p text:style-name="P17">in relazione al servizio in oggetto,</text:p>
      <text:p text:style-name="P28"><text:span text:style-name="T2">Presa visione </text:span><text:span text:style-name="T1">degli elementi costituenti l'importo a base d’asta; </text:span></text:p>
      <text:p text:style-name="P28"><text:span text:style-name="T2">Considerato </text:span><text:span text:style-name="T1">che l’offerta, ai sensi dell’art. 32, comma 4 e comma 6, del D.Lgs. n. 50/2016 e ss.mm.ii e delle indicazioni contenute nei documenti di gara è vincolante e impegnativa per </text:span><text:span text:style-name="T2">180 (centottanta) giorni </text:span><text:span text:style-name="T1">dalla scadenza del termine per la sua presentazione e che la stessa è irrevocabile fino alla scadenza indicata nel comma 8 del medesimo art. 32, restando invariata per la durata complessiva dell’appalto; </text:span></text:p>
      <text:p text:style-name="P3"><text:span text:style-name="T11">Presa cognizione </text:span><text:span text:style-name="T9">di tutte le circostanze generali e speciali che possano interessare l’effettuazione dell’appalto e che di tali circostanze ha tenuto conto nella determinazione dell’importo offerto ritenuto remunerativo;</text:span></text:p>
      <text:p text:style-name="P24">OFFRE</text:p>
      <text:p text:style-name="P29"/>
      <text:p text:style-name="P2">il seguente importo riferito all’intera durata del contratto, al netto dell’IVA;</text:p>
      <text:p text:style-name="P4"/>
      <text:p text:style-name="P11">TOTALE € ………................................................… <text:s text:c="30"/>.(CIFRE)</text:p>
      <text:p text:style-name="P26">TOTALE € …………................................................ <text:s text:c="30"/>.(LETTERE)</text:p>
      <text:p text:style-name="P27"/>
      <text:p text:style-name="P27">Corrispondenti in termini percentuale al ribasso di:</text:p>
      <text:list xml:id="list32792683" text:style-name="L1">
        <text:list-item>
          <text:p text:style-name="P36">____________________________ % (CIFRE);</text:p>
        </text:list-item>
        <text:list-item>
          <text:p text:style-name="P36">____________________________ % (LETTERE)</text:p>
        </text:list-item>
      </text:list>
      <text:p text:style-name="P25"/>
      <text:p text:style-name="P16"/>
      <text:list xml:id="list33338041" text:continue-numbering="true" text:style-name="L1">
        <text:list-item>
          <text:p text:style-name="P37"><text:soft-page-break/>per la fornitura di <text:s/>n. _____________ pasti durante le festività natalizie e/o di fine anno nei confronti utenti del Comune di Velletri;</text:p>
        </text:list-item>
        <text:list-item>
          <text:p text:style-name="P38">per la <text:s/>fornitura di 55 pacchi alimentari.</text:p>
        </text:list-item>
      </text:list>
      <text:p text:style-name="P31"/>
      <text:p text:style-name="P30"/>
      <text:p text:style-name="P30"/>
      <text:p text:style-name="P18"><text:span text:style-name="T6">L'offerta economica </text:span><text:span text:style-name="T7">dovrà, </text:span><text:span text:style-name="T6">pena l'esclusione</text:span><text:span text:style-name="T7">, essere </text:span><text:span text:style-name="T5">firmata digitalmente</text:span><text:span text:style-name="T7"> dal legale rappresentante </text:span></text:p>
      <text:p text:style-name="P18"/>
      <text:p text:style-name="P14"/>
      <text:p text:style-name="P14">Luogo e data ..............................................................</text:p>
      <text:p text:style-name="P14"/>
      <text:p text:style-name="P32">Firma</text:p>
      <text:p text:style-name="P32">................................</text:p>
      <text:p text:style-name="P15"/>
      <text:p text:style-name="P15">L'offerta deve essere prodotta sottoscritta con firma digitale.</text:p>
      <text:p text:style-name="P13">Allegare fotocopia del documento del sottoscrittore in corso di validità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PT Serif" svg:font-family="'PT Serif', serif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" svg:font-family="TimesNewRomanPSMT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12-02-14T12:39:00</meta:creation-date>
    <dc:date>2019-12-09T13:14:53.19</dc:date>
    <meta:print-date>2019-12-09T13:00:20.82</meta:print-date>
    <meta:editing-cycles>17</meta:editing-cycles>
    <meta:editing-duration>PT01H11M41S</meta:editing-duration>
    <meta:generator>OpenOffice.org/3.2$Win32 OpenOffice.org_project/320m18$Build-9502</meta:generator>
    <meta:printed-by>comune di velletri </meta:printed-by>
    <meta:document-statistic meta:table-count="0" meta:image-count="0" meta:object-count="0" meta:page-count="2" meta:paragraph-count="31" meta:word-count="317" meta:character-count="2741"/>
    <dc:creator>comune di velletri </dc:creator>
  </office:meta>
</office:document-meta>
</file>