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33B1000026338035D6FE.wmf"/>
  <manifest:file-entry manifest:media-type="image/png" manifest:full-path="Pictures/10000000000000500000004BBBD8F1C0.png"/>
  <manifest:file-entry manifest:media-type="image/jpeg" manifest:full-path="Pictures/100000000000093A000003CADA2CD11B.jpg"/>
  <manifest:file-entry manifest:media-type="image/png" manifest:full-path="Pictures/100002010000009A000000F038EC6B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4" style:family="table">
      <style:table-properties style:width="3.468cm" table:align="left" style:writing-mode="lr-tb"/>
    </style:style>
    <style:style style:name="Tabella14.A" style:family="table-column">
      <style:table-column-properties style:column-width="3.468cm"/>
    </style:style>
    <style:style style:name="Tabella14.1" style:family="table-row">
      <style:table-row-properties style:min-row-height="2.327cm"/>
    </style:style>
    <style:style style:name="Tabella14.A1" style:family="table-cell">
      <style:table-cell-properties fo:padding="0.097cm" fo:border="0.002cm solid #000000"/>
    </style:style>
    <style:style style:name="Tabella1" style:family="table">
      <style:table-properties style:width="16.986cm" fo:margin-left="0.007cm" fo:margin-right="0.007cm" table:align="margins" style:writing-mode="lr-tb"/>
    </style:style>
    <style:style style:name="Tabella1.A" style:family="table-column">
      <style:table-column-properties style:column-width="1.118cm" style:rel-column-width="4314*"/>
    </style:style>
    <style:style style:name="Tabella1.B" style:family="table-column">
      <style:table-column-properties style:column-width="3.147cm" style:rel-column-width="12140*"/>
    </style:style>
    <style:style style:name="Tabella1.C" style:family="table-column">
      <style:table-column-properties style:column-width="4.699cm" style:rel-column-width="18129*"/>
    </style:style>
    <style:style style:name="Tabella1.D" style:family="table-column">
      <style:table-column-properties style:column-width="0.228cm" style:rel-column-width="877*"/>
    </style:style>
    <style:style style:name="Tabella1.E" style:family="table-column">
      <style:table-column-properties style:column-width="2.577cm" style:rel-column-width="9942*"/>
    </style:style>
    <style:style style:name="Tabella1.F" style:family="table-column">
      <style:table-column-properties style:column-width="0.73cm" style:rel-column-width="2817*"/>
    </style:style>
    <style:style style:name="Tabella1.G" style:family="table-column">
      <style:table-column-properties style:column-width="4.487cm" style:rel-column-width="17316*"/>
    </style:style>
    <style:style style:name="Tabella1.1" style:family="table-row">
      <style:table-row-properties style:min-row-height="0.801cm" style:keep-together="true"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A4" style:family="table-cell">
      <style:table-cell-properties style:vertical-align="middle" fo:padding-left="0.191cm" fo:padding-right="0.191cm" fo:padding-top="0cm" fo:padding-bottom="0cm" fo:border="none" style:writing-mode="lr-tb"/>
    </style:style>
    <style:style style:name="Tabella1.A11" style:family="table-cell">
      <style:table-cell-properties style:vertical-align="top" fo:padding-left="0.191cm" fo:padding-right="0.191cm" fo:padding-top="0cm" fo:padding-bottom="0cm" fo:border="none" style:writing-mode="lr-tb"/>
    </style:style>
    <style:style style:name="Tabella2" style:family="table">
      <style:table-properties style:width="16.993cm" table:align="left" style:writing-mode="lr-tb"/>
    </style:style>
    <style:style style:name="Tabella2.A" style:family="table-column">
      <style:table-column-properties style:column-width="3.239cm"/>
    </style:style>
    <style:style style:name="Tabella2.B" style:family="table-column">
      <style:table-column-properties style:column-width="13.755cm"/>
    </style:style>
    <style:style style:name="Tabella2.1" style:family="table-row">
      <style:table-row-properties style:min-row-height="0.7cm" style:keep-together="true" fo:keep-together="auto"/>
    </style:style>
    <style:style style:name="Tabella2.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2.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ella2.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ella2.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2.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ella4" style:family="table">
      <style:table-properties style:width="16.993cm" table:align="left" style:writing-mode="lr-tb"/>
    </style:style>
    <style:style style:name="Tabella4.A" style:family="table-column">
      <style:table-column-properties style:column-width="3.239cm"/>
    </style:style>
    <style:style style:name="Tabella4.B" style:family="table-column">
      <style:table-column-properties style:column-width="13.755cm"/>
    </style:style>
    <style:style style:name="Tabella4.1" style:family="table-row">
      <style:table-row-properties style:min-row-height="0.7cm" style:keep-together="true" fo:keep-together="auto"/>
    </style:style>
    <style:style style:name="Tabella4.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4.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4.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ella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ella4.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ella5" style:family="table">
      <style:table-properties style:width="15.714cm" fo:margin-left="1.284cm" fo:margin-right="0.002cm" table:align="margins" style:writing-mode="lr-tb"/>
    </style:style>
    <style:style style:name="Tabella5.A" style:family="table-column">
      <style:table-column-properties style:column-width="4.812cm" style:rel-column-width="20067*"/>
    </style:style>
    <style:style style:name="Tabella5.B" style:family="table-column">
      <style:table-column-properties style:column-width="5.544cm" style:rel-column-width="23120*"/>
    </style:style>
    <style:style style:name="Tabella5.C" style:family="table-column">
      <style:table-column-properties style:column-width="5.359cm" style:rel-column-width="22348*"/>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3" style:family="table">
      <style:table-properties style:width="16.993cm" table:align="left" style:writing-mode="lr-tb"/>
    </style:style>
    <style:style style:name="Tabella3.A" style:family="table-column">
      <style:table-column-properties style:column-width="3.239cm"/>
    </style:style>
    <style:style style:name="Tabella3.B" style:family="table-column">
      <style:table-column-properties style:column-width="13.755cm"/>
    </style:style>
    <style:style style:name="Tabella3.1" style:family="table-row">
      <style:table-row-properties style:min-row-height="0.7cm" style:keep-together="true" fo:keep-together="auto"/>
    </style:style>
    <style:style style:name="Tabella3.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3.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3.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ella3.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ella3.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3.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ella7" style:family="table">
      <style:table-properties style:width="15.693cm" fo:margin-left="1.307cm" fo:margin-right="0cm" table:align="margins" style:writing-mode="lr-tb"/>
    </style:style>
    <style:style style:name="Tabella7.A" style:family="table-column">
      <style:table-column-properties style:column-width="4.791cm" style:rel-column-width="20005*"/>
    </style:style>
    <style:style style:name="Tabella7.B" style:family="table-column">
      <style:table-column-properties style:column-width="5.542cm" style:rel-column-width="23143*"/>
    </style:style>
    <style:style style:name="Tabella7.C" style:family="table-column">
      <style:table-column-properties style:column-width="5.36cm" style:rel-column-width="22387*"/>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6" style:family="table">
      <style:table-properties style:width="16.993cm" table:align="left" style:writing-mode="lr-tb"/>
    </style:style>
    <style:style style:name="Tabella6.A" style:family="table-column">
      <style:table-column-properties style:column-width="3.239cm"/>
    </style:style>
    <style:style style:name="Tabella6.B" style:family="table-column">
      <style:table-column-properties style:column-width="13.755cm"/>
    </style:style>
    <style:style style:name="Tabella6.1" style:family="table-row">
      <style:table-row-properties style:min-row-height="0.7cm" style:keep-together="true" fo:keep-together="auto"/>
    </style:style>
    <style:style style:name="Tabella6.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6.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6.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ella6.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ella6.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6.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ella8" style:family="table">
      <style:table-properties style:width="16.993cm" table:align="left" style:writing-mode="lr-tb"/>
    </style:style>
    <style:style style:name="Tabella8.A" style:family="table-column">
      <style:table-column-properties style:column-width="3.239cm"/>
    </style:style>
    <style:style style:name="Tabella8.B" style:family="table-column">
      <style:table-column-properties style:column-width="13.755cm"/>
    </style:style>
    <style:style style:name="Tabella8.1" style:family="table-row">
      <style:table-row-properties style:min-row-height="0.7cm" style:keep-together="true" fo:keep-together="auto"/>
    </style:style>
    <style:style style:name="Tabella8.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8.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8.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ella8.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ella8.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8.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ella9" style:family="table">
      <style:table-properties style:width="16.993cm" table:align="left" style:writing-mode="lr-tb"/>
    </style:style>
    <style:style style:name="Tabella9.A" style:family="table-column">
      <style:table-column-properties style:column-width="3.239cm"/>
    </style:style>
    <style:style style:name="Tabella9.B" style:family="table-column">
      <style:table-column-properties style:column-width="13.755cm"/>
    </style:style>
    <style:style style:name="Tabella9.1" style:family="table-row">
      <style:table-row-properties style:min-row-height="0.7cm" style:keep-together="true" fo:keep-together="auto"/>
    </style:style>
    <style:style style:name="Tabella9.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9.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9.A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ella9.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ella9.A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9.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ella12" style:family="table">
      <style:table-properties style:width="16.993cm" table:align="left" style:writing-mode="lr-tb"/>
    </style:style>
    <style:style style:name="Tabella12.A" style:family="table-column">
      <style:table-column-properties style:column-width="3.251cm"/>
    </style:style>
    <style:style style:name="Tabella12.B" style:family="table-column">
      <style:table-column-properties style:column-width="2.667cm"/>
    </style:style>
    <style:style style:name="Tabella12.C" style:family="table-column">
      <style:table-column-properties style:column-width="3.967cm"/>
    </style:style>
    <style:style style:name="Tabella12.D" style:family="table-column">
      <style:table-column-properties style:column-width="1.7cm"/>
    </style:style>
    <style:style style:name="Tabella12.F" style:family="table-column">
      <style:table-column-properties style:column-width="1.441cm"/>
    </style:style>
    <style:style style:name="Tabella12.1" style:family="table-row">
      <style:table-row-properties style:min-row-height="0.651cm" style:keep-together="true" fo:keep-together="auto"/>
    </style:style>
    <style:style style:name="Tabella12.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12.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12.A2" style:family="table-cell">
      <style:table-cell-properties style:vertical-align="middle" style:border-line-width-left="0.002cm 0.035cm 0.002cm" fo:padding-left="0.191cm" fo:padding-right="0.191cm" fo:padding-top="0cm" fo:padding-bottom="0cm" fo:border-left="0.039cm double #000000" fo:border-right="none" fo:border-top="none" fo:border-bottom="0.018cm solid #000000" style:writing-mode="lr-tb"/>
    </style:style>
    <style:style style:name="Tabella12.B2"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ella12.A4"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none" fo:border-bottom="0.018cm solid #000000" style:writing-mode="lr-tb"/>
    </style:style>
    <style:style style:name="Tabella12.B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12.F5" style:family="table-cell">
      <style:table-cell-properties style:vertical-align="middle"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ella12.A6" style:family="table-cell">
      <style:table-cell-properties style:vertical-align="middle" style:border-line-width-left="0.002cm 0.035cm 0.002cm" fo:padding-left="0.191cm" fo:padding-right="0.191cm" fo:padding-top="0cm" fo:padding-bottom="0cm" fo:border-left="0.039cm double #000000" fo:border-right="none" fo:border-top="none" fo:border-bottom="0.035cm solid #000000" style:writing-mode="lr-tb"/>
    </style:style>
    <style:style style:name="Tabella12.B6"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Tabella12.F6" style:family="table-cell">
      <style:table-cell-properties style:vertical-align="middle" style:border-line-width-right="0.002cm 0.035cm 0.002cm" fo:padding-left="0.191cm" fo:padding-right="0.191cm" fo:padding-top="0cm" fo:padding-bottom="0cm" fo:border-left="0.018cm solid #000000" fo:border-right="0.039cm double #000000" fo:border-top="none" fo:border-bottom="0.035cm solid #000000" style:writing-mode="lr-tb"/>
    </style:style>
    <style:style style:name="Tabella12.A7"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Tabella12.B7" style:family="table-cell">
      <style:table-cell-properties style:vertical-align="middle" style:border-line-width-right="0.002cm 0.035cm 0.002cm" fo:padding-left="0.191cm" fo:padding-right="0.191cm" fo:padding-top="0cm" fo:padding-bottom="0cm" fo:border-left="0.018cm solid #000000" fo:border-right="0.039cm double #000000" fo:border-top="0.002cm solid #000000" fo:border-bottom="0.002cm solid #000000" style:writing-mode="lr-tb"/>
    </style:style>
    <style:style style:name="Tabella12.A8" style:family="table-cell">
      <style:table-cell-properties style:vertical-align="middle" style:border-line-width-left="0.002cm 0.035cm 0.002cm" fo:padding-left="0.191cm" fo:padding-right="0.191cm" fo:padding-top="0cm" fo:padding-bottom="0cm" fo:border-left="0.039cm double #000000" fo:border-right="none" fo:border-top="none" fo:border-bottom="0.002cm solid #000000" style:writing-mode="lr-tb"/>
    </style:style>
    <style:style style:name="Tabella12.B8" style:family="table-cell">
      <style:table-cell-properties style:vertical-align="middle" style:border-line-width-right="0.002cm 0.035cm 0.002cm" fo:padding-left="0.191cm" fo:padding-right="0.191cm" fo:padding-top="0cm" fo:padding-bottom="0cm" fo:border-left="0.018cm solid #000000" fo:border-right="0.039cm double #000000" fo:border-top="none" fo:border-bottom="0.002cm solid #000000" style:writing-mode="lr-tb"/>
    </style:style>
    <style:style style:name="Tabella12.A10"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none" fo:border-bottom="0.002cm solid #000000" style:writing-mode="lr-tb"/>
    </style:style>
    <style:style style:name="Tabella12.B11" style:family="table-cell">
      <style:table-cell-properties style:vertical-align="middle" fo:padding-left="0.191cm" fo:padding-right="0.191cm" fo:padding-top="0cm" fo:padding-bottom="0cm" fo:border-left="0.018cm solid #000000" fo:border-right="none" fo:border-top="none" fo:border-bottom="0.002cm solid #000000" style:writing-mode="lr-tb"/>
    </style:style>
    <style:style style:name="Tabella12.A1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ella12.B12" style:family="table-cell">
      <style:table-cell-properties style:vertical-align="middle"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ella12.F12"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ella12.A1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02cm solid #000000" style:writing-mode="lr-tb"/>
    </style:style>
    <style:style style:name="Tabella12.B1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writing-mode="lr-tb"/>
    </style:style>
    <style:style style:name="Tabella12.B14" style:family="table-cell">
      <style:table-cell-properties style:vertical-align="middle" style:border-line-width-right="0.002cm 0.035cm 0.002cm" fo:padding-left="0.191cm" fo:padding-right="0.191cm" fo:padding-top="0cm" fo:padding-bottom="0cm" fo:border-left="0.002cm solid #000000" fo:border-right="0.039cm double #000000" fo:border-top="none" fo:border-bottom="0.002cm solid #000000" style:writing-mode="lr-tb"/>
    </style:style>
    <style:style style:name="Tabella12.B17"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la12.B18" style:family="table-cell">
      <style:table-cell-properties style:vertical-align="middle" style:border-line-width-bottom="0.002cm 0.035cm 0.002cm" fo:padding-left="0.191cm" fo:padding-right="0.191cm" fo:padding-top="0cm" fo:padding-bottom="0cm" fo:border-left="0.002cm solid #000000" fo:border-right="none" fo:border-top="none" fo:border-bottom="0.039cm double #000000" style:writing-mode="lr-tb"/>
    </style:style>
    <style:style style:name="Tabella12.F18"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none" fo:border-bottom="0.039cm double #000000" style:writing-mode="lr-tb"/>
    </style:style>
    <style:style style:name="P1" style:family="paragraph" style:parent-style-name="Standard">
      <style:paragraph-properties fo:margin-top="0cm" fo:margin-bottom="0cm" fo:line-height="150%" fo:text-align="justify" style:justify-single-word="false" style:text-autospace="none"/>
      <style:text-properties style:font-name="Times New Roman" fo:font-size="12pt" fo:font-style="normal" style:font-name-asian="Arial1" style:font-size-asian="12pt" style:font-style-asian="normal" style:font-name-complex="Arial1" style:font-size-complex="12pt" style:font-style-complex="normal"/>
    </style:style>
    <style:style style:name="P2" style:family="paragraph" style:parent-style-name="Standard">
      <style:paragraph-properties fo:margin-top="0cm" fo:margin-bottom="0cm" fo:text-align="center" style:justify-single-word="false" fo:padding-left="0.141cm" fo:padding-right="0.141cm" fo:padding-top="0cm" fo:padding-bottom="0.035cm" fo:border="0.018cm solid #000000">
        <style:tab-stops>
          <style:tab-stop style:position="5.001cm"/>
        </style:tab-stops>
      </style:paragraph-properties>
      <style:text-properties style:font-name="Times New Roman" fo:font-size="10pt" fo:font-weight="normal" style:font-size-asian="10pt" style:font-weight-asian="normal" style:font-size-complex="10pt" style:font-weight-complex="normal"/>
    </style:style>
    <style:style style:name="P3" style:family="paragraph" style:parent-style-name="Standard">
      <style:paragraph-properties fo:margin-top="0cm" fo:margin-bottom="0cm" fo:text-align="center" style:justify-single-word="false" fo:padding-left="0.141cm" fo:padding-right="0.141cm" fo:padding-top="0cm" fo:padding-bottom="0.035cm" fo:border="0.018cm solid #000000">
        <style:tab-stops>
          <style:tab-stop style:position="4.366cm"/>
        </style:tab-stops>
      </style:paragraph-properties>
      <style:text-properties style:font-name="Times New Roman" fo:font-size="10pt" style:font-size-asian="10pt" style:font-size-complex="10pt"/>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master-page-name="">
      <style:paragraph-properties style:page-number="auto" fo:padding-left="0.141cm" fo:padding-right="0.141cm" fo:padding-top="0cm" fo:padding-bottom="0.035cm" fo:border="0.018cm solid #000000">
        <style:tab-stops>
          <style:tab-stop style:position="13.203cm"/>
        </style:tab-stops>
      </style:paragraph-properties>
    </style:style>
    <style:style style:name="P6" style:family="paragraph" style:parent-style-name="Standard">
      <style:paragraph-properties fo:padding-left="0.141cm" fo:padding-right="0.141cm" fo:padding-top="0cm" fo:padding-bottom="0.035cm" fo:border="0.018cm solid #000000">
        <style:tab-stops>
          <style:tab-stop style:position="5.001cm"/>
        </style:tab-stops>
      </style:paragraph-properties>
    </style:style>
    <style:style style:name="P7" style:family="paragraph" style:parent-style-name="Standard">
      <style:paragraph-properties fo:padding-left="0.141cm" fo:padding-right="0.141cm" fo:padding-top="0cm" fo:padding-bottom="0.035cm" fo:border="0.018cm solid #000000">
        <style:tab-stops>
          <style:tab-stop style:position="5.001cm"/>
        </style:tab-stops>
      </style:paragraph-properties>
      <style:text-properties fo:font-weight="bold" style:font-weight-asian="bold"/>
    </style:style>
    <style:style style:name="P8" style:family="paragraph" style:parent-style-name="Standard">
      <style:paragraph-properties fo:text-align="center" style:justify-single-word="false" fo:padding-left="0.141cm" fo:padding-right="0.141cm" fo:padding-top="0cm" fo:padding-bottom="0.035cm" fo:border="0.018cm solid #000000">
        <style:tab-stops>
          <style:tab-stop style:position="4.366cm"/>
        </style:tab-stops>
      </style:paragraph-properties>
      <style:text-properties fo:color="#000000" fo:font-size="12pt" fo:font-weight="bold" style:font-size-asian="12pt" style:font-weight-asian="bold" style:font-size-complex="12pt" style:font-weight-complex="bold"/>
    </style:style>
    <style:style style:name="P9" style:family="paragraph" style:parent-style-name="Title">
      <style:paragraph-properties fo:text-align="justify" style:justify-single-word="false"/>
      <style:text-properties fo:font-weight="bold" style:font-weight-asian="bold" style:font-weight-complex="bold"/>
    </style:style>
    <style:style style:name="P10" style:family="paragraph" style:parent-style-name="onelivello">
      <style:paragraph-properties fo:margin-left="0cm" fo:margin-right="0cm" fo:margin-top="0cm" fo:margin-bottom="0cm" fo:line-height="100%" fo:text-indent="0cm" style:auto-text-indent="false"/>
      <style:text-properties fo:color="#0070c0" style:font-name="Times New Roman" fo:font-size="10pt" fo:font-style="italic" style:text-underline-style="solid" style:text-underline-width="auto" style:text-underline-color="font-color" style:font-size-asian="10pt" style:font-style-asian="italic" style:font-size-complex="10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501cm"/>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orphans="2" fo:widows="2" fo:text-indent="0cm" style:auto-text-indent="false" style:punctuation-wrap="hanging" style:vertical-align="auto">
        <style:tab-stops/>
      </style:paragraph-properties>
    </style:style>
    <style:style style:name="P14" style:family="paragraph" style:parent-style-name="Standard">
      <style:paragraph-properties fo:margin-left="0cm" fo:margin-right="0cm" fo:margin-top="0cm" fo:margin-bottom="0cm" fo:line-height="100%" fo:text-indent="0cm" style:auto-text-indent="false" style:snap-to-layout-grid="false"/>
      <style:text-properties fo:color="#a6a6a6" style:font-name="Times New Roman" fo:font-size="10pt" style:font-size-asian="10pt" style:font-size-complex="10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a6a6a6" style:font-name="Times New Roman" fo:font-size="10pt" style:font-size-asian="10pt" style:font-size-complex="10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a6a6a6" style:font-name="Times New Roman" fo:font-size="10pt" style:font-size-asian="10pt" style:font-size-complex="10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a6a6a6" style:font-name="Times New Roman" fo:font-size="10pt" style:font-size-asian="10pt" style:language-asian="en" style:country-asian="US" style:font-size-complex="10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variant="small-caps" style:font-name="Times New Roman" fo:font-size="10pt" style:font-size-asian="10pt" style:font-size-complex="10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ff6600" style:font-name="Times New Roman" fo:font-size="10pt" fo:font-style="italic" style:font-size-asian="10pt" style:language-asian="en" style:country-asian="US" style:font-style-asian="italic" style:font-size-complex="10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fo:font-weight="bold" style:font-name-asian="Arial1" style:font-size-asian="10pt" style:font-weight-asian="bold" style:font-name-complex="Arial1" style:font-size-complex="10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snap-to-layout-grid="false"/>
      <style:text-properties style:font-name="Times New Roman" fo:font-size="10pt" fo:font-weight="bold" style:font-name-asian="Arial1" style:font-size-asian="10pt" style:font-weight-asian="bold" style:font-name-complex="Arial1" style:font-size-complex="10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font-weight="bold" style:font-size-asian="10pt" style:language-asian="en" style:country-asian="US" style:font-weight-asian="bold" style:font-size-complex="10pt"/>
    </style:style>
    <style:style style:name="P23" style:family="paragraph" style:parent-style-name="Standard">
      <style:paragraph-properties fo:margin-left="0cm" fo:margin-right="0cm" fo:margin-top="0cm" fo:margin-bottom="0cm" fo:line-height="100%" fo:text-indent="0cm" style:auto-text-indent="false" style:snap-to-layout-grid="false">
        <style:tab-stops>
          <style:tab-stop style:position="1.27cm"/>
        </style:tab-stops>
      </style:paragraph-properties>
      <style:text-properties style:font-name="Times New Roman" fo:font-size="10pt" fo:font-weight="bold" style:font-size-asian="10pt" style:font-weight-asian="bold" style:font-size-complex="10pt"/>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snap-to-layout-grid="false">
        <style:tab-stops>
          <style:tab-stop style:position="1.27cm"/>
        </style:tab-stops>
      </style:paragraph-properties>
      <style:text-properties style:font-name="Times New Roman" fo:font-size="10pt" fo:font-weight="bold" style:font-size-asian="10pt" style:font-weight-asian="bold" style:font-size-complex="10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nap-to-layout-grid="false">
        <style:tab-stops>
          <style:tab-stop style:position="1.27cm"/>
        </style:tab-stops>
      </style:paragraph-properties>
      <style:text-properties style:font-name="Times New Roman" fo:font-size="10pt" fo:font-weight="bold" style:font-size-asian="10pt" style:font-weight-asian="bold" style:font-size-complex="10pt"/>
    </style:style>
    <style:style style:name="P26" style:family="paragraph" style:parent-style-name="Standard">
      <style:paragraph-properties fo:margin-left="0cm" fo:margin-right="0cm" fo:margin-top="0cm" fo:margin-bottom="0cm" fo:line-height="100%" fo:text-align="justify" style:justify-single-word="false" fo:orphans="2" fo:widows="2" fo:text-indent="0cm" style:auto-text-indent="false" style:punctuation-wrap="hanging" style:vertical-align="auto">
        <style:tab-stops/>
      </style:paragraph-properties>
      <style:text-properties style:font-name="Times New Roman" fo:font-size="10pt" fo:font-weight="bold" style:font-size-asian="10pt" style:font-weight-asian="bold" style:font-size-complex="10pt"/>
    </style:style>
    <style:style style:name="P27" style:family="paragraph" style:parent-style-name="Standard">
      <style:paragraph-properties fo:margin-left="0cm" fo:margin-right="0cm" fo:margin-top="0cm" fo:margin-bottom="0cm" fo:line-height="100%" fo:text-indent="0cm" style:auto-text-indent="false" style:snap-to-layout-grid="false"/>
      <style:text-properties style:font-name="Times New Roman" fo:font-size="10pt" fo:font-weight="bold" style:font-size-asian="10pt" style:font-weight-asian="bold" style:font-size-complex="10pt"/>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font-name="Times New Roman" fo:font-size="10pt" fo:font-weight="bold" style:font-size-asian="10pt" style:font-weight-asian="bold" style:font-size-complex="10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fo:font-weight="bold" style:font-size-asian="10pt" style:language-asian="en" style:country-asian="US" style:font-style-asian="italic" style:font-weight-asian="bold" style:font-size-complex="10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fo:font-weight="bold" style:font-size-asian="10pt" style:font-style-asian="italic" style:font-weight-asian="bold" style:font-size-complex="10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style:font-size-asian="10pt" style:language-asian="en" style:country-asian="US" style:font-style-asian="italic" style:font-size-complex="10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style:font-size-asian="10pt" style:font-style-asian="italic" style:font-size-complex="10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Times New Roman" fo:font-size="10pt" style:font-size-asian="10pt" style:font-size-complex="10pt"/>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Times New Roman" fo:font-size="10pt" style:font-size-asian="10pt" style:font-size-complex="10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snap-to-layout-grid="false">
        <style:tab-stops>
          <style:tab-stop style:position="1.27cm"/>
        </style:tab-stops>
      </style:paragraph-properties>
      <style:text-properties style:font-name="Times New Roman" fo:font-size="10pt" style:font-size-asian="10pt" style:font-size-complex="10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punctuation-wrap="hanging" style:vertical-align="auto"/>
      <style:text-properties style:font-name="Times New Roman" fo:font-size="10pt" style:font-size-asian="10pt" style:font-size-complex="10pt"/>
    </style:style>
    <style:style style:name="P38"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ideograph-alpha" style:punctuation-wrap="hanging" style:vertical-align="auto"/>
      <style:text-properties style:font-name="Times New Roman" fo:font-size="10pt" style:font-size-asian="10pt" style:font-size-complex="10pt"/>
    </style:style>
    <style:style style:name="P39" style:family="paragraph" style:parent-style-name="Standard">
      <style:paragraph-properties fo:margin-left="0cm" fo:margin-right="0cm" fo:margin-top="0cm" fo:margin-bottom="0cm" fo:line-height="100%" fo:text-align="justify" style:justify-single-word="false" fo:orphans="2" fo:widows="2" fo:text-indent="0cm" style:auto-text-indent="false" style:punctuation-wrap="hanging" style:vertical-align="auto"/>
      <style:text-properties style:font-name="Times New Roman" fo:font-size="10pt" style:font-size-asian="10pt" style:font-size-complex="10pt"/>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7.002cm" style:type="right" style:leader-style="solid" style:leader-text="_"/>
        </style:tab-stops>
      </style:paragraph-properties>
      <style:text-properties style:font-name="Times New Roman" fo:font-size="10pt" style:font-size-asian="10pt" style:font-size-complex="10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501cm"/>
        </style:tab-stops>
      </style:paragraph-properties>
      <style:text-properties style:font-name="Times New Roman" fo:font-size="10pt" style:font-size-asian="10pt" style:font-size-complex="10pt"/>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text-properties style:font-name="Times New Roman" fo:font-size="10pt" style:font-size-asian="10pt" style:font-size-complex="10pt"/>
    </style:style>
    <style:style style:name="P43" style:family="paragraph" style:parent-style-name="Standard">
      <style:paragraph-properties fo:margin-left="0cm" fo:margin-right="0cm" fo:margin-top="0cm" fo:margin-bottom="0cm" fo:line-height="100%" fo:text-indent="0cm" style:auto-text-indent="false" style:snap-to-layout-grid="false"/>
      <style:text-properties style:font-name="Times New Roman" fo:font-size="10pt" style:font-size-asian="10pt" style:font-size-complex="10pt"/>
    </style:style>
    <style:style style:name="P44" style:family="paragraph" style:parent-style-name="Standard">
      <style:paragraph-properties fo:margin-left="0cm" fo:margin-right="0cm" fo:margin-top="0cm" fo:margin-bottom="0cm" fo:line-height="100%" fo:text-align="center" style:justify-single-word="false" fo:text-indent="0cm" style:auto-text-indent="false" style:snap-to-layout-grid="false">
        <style:tab-stops>
          <style:tab-stop style:position="1.27cm"/>
        </style:tab-stops>
      </style:paragraph-properties>
      <style:text-properties style:font-name="Times New Roman" fo:font-size="10pt" style:font-size-asian="10pt" style:font-size-complex="10pt"/>
    </style:style>
    <style:style style:name="P45" style:family="paragraph" style:parent-style-name="Standard">
      <style:paragraph-properties fo:margin-left="0cm" fo:margin-right="0cm" fo:margin-top="0cm" fo:margin-bottom="0cm" fo:line-height="100%" fo:text-indent="0cm" style:auto-text-indent="false" style:snap-to-layout-grid="false">
        <style:tab-stops>
          <style:tab-stop style:position="1.27cm"/>
        </style:tab-stops>
      </style:paragraph-properties>
      <style:text-properties style:font-name="Times New Roman" fo:font-size="10pt" style:font-size-asian="10pt" style:font-size-complex="10pt"/>
    </style:style>
    <style:style style:name="P46" style:family="paragraph" style:parent-style-name="Standard">
      <style:paragraph-properties fo:margin-left="0cm" fo:margin-right="0cm" fo:margin-top="0cm" fo:margin-bottom="0cm" fo:line-height="100%" fo:text-align="center" style:justify-single-word="false" fo:text-indent="0cm" style:auto-text-indent="false" style:snap-to-layout-grid="false">
        <style:tab-stops>
          <style:tab-stop style:position="1.27cm"/>
        </style:tab-stops>
      </style:paragraph-properties>
      <style:text-properties style:font-name="Times New Roman" fo:font-size="10pt" style:font-size-asian="10pt" style:language-asian="en" style:country-asian="US" style:font-size-complex="10pt"/>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language-asian="en" style:country-asian="US" style:font-size-complex="10pt"/>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Times New Roman" fo:font-size="10pt" style:font-size-asian="10pt" style:language-asian="en" style:country-asian="US" style:font-size-complex="10pt"/>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text-properties style:font-name="Times New Roman" fo:font-size="10pt" style:font-size-asian="10pt" style:language-asian="en" style:country-asian="US" style:font-size-complex="10pt"/>
    </style:style>
    <style:style style:name="P5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letter-spacing="0.071cm" fo:font-weight="bold" style:font-size-asian="10pt" style:font-weight-asian="bold" style:font-size-complex="10pt"/>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properties fo:color="#d9d9d9" style:font-name="Times New Roman" fo:font-size="10pt" style:font-size-asian="10pt" style:language-asian="en" style:country-asian="US" style:font-size-complex="10pt"/>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properties fo:color="#808080" style:font-name="Times New Roman" fo:font-size="10pt" style:font-size-asian="10pt" style:language-asian="en" style:country-asian="US" style:font-size-complex="10pt"/>
    </style:style>
    <style:style style:name="P53" style:family="paragraph" style:parent-style-name="Standard">
      <style:paragraph-properties fo:margin-left="0cm" fo:margin-right="0cm" fo:margin-top="0cm" fo:margin-bottom="0cm" fo:line-height="100%" fo:text-align="end" style:justify-single-word="false" fo:text-indent="0cm" style:auto-text-indent="false"/>
      <style:text-properties fo:color="#808080" style:font-name="Times New Roman" fo:font-size="10pt" style:font-size-asian="10pt" style:font-size-complex="10pt"/>
    </style:style>
    <style:style style:name="P54" style:family="paragraph" style:parent-style-name="Standard">
      <style:paragraph-properties fo:margin-left="0cm" fo:margin-right="0cm" fo:margin-top="0cm" fo:margin-bottom="0cm" fo:line-height="100%" fo:text-align="end" style:justify-single-word="false" fo:text-indent="0cm" style:auto-text-indent="false"/>
      <style:text-properties fo:color="#808080" style:font-name="Times New Roman" fo:font-size="10pt" fo:font-style="italic" fo:font-weight="bold" style:font-size-asian="10pt" style:font-style-asian="italic" style:font-weight-asian="bold" style:font-size-complex="10pt" style:font-weight-complex="bold"/>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ext-properties fo:color="#808080" style:font-name="Times New Roman" fo:font-size="10pt" fo:font-style="italic" style:font-size-asian="10pt" style:font-style-asian="italic" style:font-size-complex="10pt"/>
    </style:style>
    <style:style style:name="P56" style:family="paragraph" style:parent-style-name="Standard">
      <style:paragraph-properties fo:margin-left="0cm" fo:margin-right="0cm" fo:margin-top="0cm" fo:margin-bottom="0cm" fo:line-height="100%" fo:text-indent="0cm" style:auto-text-indent="false" fo:break-before="page"/>
      <style:text-properties style:font-name="Times New Roman" fo:font-size="10pt" style:font-size-asian="10pt" style:font-size-complex="10pt"/>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style:font-name="Times New Roman" fo:font-size="10pt" style:font-size-asian="10pt" style:font-size-complex="10pt"/>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style:font-name="Times New Roman" fo:font-size="10pt" fo:font-style="italic" fo:font-weight="bold" style:font-size-asian="10pt" style:font-style-asian="italic" style:font-weight-asian="bold" style:font-size-complex="10pt" style:font-weight-complex="bold"/>
    </style:style>
    <style:style style:name="P59"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P60" style:family="paragraph" style:parent-style-name="Text_20_body">
      <style:paragraph-properties fo:margin-left="0cm" fo:margin-right="0cm" fo:margin-top="0cm" fo:margin-bottom="0cm" fo:line-height="100%" fo:orphans="2" fo:widows="2" fo:text-indent="0cm" style:auto-text-indent="false" style:writing-mode="lr-tb"/>
      <style:text-properties style:use-window-font-color="true" style:font-name="Times New Roman" fo:font-size="10pt" style:font-size-asian="10pt" style:font-size-complex="10pt"/>
    </style:style>
    <style:style style:name="P61" style:family="paragraph" style:parent-style-name="onelivello">
      <style:paragraph-properties fo:margin-left="0cm" fo:margin-right="0cm" fo:margin-top="0cm" fo:margin-bottom="0.15cm" fo:line-height="100%" fo:text-indent="0cm" style:auto-text-indent="false"/>
      <style:text-properties fo:color="#0070c0" style:font-name="Times New Roman" fo:font-size="10pt" fo:font-style="italic" style:text-underline-style="solid" style:text-underline-width="auto" style:text-underline-color="font-color" style:font-size-asian="10pt" style:font-style-asian="italic" style:font-size-complex="10pt"/>
    </style:style>
    <style:style style:name="P62" style:family="paragraph" style:parent-style-name="Text_20_body">
      <style:paragraph-properties fo:margin-left="0cm" fo:margin-right="0cm" fo:margin-top="0cm" fo:margin-bottom="0.21cm" fo:line-height="100%" fo:text-align="justify" style:justify-single-word="false" fo:orphans="2" fo:widows="2" fo:text-indent="0cm" style:auto-text-indent="false" style:text-autospace="none" style:writing-mode="lr-tb"/>
      <style:text-properties fo:color="#ff0000" style:font-name="Times New Roman" fo:font-size="10pt" fo:font-style="italic" fo:font-weight="bold" style:font-name-asian="Arial1" style:font-size-asian="10pt" style:language-asian="en" style:country-asian="US" style:font-style-asian="italic" style:font-weight-asian="bold" style:font-name-complex="Arial1" style:font-size-complex="10pt" style:font-style-complex="italic" style:font-weight-complex="bold"/>
    </style:style>
    <style:style style:name="P63" style:family="paragraph" style:parent-style-name="Standard">
      <style:paragraph-properties fo:margin-left="11.61cm" fo:margin-right="0cm" fo:margin-top="0cm" fo:margin-bottom="0cm" fo:line-height="100%" fo:text-align="center" style:justify-single-word="false" fo:text-indent="0cm" style:auto-text-indent="false"/>
      <style:text-properties fo:font-variant="small-caps" style:font-name="Times New Roman" fo:font-size="10pt" style:font-size-asian="10pt" style:font-size-complex="10pt"/>
    </style:style>
    <style:style style:name="P64" style:family="paragraph" style:parent-style-name="Standard">
      <style:paragraph-properties fo:margin-left="11.746cm" fo:margin-right="0cm" fo:margin-top="0cm" fo:margin-bottom="0cm" fo:line-height="100%" fo:text-align="center" style:justify-single-word="false" fo:text-indent="0cm" style:auto-text-indent="false"/>
      <style:text-properties fo:font-variant="small-caps" style:font-name="Times New Roman" fo:font-size="10pt" style:font-size-asian="10pt" style:font-size-complex="10pt"/>
    </style:style>
    <style:style style:name="P65" style:family="paragraph" style:parent-style-name="Table_20_Contents">
      <style:paragraph-properties fo:text-align="justify" style:justify-single-word="false"/>
      <style:text-properties fo:font-size="10pt" style:font-name-asian="Arial1" style:font-size-asian="10pt" style:font-name-complex="Arial1" style:font-size-complex="10pt"/>
    </style:style>
    <style:style style:name="P66" style:family="paragraph" style:parent-style-name="Table_20_Contents">
      <style:paragraph-properties fo:text-align="center" style:justify-single-word="false"/>
      <style:text-properties fo:font-size="10pt" style:font-name-asian="Arial1" style:font-size-asian="10pt" style:font-name-complex="Arial1" style:font-size-complex="10pt"/>
    </style:style>
    <style:style style:name="P67" style:family="paragraph" style:parent-style-name="Standard">
      <style:paragraph-properties fo:margin-left="12.979cm" fo:margin-right="0cm" fo:margin-top="0cm" fo:margin-bottom="0cm" fo:line-height="100%" fo:text-align="justify" style:justify-single-word="false" fo:text-indent="0cm" style:auto-text-indent="false"/>
      <style:text-properties fo:font-variant="small-caps" style:font-name="Times New Roman" fo:font-size="10pt" style:font-size-asian="10pt" style:font-size-complex="10pt"/>
    </style:style>
    <style:style style:name="P68" style:family="paragraph" style:parent-style-name="Standard">
      <style:paragraph-properties fo:margin-left="13.776cm" fo:margin-right="0cm" fo:margin-top="0cm" fo:margin-bottom="0cm" fo:line-height="100%" fo:text-align="justify" style:justify-single-word="false" fo:text-indent="0cm" style:auto-text-indent="false"/>
      <style:text-properties fo:font-variant="small-caps" style:font-name="Times New Roman" fo:font-size="10pt" style:font-size-asian="10pt" style:font-size-complex="10pt"/>
    </style:style>
    <style:style style:name="P69" style:family="paragraph" style:parent-style-name="Text_20_body" style:master-page-name="First_20_Page">
      <style:paragraph-properties fo:text-align="center" style:justify-single-word="false" style:page-number="auto"/>
      <style:text-properties style:font-name="Times New Roman" fo:font-size="10pt" fo:font-weight="bold" style:font-size-asian="10pt" style:font-size-complex="10pt"/>
    </style:style>
    <style:style style:name="P70" style:family="paragraph" style:parent-style-name="Standard" style:list-style-name="L1">
      <style:paragraph-properties fo:margin-top="0cm" fo:margin-bottom="0cm" fo:line-height="100%" fo:text-align="justify" style:justify-single-word="false"/>
      <style:text-properties style:font-name="Times New Roman" fo:font-size="10pt" fo:font-style="italic" style:font-size-asian="10pt" style:language-asian="en" style:country-asian="US" style:font-style-asian="italic" style:font-size-complex="10pt"/>
    </style:style>
    <style:style style:name="P71" style:family="paragraph" style:parent-style-name="Standard" style:list-style-name="WW8Num9">
      <style:paragraph-properties fo:margin-left="0cm" fo:margin-right="0cm" fo:margin-top="0cm" fo:margin-bottom="0cm" fo:line-height="100%" fo:text-align="justify" style:justify-single-word="false" fo:text-indent="0cm" style:auto-text-indent="false" style:punctuation-wrap="hanging" style:vertical-align="auto">
        <style:tab-stops/>
      </style:paragraph-properties>
    </style:style>
    <style:style style:name="P72" style:family="paragraph" style:parent-style-name="Standard" style:list-style-name="WW8Num9">
      <style:paragraph-properties fo:margin-left="0cm" fo:margin-right="0cm" fo:margin-top="0cm" fo:margin-bottom="0cm" fo:line-height="100%" fo:text-align="justify" style:justify-single-word="false" fo:orphans="2" fo:widows="2" fo:text-indent="0cm" style:auto-text-indent="false" style:punctuation-wrap="hanging" style:vertical-align="auto">
        <style:tab-stops/>
      </style:paragraph-properties>
    </style:style>
    <style:style style:name="P73" style:family="paragraph" style:parent-style-name="Standard" style:list-style-name="WW8Num9">
      <style:paragraph-properties fo:margin-left="0cm" fo:margin-right="0cm" fo:margin-top="0cm" fo:margin-bottom="0cm" fo:line-height="100%" fo:text-align="justify" style:justify-single-word="false" fo:orphans="2" fo:widows="2" fo:text-indent="0cm" style:auto-text-indent="false" style:punctuation-wrap="hanging" style:vertical-align="auto">
        <style:tab-stops/>
      </style:paragraph-properties>
      <style:text-properties style:font-name="Times New Roman" fo:font-size="10pt" style:font-size-asian="10pt" style:font-size-complex="10pt"/>
    </style:style>
    <style:style style:name="T1" style:family="text">
      <style:text-properties fo:language="zxx" fo:country="none" style:language-asian="zxx" style:country-asian="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en" style:country-asian="US" style:font-weight-asian="bold"/>
    </style:style>
    <style:style style:name="T5" style:family="text">
      <style:text-properties fo:font-weight="bold" style:language-asian="en" style:country-asian="US" style:font-weight-asian="bold" style:font-weight-complex="bold"/>
    </style:style>
    <style:style style:name="T6" style:family="text">
      <style:text-properties fo:font-weight="bold" style:font-name-asian="Calibri" style:font-weight-asian="bold"/>
    </style:style>
    <style:style style:name="T7" style:family="text">
      <style:text-properties style:font-name-asian="Arial-BoldMT" style:font-name-complex="Arial-BoldMT"/>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font-size-asian="10pt" style:font-size-complex="10pt" style:font-weight-complex="bold"/>
    </style:style>
    <style:style style:name="T10" style:family="text">
      <style:text-properties style:font-name="Times New Roman" fo:font-size="10pt" style:font-size-asian="10pt" style:language-asian="en" style:country-asian="US" style:font-size-complex="10pt"/>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font-size="10pt" fo:font-weight="bold" style:font-size-asian="10pt" style:font-weight-asian="bold" style:font-size-complex="10pt" style:font-weight-complex="bold"/>
    </style:style>
    <style:style style:name="T13" style:family="text">
      <style:text-properties style:font-weight-complex="bold"/>
    </style:style>
    <style:style style:name="T14" style:family="text">
      <style:text-properties fo:color="#a6a6a6"/>
    </style:style>
    <style:style style:name="T15" style:family="text">
      <style:text-properties fo:color="#a6a6a6" fo:font-style="italic" style:language-asian="en" style:country-asian="US" style:font-style-asian="italic"/>
    </style:style>
    <style:style style:name="T16" style:family="text">
      <style:text-properties fo:color="#a6a6a6" style:language-asian="en" style:country-asian="US"/>
    </style:style>
    <style:style style:name="T17" style:family="text">
      <style:text-properties fo:color="#ff6600" fo:font-style="italic" style:language-asian="en" style:country-asian="US" style:font-style-asian="italic"/>
    </style:style>
    <style:style style:name="T18" style:family="text">
      <style:text-properties style:language-asian="en" style:country-asian="US"/>
    </style:style>
    <style:style style:name="T19" style:family="text">
      <style:text-properties style:language-asian="en" style:country-asian="US" style:font-weight-complex="bold"/>
    </style:style>
    <style:style style:name="T20" style:family="text">
      <style:text-properties fo:color="#808080" style:language-asian="en" style:country-asian="US"/>
    </style:style>
    <style:style style:name="T21" style:family="text">
      <style:text-properties fo:color="#808080" fo:font-style="italic" style:font-style-asian="italic"/>
    </style:style>
    <style:style style:name="T22" style:family="text">
      <style:text-properties style:text-position="-9% 100%"/>
    </style:style>
    <style:style style:name="T23" style:family="text">
      <style:text-properties fo:color="#d9d9d9" style:language-asian="en" style:country-asian="US"/>
    </style:style>
    <style:style style:name="T24" style:family="text">
      <style:text-properties fo:color="#000000" style:language-asian="en" style:country-asian="US"/>
    </style:style>
    <style:style style:name="T25" style:family="text">
      <style:text-properties fo:color="#000000" fo:font-weight="bold" style:language-asian="en" style:country-asian="US" style:font-weight-asian="bold"/>
    </style:style>
    <style:style style:name="T26" style:family="text">
      <style:text-properties fo:color="#000000" style:font-name="Times New Roman" fo:font-size="10pt" style:text-underline-style="none" style:font-size-asian="10pt" style:language-asian="en" style:country-asian="US" style:font-size-complex="10pt"/>
    </style:style>
    <style:style style:name="T27" style:family="text">
      <style:text-properties fo:font-style="italic" style:language-asian="en" style:country-asian="US" style:font-style-asian="italic"/>
    </style:style>
    <style:style style:name="T28" style:family="text">
      <style:text-properties fo:font-style="italic" style:text-underline-style="solid" style:text-underline-width="auto" style:text-underline-color="font-color" style:language-asian="en" style:country-asian="US" style:font-style-asian="italic"/>
    </style:style>
    <style:style style:name="T29" style:family="text">
      <style:text-properties fo:font-style="italic" style:font-style-asian="italic"/>
    </style:style>
    <style:style style:name="T30" style:family="text">
      <style:text-properties fo:language="it" fo:country="IT"/>
    </style:style>
    <style:style style:name="T31" style:family="text">
      <style:text-properties style:font-name-asian="Calibri"/>
    </style:style>
    <style:style style:name="T32"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CENTRALE UNICA DI COMMITTENZA</text:p>
      <text:p text:style-name="P2">tra i Comuni di Velletri - Lariano e la Velletri Servizi S.p.a –Volsca Ambiente e Servizi S.p.a</text:p>
      <text:p text:style-name="P2">Sede Comune Capofila: Piazza Cesare Ottaviano Augusto n.1 00049 Velletri (Rm)</text:p>
      <text:p text:style-name="P3">Tel 0696158244 <text:s/>E-mail <text:s/>PEC ufficio.gare@pec.comune.velletri.rm.it</text:p>
      <text:p text:style-name="P20"/>
      <table:table table:name="Tabella14" table:style-name="Tabella14">
        <table:table-column table:style-name="Tabella14.A"/>
        <table:table-row table:style-name="Tabella14.1">
          <table:table-cell table:style-name="Tabella14.A1" office:value-type="string">
            <text:p text:style-name="P65"/>
            <text:p text:style-name="P66">Marca da Bollo</text:p>
          </table:table-cell>
        </table:table-row>
      </table:table>
      <text:p text:style-name="P22">MODELLO [1]</text:p>
      <text:p text:style-name="P22">ISTANZA DI PARTECIPAZIONE </text:p>
      <text:p text:style-name="P29">Nota generale:</text:p>
      <text:p text:style-name="P31">In caso di raggruppamento temporaneo di imprese o consorzio formalmente costituito la domanda di partecipazione dovrà essere presentata e sottoscritta dalla sola Impresa Capogruppo o Consorzio. In caso di raggruppamento temporaneo di imprese o consorzio non ancora formalmente costituito la domanda dovrà essere presentata da ciascun soggetto che costituirà il raggruppamento o il consorzio e sottoscritta dal legale rappresentante. </text:p>
      <text:p text:style-name="P33"><text:span text:style-name="T27">Nel seguito </text:span><text:span text:style-name="T28">vanno barrate le caselle in corrispondenza delle dichiarazioni che si intendono rendere</text:span><text:span text:style-name="T27"> e, relativamente alle caselle barrate, vanno inseriti i dati richiesti. Al riguardo si precisa che in sede di gara verranno interpretati come:</text:span></text:p>
      <text:list xml:id="list32277433" text:style-name="L1">
        <text:list-item>
          <text:p text:style-name="P70">non prodotti né trasmessi dal concorrente e, quindi, non acquisiti dalla Stazione Appaltante i dati e/o le informazioni e/o i documenti corrispondenti a campi del presente modello che non siano stati esattamente completati con i dati richiesti sia nel modello stesso che nei documenti di gara;</text:p>
        </text:list-item>
        <text:list-item>
          <text:p text:style-name="P70">non prodotti né trasmessi dal concorrente e, quindi, non acquisiti dalla Stazione Appaltante i documenti e/o i dati e/o le dichiarazioni per i quali, se richiesto, non sia stata barrata con una croce o, comunque, con un segno evidente ed inequivocabile la relativa e corrispondente casella inserita nel presente modello.</text:p>
          <text:p text:style-name="P70"/>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43"><text:span text:style-name="T2">Oggetto della gara</text:span>: </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21">AFFIDAMENTO DEL SERVIZIO DI RECUPERO E SMALTIMENTO DELLA FRAZIONE ORGANICA DEL RIFIUTO URBANO, IDENTIFICATA CON CODICE CER 20.01.08, PROVENIENTE DALLA RACCOLTA DIFFERENZIATA EFFETTUATA COL METODO DEL PORTA A PORTA <text:s/>NELLA CITTÀ DI VELLETRI. PERIODO LUGLIO 2019 <text:span text:style-name="T7">– </text:span>DICEMBRE 2020</text:p>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27">Scadenza offerte: 08/07/2019</text:p>
          </table:table-cell>
          <table:covered-table-cell/>
          <table:covered-table-cell/>
          <table:table-cell table:style-name="Tabella1.A1" table:number-columns-spanned="4" office:value-type="string">
            <text:p text:style-name="P27">Ore: 12.00</text:p>
          </table:table-cell>
          <table:covered-table-cell/>
          <table:covered-table-cell/>
          <table:covered-table-cell/>
        </table:table-row>
        <table:table-row table:style-name="Tabella1.1">
          <table:table-cell table:style-name="Tabella1.A4" table:number-columns-spanned="7" office:value-type="string">
            <text:p text:style-name="P28">CIG <text:span text:style-name="T32">79214814EA</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43">Il sottoscritto <text:span text:style-name="T14">……………………………………………….......……………………</text:span></text:p>
          </table:table-cell>
          <table:covered-table-cell/>
          <table:covered-table-cell/>
          <table:covered-table-cell/>
          <table:covered-table-cell/>
          <table:covered-table-cell/>
          <table:covered-table-cell/>
        </table:table-row>
        <table:table-row table:style-name="Tabella1.1">
          <table:table-cell table:style-name="Tabella1.A1" office:value-type="string">
            <text:p text:style-name="P34">nato </text:p>
          </table:table-cell>
          <table:table-cell table:style-name="Tabella1.A1" table:number-columns-spanned="4" office:value-type="string">
            <text:p text:style-name="P43"><text:s/>a <text:s/><text:span text:style-name="T14">………………………………………………</text:span></text:p>
          </table:table-cell>
          <table:covered-table-cell/>
          <table:covered-table-cell/>
          <table:covered-table-cell/>
          <table:table-cell table:style-name="Tabella1.A1" office:value-type="string">
            <text:p text:style-name="P43">il</text:p>
          </table:table-cell>
          <table:table-cell table:style-name="Tabella1.A1" office:value-type="string">
            <text:p text:style-name="P14">…………</text:p>
          </table:table-cell>
        </table:table-row>
        <table:table-row table:style-name="Tabella1.1">
          <table:table-cell table:style-name="Tabella1.A1" table:number-columns-spanned="7" office:value-type="string">
            <text:p text:style-name="P43">codice fiscale<text:span text:style-name="T14">……………………………………………………………………</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43">residente a <text:span text:style-name="T14">………………………………………………………………………………</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43">in Via <text:span text:style-name="T14">………………………………………………………………..……… </text:span>n. <text:span text:style-name="T14">…........……</text:span> c.a.p. <text:span text:style-name="T14">…......…...……</text:span> <text:s/></text:p>
          </table:table-cell>
          <table:covered-table-cell/>
          <table:covered-table-cell/>
          <table:covered-table-cell/>
          <table:covered-table-cell/>
          <table:covered-table-cell/>
          <table:covered-table-cell/>
        </table:table-row>
        <text:soft-page-break/>
        <table:table-row table:style-name="Tabella1.1">
          <table:table-cell table:style-name="Tabella1.A1" table:number-columns-spanned="7" office:value-type="string">
            <text:p text:style-name="P43">in qualità di: </text:p>
          </table:table-cell>
          <table:covered-table-cell/>
          <table:covered-table-cell/>
          <table:covered-table-cell/>
          <table:covered-table-cell/>
          <table:covered-table-cell/>
          <table:covered-table-cell/>
        </table:table-row>
        <table:table-row table:style-name="Tabella1.1">
          <table:table-cell table:style-name="Tabella1.A11" table:number-columns-spanned="2" office:value-type="string">
            <text:p text:style-name="P43"> <text:s/>Legale rappresentante</text:p>
          </table:table-cell>
          <table:covered-table-cell/>
          <table:table-cell table:style-name="Tabella1.A11" table:number-columns-spanned="5" office:value-type="string">
            <text:p text:style-name="P34"> <text:s/>Procuratore <text:span text:style-name="T17">(deve essere obbligatoriamente allegata copia della procura dalla <text:s text:c="4"/></text:span><text:span text:style-name="T17">quale si evincano i poteri di impegnare validamente l’impresa)</text:span></text:p>
          </table:table-cell>
          <table:covered-table-cell/>
          <table:covered-table-cell/>
          <table:covered-table-cell/>
          <table:covered-table-cell/>
        </table:table-row>
        <table:table-row table:style-name="Tabella1.1">
          <table:table-cell table:style-name="Tabella1.A11" table:number-columns-spanned="7" office:value-type="string">
            <text:p text:style-name="P43"> Altro <text:span text:style-name="T17">(specificare)</text:span><text:span text:style-name="T15">.................................................................................................................................................</text:span><text:span text:style-name="T27">.</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43">dell’Operatore economico concorrente <text:span text:style-name="T14">…………………………………………………………………….…..……</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43">con sede a <text:span text:style-name="T14">………………………………………………………………………………</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43">in Via <text:span text:style-name="T14">………………………………………………………………..…………</text:span> n. <text:span text:style-name="T14">…......……</text:span> <text:s/>c.a.p. <text:span text:style-name="T14">…...……......</text:span></text:p>
          </table: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43">codice fiscale <text:span text:style-name="T14">……………………………………………....</text:span></text:p>
          </table:table-cell>
          <table:covered-table-cell/>
          <table:covered-table-cell/>
          <table:covered-table-cell/>
          <table:table-cell table:style-name="Tabella1.A1" table:number-columns-spanned="3" office:value-type="string">
            <text:p text:style-name="P43">P.IVA <text:span text:style-name="T14">……….…………………………</text:span></text:p>
          </table:table-cell>
          <table:covered-table-cell/>
          <table:covered-table-cell/>
        </table:table-row>
        <table:table-row table:style-name="Tabella1.1">
          <table:table-cell table:style-name="Tabella1.A1" table:number-columns-spanned="4" office:value-type="string">
            <text:p text:style-name="P43">Telefono <text:span text:style-name="T14">………………………………………...........</text:span></text:p>
          </table:table-cell>
          <table:covered-table-cell/>
          <table:covered-table-cell/>
          <table:covered-table-cell/>
          <table:table-cell table:style-name="Tabella1.A1" table:number-columns-spanned="3" office:value-type="string">
            <text:p text:style-name="P43">Telefax <text:span text:style-name="T14">…………..……..........</text:span></text:p>
          </table:table-cell>
          <table:covered-table-cell/>
          <table:covered-table-cell/>
        </table:table-row>
        <table:table-row table:style-name="Tabella1.1">
          <table:table-cell table:style-name="Tabella1.A1" table:number-columns-spanned="7" office:value-type="string">
            <text:p text:style-name="P43">Indirizzo e.mail <text:span text:style-name="T14">………………………………………………………………………………</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43">Indirizzo Pec <text:span text:style-name="T14">…………………………………………………………………………………………</text:span></text:p>
          </table:table-cell>
          <table:covered-table-cell/>
          <table:covered-table-cell/>
          <table:covered-table-cell/>
          <table:covered-table-cell/>
          <table:covered-table-cell/>
          <table:covered-table-cell/>
        </table:table-row>
      </table:table>
      <text:p text:style-name="P59">con espresso riferimento all’<text:span text:style-name="T30">Operatore economico</text:span> che rappresenta,</text:p>
      <text:p text:style-name="P59"/>
      <text:p text:style-name="P50">CHIEDE</text:p>
      <text:p text:style-name="P60"/>
      <text:p text:style-name="P59">di partecipare alla procedura di gara per l’appalto dei <text:span text:style-name="T30">servizi</text:span> di cui all’oggetto, come: </text:p>
      <text:p text:style-name="P33"><text:span text:style-name="T18"><text:tab/></text:span><text:span text:style-name="T5">impresa individuale, anche artigiana, società commerciale, società cooperativa </text:span><text:span text:style-name="T19">di cui all’</text:span><text:span text:style-name="T18">art. 45, comma 2 <text:tab/>– lett. a), del D. Lgs. n. 50/2016;</text:span></text:p>
      <text:p text:style-name="P35"><text:span text:style-name="T18"><text:tab/></text:span><text:span text:style-name="T5">consorzio fra società cooperative di produzione e lavoro o tra imprese artigiane </text:span><text:span text:style-name="T19">di cui all’</text:span><text:span text:style-name="T18">art. 45, comma 2 <text:tab/>– lett. b), del D. Lgs. n. 50/2016, indicando le eventuali consorziate individuate quali esecutrici delle <text:tab/>prestazioni in appalto:</text:span></text:p>
      <text:p text:style-name="P48"/>
      <table:table table:name="Tabella2" table:style-name="Tabella2">
        <table:table-column table:style-name="Tabella2.A"/>
        <table:table-column table:style-name="Tabella2.B"/>
        <table:table-row table:style-name="Tabella2.1">
          <table:table-cell table:style-name="Tabella2.A1" office:value-type="string">
            <text:p text:style-name="P23">(1) Denominazione</text:p>
          </table:table-cell>
          <table:table-cell table:style-name="Tabella2.B1" office:value-type="string">
            <text:p text:style-name="P24"/>
          </table:table-cell>
        </table:table-row>
        <table:table-row table:style-name="Tabella2.1">
          <table:table-cell table:style-name="Tabella2.A2" office:value-type="string">
            <text:p text:style-name="P25">Forma giuridica</text:p>
          </table:table-cell>
          <table:table-cell table:style-name="Tabella2.B2" office:value-type="string">
            <text:p text:style-name="P36"/>
          </table:table-cell>
        </table:table-row>
        <table:table-row table:style-name="Tabella2.1">
          <table:table-cell table:style-name="Tabella2.A2" office:value-type="string">
            <text:p text:style-name="P25">Cod. Fisc. – P. IVA</text:p>
          </table:table-cell>
          <table:table-cell table:style-name="Tabella2.B2" office:value-type="string">
            <text:p text:style-name="P36"/>
          </table:table-cell>
        </table:table-row>
        <table:table-row table:style-name="Tabella2.1">
          <table:table-cell table:style-name="Tabella2.A4" office:value-type="string">
            <text:p text:style-name="P25">Sede legale</text:p>
          </table:table-cell>
          <table:table-cell table:style-name="Tabella2.B4" office:value-type="string">
            <text:p text:style-name="P36"/>
          </table:table-cell>
        </table:table-row>
        <table:table-row table:style-name="Tabella2.1">
          <table:table-cell table:style-name="Tabella2.A1" office:value-type="string">
            <text:p text:style-name="P23">(2) Denominazione</text:p>
          </table:table-cell>
          <table:table-cell table:style-name="Tabella2.B1" office:value-type="string">
            <text:p text:style-name="P24"/>
          </table:table-cell>
        </table:table-row>
        <table:table-row table:style-name="Tabella2.1">
          <table:table-cell table:style-name="Tabella2.A2" office:value-type="string">
            <text:p text:style-name="P25">Forma giuridica</text:p>
          </table:table-cell>
          <table:table-cell table:style-name="Tabella2.B2" office:value-type="string">
            <text:p text:style-name="P36"/>
          </table:table-cell>
        </table:table-row>
        <table:table-row table:style-name="Tabella2.1">
          <table:table-cell table:style-name="Tabella2.A2" office:value-type="string">
            <text:p text:style-name="P25">Cod. Fisc. – P. IVA</text:p>
          </table:table-cell>
          <table:table-cell table:style-name="Tabella2.B2" office:value-type="string">
            <text:p text:style-name="P36"/>
          </table:table-cell>
        </table:table-row>
        <table:table-row table:style-name="Tabella2.1">
          <table:table-cell table:style-name="Tabella2.A2" office:value-type="string">
            <text:p text:style-name="P25">Sede legale</text:p>
          </table:table-cell>
          <table:table-cell table:style-name="Tabella2.B2" office:value-type="string">
            <text:p text:style-name="P36"/>
          </table:table-cell>
        </table:table-row>
        <table:table-row table:style-name="Tabella2.1">
          <table:table-cell table:style-name="Tabella2.A1" office:value-type="string">
            <text:p text:style-name="P45"><text:span text:style-name="T2">(</text:span><text:span text:style-name="T2">3) Denominazione</text:span></text:p>
          </table:table-cell>
          <table:table-cell table:style-name="Tabella2.B1" office:value-type="string">
            <text:p text:style-name="P24"/>
          </table:table-cell>
        </table:table-row>
        <table:table-row table:style-name="Tabella2.1">
          <table:table-cell table:style-name="Tabella2.A2" office:value-type="string">
            <text:p text:style-name="P25">Forma giuridica</text:p>
          </table:table-cell>
          <table:table-cell table:style-name="Tabella2.B2" office:value-type="string">
            <text:p text:style-name="P36"/>
          </table:table-cell>
        </table:table-row>
        <table:table-row table:style-name="Tabella2.1">
          <table:table-cell table:style-name="Tabella2.A2" office:value-type="string">
            <text:p text:style-name="P25">Cod. Fisc. – P. IVA</text:p>
          </table:table-cell>
          <table:table-cell table:style-name="Tabella2.B2" office:value-type="string">
            <text:p text:style-name="P36"/>
          </table:table-cell>
        </table:table-row>
        <table:table-row table:style-name="Tabella2.1">
          <table:table-cell table:style-name="Tabella2.A4" office:value-type="string">
            <text:p text:style-name="P25">Sede legale</text:p>
          </table:table-cell>
          <table:table-cell table:style-name="Tabella2.B4" office:value-type="string">
            <text:p text:style-name="P36"/>
          </table:table-cell>
        </table:table-row>
      </table:table>
      <text:p text:style-name="P35"/>
      <text:p text:style-name="P35"/>
      <text:p text:style-name="P35"/>
      <text:p text:style-name="P35"/>
      <text:p text:style-name="P35"><text:soft-page-break/><text:span text:style-name="T18"><text:tab/></text:span><text:span text:style-name="T5">consorzio stabile </text:span><text:span text:style-name="T19">di cui all’</text:span><text:span text:style-name="T18">art. 45, comma 2 – lett. c), del D. Lgs. n. 50/2016, indicando le eventuali <text:tab/>consorziate individuate quali esecutrici delle prestazioni in appalto:</text:span></text:p>
      <table:table table:name="Tabella4" table:style-name="Tabella4">
        <table:table-column table:style-name="Tabella4.A"/>
        <table:table-column table:style-name="Tabella4.B"/>
        <table:table-row table:style-name="Tabella4.1">
          <table:table-cell table:style-name="Tabella4.A1" office:value-type="string">
            <text:p text:style-name="P23">(1) Denominazione</text:p>
          </table:table-cell>
          <table:table-cell table:style-name="Tabella4.B1" office:value-type="string">
            <text:p text:style-name="P24"/>
          </table:table-cell>
        </table:table-row>
        <table:table-row table:style-name="Tabella4.1">
          <table:table-cell table:style-name="Tabella4.A2" office:value-type="string">
            <text:p text:style-name="P25">Forma giuridica</text:p>
          </table:table-cell>
          <table:table-cell table:style-name="Tabella4.B2" office:value-type="string">
            <text:p text:style-name="P36"/>
          </table:table-cell>
        </table:table-row>
        <table:table-row table:style-name="Tabella4.1">
          <table:table-cell table:style-name="Tabella4.A2" office:value-type="string">
            <text:p text:style-name="P25">Cod. Fisc. – P. IVA</text:p>
          </table:table-cell>
          <table:table-cell table:style-name="Tabella4.B2" office:value-type="string">
            <text:p text:style-name="P36"/>
          </table:table-cell>
        </table:table-row>
        <table:table-row table:style-name="Tabella4.1">
          <table:table-cell table:style-name="Tabella4.A4" office:value-type="string">
            <text:p text:style-name="P25">Sede legale</text:p>
          </table:table-cell>
          <table:table-cell table:style-name="Tabella4.B4" office:value-type="string">
            <text:p text:style-name="P36"/>
          </table:table-cell>
        </table:table-row>
        <table:table-row table:style-name="Tabella4.1">
          <table:table-cell table:style-name="Tabella4.A1" office:value-type="string">
            <text:p text:style-name="P23">(2) Denominazione</text:p>
          </table:table-cell>
          <table:table-cell table:style-name="Tabella4.B1" office:value-type="string">
            <text:p text:style-name="P24"/>
          </table:table-cell>
        </table:table-row>
        <table:table-row table:style-name="Tabella4.1">
          <table:table-cell table:style-name="Tabella4.A2" office:value-type="string">
            <text:p text:style-name="P25">Forma giuridica</text:p>
          </table:table-cell>
          <table:table-cell table:style-name="Tabella4.B2" office:value-type="string">
            <text:p text:style-name="P36"/>
          </table:table-cell>
        </table:table-row>
        <table:table-row table:style-name="Tabella4.1">
          <table:table-cell table:style-name="Tabella4.A2" office:value-type="string">
            <text:p text:style-name="P25">Cod. Fisc. – P. IVA</text:p>
          </table:table-cell>
          <table:table-cell table:style-name="Tabella4.B2" office:value-type="string">
            <text:p text:style-name="P36"/>
          </table:table-cell>
        </table:table-row>
        <table:table-row table:style-name="Tabella4.1">
          <table:table-cell table:style-name="Tabella4.A2" office:value-type="string">
            <text:p text:style-name="P25">Sede legale</text:p>
          </table:table-cell>
          <table:table-cell table:style-name="Tabella4.B2" office:value-type="string">
            <text:p text:style-name="P36"/>
          </table:table-cell>
        </table:table-row>
        <table:table-row table:style-name="Tabella4.1">
          <table:table-cell table:style-name="Tabella4.A1" office:value-type="string">
            <text:p text:style-name="P23">(3) Denominazione</text:p>
          </table:table-cell>
          <table:table-cell table:style-name="Tabella4.B1" office:value-type="string">
            <text:p text:style-name="P24"/>
          </table:table-cell>
        </table:table-row>
        <table:table-row table:style-name="Tabella4.1">
          <table:table-cell table:style-name="Tabella4.A2" office:value-type="string">
            <text:p text:style-name="P25">Forma giuridica</text:p>
          </table:table-cell>
          <table:table-cell table:style-name="Tabella4.B2" office:value-type="string">
            <text:p text:style-name="P36"/>
          </table:table-cell>
        </table:table-row>
        <table:table-row table:style-name="Tabella4.1">
          <table:table-cell table:style-name="Tabella4.A2" office:value-type="string">
            <text:p text:style-name="P25">Cod. Fisc. – P. IVA</text:p>
          </table:table-cell>
          <table:table-cell table:style-name="Tabella4.B2" office:value-type="string">
            <text:p text:style-name="P36"/>
          </table:table-cell>
        </table:table-row>
        <table:table-row table:style-name="Tabella4.1">
          <table:table-cell table:style-name="Tabella4.A4" office:value-type="string">
            <text:p text:style-name="P25">Sede legale</text:p>
          </table:table-cell>
          <table:table-cell table:style-name="Tabella4.B4" office:value-type="string">
            <text:p text:style-name="P36"/>
          </table:table-cell>
        </table:table-row>
      </table:table>
      <text:p text:style-name="P33"><text:bookmark-start text:name="OLE_LINK1"/><text:span text:style-name="T18"><text:tab/></text:span><text:span text:style-name="T5">consorziata indicata quale esecutrice dell’appalto, </text:span><text:span text:style-name="T19">facente parte del Consorzio di cui all’art. 45, comma 2 – <text:tab/>lettere b) e c), del D. Lgs. n. 50/2016;</text:span></text:p>
      <text:p text:style-name="P33"><text:span text:style-name="T18"><text:tab/>Denominazione</text:span><text:span text:style-name="T20"> _________________________________________________________________________</text:span></text:p>
      <text:p text:style-name="P52"/>
      <text:p text:style-name="P33"><text:bookmark-end text:name="OLE_LINK1"/><text:span text:style-name="T18"><text:tab/></text:span><text:span text:style-name="T5">mandataria </text:span><text:span text:style-name="T18">di un raggruppamento temporaneo o di un consorzio ordinario di imprese o di un GEIE come <text:tab/>disciplinato dall’art 45, comma 2 - lettera d) - e) - <text:s/>g), del D. Lgs. n. 50/2016, di tip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4"> orizzontale</text:p>
          </table:table-cell>
          <table:table-cell table:style-name="Tabella5.A1" office:value-type="string">
            <text:p text:style-name="P34"> verticale</text:p>
          </table:table-cell>
          <table:table-cell table:style-name="Tabella5.A1" office:value-type="string">
            <text:p text:style-name="P34"> misto</text:p>
          </table:table-cell>
        </table:table-row>
        <table:table-row table:style-name="Tabella5.1">
          <table:table-cell table:style-name="Tabella5.A1" office:value-type="string">
            <text:p text:style-name="P34"> <text:span text:style-name="T18">già costituito</text:span></text:p>
          </table:table-cell>
          <table:table-cell table:style-name="Tabella5.A1" office:value-type="string">
            <text:p text:style-name="P34"> <text:span text:style-name="T18">da costituire</text:span></text:p>
          </table:table-cell>
          <table:table-cell table:style-name="Tabella5.A1" office:value-type="string">
            <text:p text:style-name="P34"/>
          </table:table-cell>
        </table:table-row>
      </table:table>
      <text:p text:style-name="P48">fra le seguenti imprese:</text:p>
      <table:table table:name="Tabella3" table:style-name="Tabella3">
        <table:table-column table:style-name="Tabella3.A"/>
        <table:table-column table:style-name="Tabella3.B"/>
        <table:table-row table:style-name="Tabella3.1">
          <table:table-cell table:style-name="Tabella3.A1" office:value-type="string">
            <text:p text:style-name="P23">(1) Denominazione</text:p>
          </table:table-cell>
          <table:table-cell table:style-name="Tabella3.B1" office:value-type="string">
            <text:p text:style-name="P24"/>
          </table:table-cell>
        </table:table-row>
        <table:table-row table:style-name="Tabella3.1">
          <table:table-cell table:style-name="Tabella3.A2" office:value-type="string">
            <text:p text:style-name="P25">Forma giuridica</text:p>
          </table:table-cell>
          <table:table-cell table:style-name="Tabella3.B2" office:value-type="string">
            <text:p text:style-name="P36"/>
          </table:table-cell>
        </table:table-row>
        <table:table-row table:style-name="Tabella3.1">
          <table:table-cell table:style-name="Tabella3.A2" office:value-type="string">
            <text:p text:style-name="P25">Cod. Fisc. – P. IVA</text:p>
          </table:table-cell>
          <table:table-cell table:style-name="Tabella3.B2" office:value-type="string">
            <text:p text:style-name="P36"/>
          </table:table-cell>
        </table:table-row>
        <table:table-row table:style-name="Tabella3.1">
          <table:table-cell table:style-name="Tabella3.A4" office:value-type="string">
            <text:p text:style-name="P25">Sede legale</text:p>
          </table:table-cell>
          <table:table-cell table:style-name="Tabella3.B4" office:value-type="string">
            <text:p text:style-name="P36"/>
          </table:table-cell>
        </table:table-row>
        <table:table-row table:style-name="Tabella3.1">
          <table:table-cell table:style-name="Tabella3.A1" office:value-type="string">
            <text:p text:style-name="P23">(2) Denominazione</text:p>
          </table:table-cell>
          <table:table-cell table:style-name="Tabella3.B1" office:value-type="string">
            <text:p text:style-name="P24"/>
          </table:table-cell>
        </table:table-row>
        <table:table-row table:style-name="Tabella3.1">
          <table:table-cell table:style-name="Tabella3.A2" office:value-type="string">
            <text:p text:style-name="P25">Forma giuridica</text:p>
          </table:table-cell>
          <table:table-cell table:style-name="Tabella3.B2" office:value-type="string">
            <text:p text:style-name="P36"/>
          </table:table-cell>
        </table:table-row>
        <table:table-row table:style-name="Tabella3.1">
          <table:table-cell table:style-name="Tabella3.A2" office:value-type="string">
            <text:p text:style-name="P25">Cod. Fisc. – P. IVA</text:p>
          </table:table-cell>
          <table:table-cell table:style-name="Tabella3.B2" office:value-type="string">
            <text:p text:style-name="P36"/>
          </table:table-cell>
        </table:table-row>
        <table:table-row table:style-name="Tabella3.1">
          <table:table-cell table:style-name="Tabella3.A2" office:value-type="string">
            <text:p text:style-name="P25">Sede legale</text:p>
          </table:table-cell>
          <table:table-cell table:style-name="Tabella3.B2" office:value-type="string">
            <text:p text:style-name="P36"/>
          </table:table-cell>
        </table:table-row>
        <table:table-row table:style-name="Tabella3.1">
          <table:table-cell table:style-name="Tabella3.A1" office:value-type="string">
            <text:p text:style-name="P23">(3) Denominazione</text:p>
          </table:table-cell>
          <table:table-cell table:style-name="Tabella3.B1" office:value-type="string">
            <text:p text:style-name="P24"/>
          </table:table-cell>
        </table:table-row>
        <table:table-row table:style-name="Tabella3.1">
          <table:table-cell table:style-name="Tabella3.A2" office:value-type="string">
            <text:p text:style-name="P25">Forma giuridica</text:p>
          </table:table-cell>
          <table:table-cell table:style-name="Tabella3.B2" office:value-type="string">
            <text:p text:style-name="P36"/>
          </table:table-cell>
        </table:table-row>
        <table:table-row table:style-name="Tabella3.1">
          <table:table-cell table:style-name="Tabella3.A2" office:value-type="string">
            <text:p text:style-name="P25">Cod. Fisc. – P. IVA</text:p>
          </table:table-cell>
          <table:table-cell table:style-name="Tabella3.B2" office:value-type="string">
            <text:p text:style-name="P36"/>
          </table:table-cell>
        </table:table-row>
        <table:table-row table:style-name="Tabella3.1">
          <table:table-cell table:style-name="Tabella3.A4" office:value-type="string">
            <text:p text:style-name="P25">Sede legale</text:p>
          </table:table-cell>
          <table:table-cell table:style-name="Tabella3.B4" office:value-type="string">
            <text:p text:style-name="P36"/>
          </table:table-cell>
        </table:table-row>
      </table:table>
      <text:p text:style-name="P57"><text:span text:style-name="T18"><text:tab/></text:span><text:span text:style-name="T5">mandante </text:span><text:span text:style-name="T18">di un raggruppamento temporaneo o di un consorzio ordinario di imprese o di un GEIE</text:span> <text:span text:style-name="T18">come <text:tab/>disciplinato dall’art 45, comma 2 - lettera d), e), g), del D. Lgs. n. 50/2016 di tipo </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4"> orizzontale</text:p>
          </table:table-cell>
          <table:table-cell table:style-name="Tabella7.A1" office:value-type="string">
            <text:p text:style-name="P34"> verticale</text:p>
          </table:table-cell>
          <table:table-cell table:style-name="Tabella7.A1" office:value-type="string">
            <text:p text:style-name="P34"> misto</text:p>
          </table:table-cell>
        </table:table-row>
        <table:table-row table:style-name="Tabella7.1">
          <table:table-cell table:style-name="Tabella7.A1" office:value-type="string">
            <text:p text:style-name="P34"> <text:span text:style-name="T18">già costituito</text:span></text:p>
          </table:table-cell>
          <table:table-cell table:style-name="Tabella7.A1" office:value-type="string">
            <text:p text:style-name="P34"> <text:span text:style-name="T18">da costituire</text:span></text:p>
          </table:table-cell>
          <table:table-cell table:style-name="Tabella7.A1" office:value-type="string">
            <text:p text:style-name="P34"/>
          </table:table-cell>
        </table:table-row>
      </table:table>
      <text:p text:style-name="P47">fra le seguenti imprese:</text:p>
      <table:table table:name="Tabella6" table:style-name="Tabella6">
        <table:table-column table:style-name="Tabella6.A"/>
        <table:table-column table:style-name="Tabella6.B"/>
        <table:table-row table:style-name="Tabella6.1">
          <table:table-cell table:style-name="Tabella6.A1" office:value-type="string">
            <text:p text:style-name="P23">(1) Denominazione</text:p>
          </table:table-cell>
          <table:table-cell table:style-name="Tabella6.B1" office:value-type="string">
            <text:p text:style-name="P24"/>
          </table:table-cell>
        </table:table-row>
        <table:table-row table:style-name="Tabella6.1">
          <table:table-cell table:style-name="Tabella6.A2" office:value-type="string">
            <text:p text:style-name="P25">Forma giuridica</text:p>
          </table:table-cell>
          <table:table-cell table:style-name="Tabella6.B2" office:value-type="string">
            <text:p text:style-name="P36"/>
          </table:table-cell>
        </table:table-row>
        <table:table-row table:style-name="Tabella6.1">
          <table:table-cell table:style-name="Tabella6.A2" office:value-type="string">
            <text:p text:style-name="P25">Cod. Fisc. – P. IVA</text:p>
          </table:table-cell>
          <table:table-cell table:style-name="Tabella6.B2" office:value-type="string">
            <text:p text:style-name="P36"/>
          </table:table-cell>
        </table:table-row>
        <table:table-row table:style-name="Tabella6.1">
          <table:table-cell table:style-name="Tabella6.A4" office:value-type="string">
            <text:p text:style-name="P25">Sede legale</text:p>
          </table:table-cell>
          <table:table-cell table:style-name="Tabella6.B4" office:value-type="string">
            <text:p text:style-name="P36"/>
          </table:table-cell>
        </table:table-row>
        <table:table-row table:style-name="Tabella6.1">
          <table:table-cell table:style-name="Tabella6.A1" office:value-type="string">
            <text:p text:style-name="P23">(2) Denominazione</text:p>
          </table:table-cell>
          <table:table-cell table:style-name="Tabella6.B1" office:value-type="string">
            <text:p text:style-name="P24"/>
          </table:table-cell>
        </table:table-row>
        <table:table-row table:style-name="Tabella6.1">
          <table:table-cell table:style-name="Tabella6.A2" office:value-type="string">
            <text:p text:style-name="P25">Forma giuridica</text:p>
          </table:table-cell>
          <table:table-cell table:style-name="Tabella6.B2" office:value-type="string">
            <text:p text:style-name="P36"/>
          </table:table-cell>
        </table:table-row>
        <table:table-row table:style-name="Tabella6.1">
          <table:table-cell table:style-name="Tabella6.A2" office:value-type="string">
            <text:p text:style-name="P25">Cod. Fisc. – P. IVA</text:p>
          </table:table-cell>
          <table:table-cell table:style-name="Tabella6.B2" office:value-type="string">
            <text:p text:style-name="P36"/>
          </table:table-cell>
        </table:table-row>
        <table:table-row table:style-name="Tabella6.1">
          <table:table-cell table:style-name="Tabella6.A2" office:value-type="string">
            <text:p text:style-name="P25">Sede legale</text:p>
          </table:table-cell>
          <table:table-cell table:style-name="Tabella6.B2" office:value-type="string">
            <text:p text:style-name="P36"/>
          </table:table-cell>
        </table:table-row>
        <table:table-row table:style-name="Tabella6.1">
          <table:table-cell table:style-name="Tabella6.A1" office:value-type="string">
            <text:p text:style-name="P23">(3) Denominazione</text:p>
          </table:table-cell>
          <table:table-cell table:style-name="Tabella6.B1" office:value-type="string">
            <text:p text:style-name="P24"/>
          </table:table-cell>
        </table:table-row>
        <table:table-row table:style-name="Tabella6.1">
          <table:table-cell table:style-name="Tabella6.A2" office:value-type="string">
            <text:p text:style-name="P25">Forma giuridica</text:p>
          </table:table-cell>
          <table:table-cell table:style-name="Tabella6.B2" office:value-type="string">
            <text:p text:style-name="P36"/>
          </table:table-cell>
        </table:table-row>
        <table:table-row table:style-name="Tabella6.1">
          <table:table-cell table:style-name="Tabella6.A2" office:value-type="string">
            <text:p text:style-name="P25">Cod. Fisc. – P. IVA</text:p>
          </table:table-cell>
          <table:table-cell table:style-name="Tabella6.B2" office:value-type="string">
            <text:p text:style-name="P36"/>
          </table:table-cell>
        </table:table-row>
        <table:table-row table:style-name="Tabella6.1">
          <table:table-cell table:style-name="Tabella6.A4" office:value-type="string">
            <text:p text:style-name="P25">Sede legale</text:p>
          </table:table-cell>
          <table:table-cell table:style-name="Tabella6.B4" office:value-type="string">
            <text:p text:style-name="P36"/>
          </table:table-cell>
        </table:table-row>
      </table:table>
      <text:p text:style-name="P33"><text:span text:style-name="T22"><text:tab/></text:span><text:span text:style-name="T4">Rete di impresa</text:span><text:span text:style-name="T18"> di cui all’art. 45, comma 2 – lettera f), del D. Lgs. n. 50/2016, avente le seguenti <text:tab/>caratteristiche e composta dalle seguenti imprese:</text:span></text:p>
      <table:table table:name="Tabella8" table:style-name="Tabella8">
        <table:table-column table:style-name="Tabella8.A"/>
        <table:table-column table:style-name="Tabella8.B"/>
        <table:table-row table:style-name="Tabella8.1">
          <table:table-cell table:style-name="Tabella8.A1" office:value-type="string">
            <text:p text:style-name="P23">(1) Denominazione</text:p>
          </table:table-cell>
          <table:table-cell table:style-name="Tabella8.B1" office:value-type="string">
            <text:p text:style-name="P24"/>
          </table:table-cell>
        </table:table-row>
        <table:table-row table:style-name="Tabella8.1">
          <table:table-cell table:style-name="Tabella8.A2" office:value-type="string">
            <text:p text:style-name="P25">Forma giuridica</text:p>
          </table:table-cell>
          <table:table-cell table:style-name="Tabella8.B2" office:value-type="string">
            <text:p text:style-name="P36"/>
          </table:table-cell>
        </table:table-row>
        <table:table-row table:style-name="Tabella8.1">
          <table:table-cell table:style-name="Tabella8.A2" office:value-type="string">
            <text:p text:style-name="P25">Cod. Fisc. – P. IVA</text:p>
          </table:table-cell>
          <table:table-cell table:style-name="Tabella8.B2" office:value-type="string">
            <text:p text:style-name="P36"/>
          </table:table-cell>
        </table:table-row>
        <table:table-row table:style-name="Tabella8.1">
          <table:table-cell table:style-name="Tabella8.A4" office:value-type="string">
            <text:p text:style-name="P25">Sede legale</text:p>
          </table:table-cell>
          <table:table-cell table:style-name="Tabella8.B4" office:value-type="string">
            <text:p text:style-name="P36"/>
          </table:table-cell>
        </table:table-row>
        <table:table-row table:style-name="Tabella8.1">
          <table:table-cell table:style-name="Tabella8.A1" office:value-type="string">
            <text:p text:style-name="P23">(2) Denominazione</text:p>
          </table:table-cell>
          <table:table-cell table:style-name="Tabella8.B1" office:value-type="string">
            <text:p text:style-name="P24"/>
          </table:table-cell>
        </table:table-row>
        <table:table-row table:style-name="Tabella8.1">
          <table:table-cell table:style-name="Tabella8.A2" office:value-type="string">
            <text:p text:style-name="P25">Forma giuridica</text:p>
          </table:table-cell>
          <table:table-cell table:style-name="Tabella8.B2" office:value-type="string">
            <text:p text:style-name="P36"/>
          </table:table-cell>
        </table:table-row>
        <table:table-row table:style-name="Tabella8.1">
          <table:table-cell table:style-name="Tabella8.A2" office:value-type="string">
            <text:p text:style-name="P25">Cod. Fisc. – P. IVA</text:p>
          </table:table-cell>
          <table:table-cell table:style-name="Tabella8.B2" office:value-type="string">
            <text:p text:style-name="P36"/>
          </table:table-cell>
        </table:table-row>
        <table:table-row table:style-name="Tabella8.1">
          <table:table-cell table:style-name="Tabella8.A2" office:value-type="string">
            <text:p text:style-name="P25">Sede legale</text:p>
          </table:table-cell>
          <table:table-cell table:style-name="Tabella8.B2" office:value-type="string">
            <text:p text:style-name="P36"/>
          </table:table-cell>
        </table:table-row>
        <table:table-row table:style-name="Tabella8.1">
          <table:table-cell table:style-name="Tabella8.A1" office:value-type="string">
            <text:p text:style-name="P23">(3) Denominazione</text:p>
          </table:table-cell>
          <table:table-cell table:style-name="Tabella8.B1" office:value-type="string">
            <text:p text:style-name="P24"/>
          </table:table-cell>
        </table:table-row>
        <table:table-row table:style-name="Tabella8.1">
          <table:table-cell table:style-name="Tabella8.A2" office:value-type="string">
            <text:p text:style-name="P25">Forma giuridica</text:p>
          </table:table-cell>
          <table:table-cell table:style-name="Tabella8.B2" office:value-type="string">
            <text:p text:style-name="P36"/>
          </table:table-cell>
        </table:table-row>
        <table:table-row table:style-name="Tabella8.1">
          <table:table-cell table:style-name="Tabella8.A2" office:value-type="string">
            <text:p text:style-name="P25">Cod. Fisc. – P. IVA</text:p>
          </table:table-cell>
          <table:table-cell table:style-name="Tabella8.B2" office:value-type="string">
            <text:p text:style-name="P36"/>
          </table:table-cell>
        </table:table-row>
        <table:table-row table:style-name="Tabella8.1">
          <table:table-cell table:style-name="Tabella8.A4" office:value-type="string">
            <text:p text:style-name="P25">Sede legale</text:p>
          </table:table-cell>
          <table:table-cell table:style-name="Tabella8.B4" office:value-type="string">
            <text:p text:style-name="P36"/>
          </table:table-cell>
        </table:table-row>
      </table:table>
      <text:p text:style-name="P50"/>
      <text:p text:style-name="P50">A TAL FINE</text:p>
      <text:p text:style-name="P50"/>
      <text:p text:style-name="P33">ai sensi e per gli effetti di cui agli artt. 46 e 47 del D.P.R. n. 445/2000, assumendo la piena responsabilità e consapevole delle sanzioni penali previste dall’art. 76 del medesimo decreto per le ipotesi di falsità in atti e dichiarazioni mendaci, nonché delle disposizioni dell’art. 75 del medesimo decreto in ordine alla decadenza dei benefici eventualmente conseguenti a provvedimenti emanati sulla scorta di dichiarazioni non veritiere, </text:p>
      <text:p text:style-name="P33"><text:soft-page-break/></text:p>
      <text:p text:style-name="P33"/>
      <text:p text:style-name="P50">DICHIARA</text:p>
      <text:p text:style-name="P50"/>
      <text:p text:style-name="P33">di essere in possesso dei requisiti e delle condizioni richiesti per partecipare alla gara d’appalto, come previsti dal D. Lgs. n. 50/2016 e dai documenti di gara, e come dichiarati nel seguente allegato.</text:p>
      <text:p text:style-name="P33"/>
      <text:p text:style-name="P33"/>
      <text:p text:style-name="P33"><text:span text:style-name="T29">Data e luogo </text:span><text:span text:style-name="T21">_______________________________________________</text:span></text:p>
      <text:p text:style-name="P18"/>
      <text:p text:style-name="P18"/>
      <text:p text:style-name="P18"/>
      <text:p text:style-name="P18"/>
      <text:p text:style-name="P63">Il legale rappresentante / Procuratore dell’impresa</text:p>
      <text:p text:style-name="P64">(Timbro e firma)</text:p>
      <text:p text:style-name="P64"/>
      <text:p text:style-name="P64"/>
      <text:p text:style-name="P54">____________________________</text:p>
      <text:p text:style-name="P54"/>
      <text:p text:style-name="P58"/>
      <text:p text:style-name="P22">Allegato </text:p>
      <text:p text:style-name="P22">MODELLO [1]</text:p>
      <text:p text:style-name="P22">ISTANZA DI PARTECIPAZIONE </text:p>
      <text:p text:style-name="P22"/>
      <text:p text:style-name="P33">Ai sensi e per gli effetti di cui agli artt. 46 e 47 del D.P.R. n. 445/2000, assumendo la piena responsabilità e consapevole delle sanzioni penali previste dall’art. 76 del medesimo decreto per le ipotesi di falsità in atti e dichiarazioni mendaci, nonché delle disposizioni dell’art. 75 del medesimo decreto in ordine alla decadenza dei benefici eventualmente conseguenti a provvedimenti emanati sulla scorta di dichiarazioni non veritiere, il sottoscritto</text:p>
      <text:p text:style-name="P33"/>
      <text:p text:style-name="P50">DICHIARA</text:p>
      <text:p text:style-name="P50"/>
      <text:p text:style-name="P33">di essere in possesso dei requisiti e delle condizioni richiesti per partecipare alla gara d’appalto, come previsti dal D. Lgs. n. 50/2016 e dai documenti di gara, e come di seguito indicati:</text:p>
      <text:p text:style-name="P33"/>
      <text:p text:style-name="P61">Requisiti di ordine professionale (art. 83, comma 3, D. Lgs. n. 50/2016)</text:p>
      <text:p text:style-name="P33"><text:span text:style-name="T27"><text:tab/></text:span><text:span text:style-name="T4">1)</text:span><text:span text:style-name="T18"> che l’impresa è iscritta nel registro delle imprese della Camera di Commercio, Industria, Artigianato e <text:tab/>Agricoltura di </text:span><text:span text:style-name="T20">____________________________</text:span><text:span text:style-name="T18"> n. d’iscrizione: </text:span><text:span text:style-name="T20">_________________________________<text:tab/></text:span></text:p>
      <text:p text:style-name="P33"><text:span text:style-name="T18"><text:tab/>data d’iscrizione: </text:span><text:span text:style-name="T20">_________________________________________________________________________<text:tab/></text:span></text:p>
      <text:p text:style-name="P33"><text:span text:style-name="T18"><text:tab/>durata dell’Impresa/data termine: </text:span><text:span text:style-name="T20">___________________________________________________________</text:span><text:span text:style-name="T18"><text:tab/></text:span></text:p>
      <text:p text:style-name="P33"><text:span text:style-name="T18"><text:tab/>oggetto sociale: </text:span><text:span text:style-name="T20">__________________________________________________________________________</text:span><text:span text:style-name="T23"><text:tab/></text:span></text:p>
      <text:p text:style-name="P33"><text:span text:style-name="T18"><text:tab/>sede operativa: </text:span><text:span text:style-name="T20">__________________________________________________________________________</text:span></text:p>
      <text:p text:style-name="P51"><text:tab/></text:p>
      <text:p text:style-name="P61">Nel caso di Consorzi di cui all’art. 45, comma 2 – lett. b) e c), del D. Lgs. n. 50/2016</text:p>
      <text:p text:style-name="P42"><text:tab/><text:span text:style-name="T2">2)</text:span> <text:span text:style-name="T17"><text:s/></text:span><text:span text:style-name="T18">che</text:span><text:span text:style-name="T27"> </text:span><text:span text:style-name="T18">il consorzio concorre per i seguenti consorziati, che non partecipano alla gara in nessun’altra forma: <text:s/></text:span></text:p>
      <table:table table:name="Tabella9" table:style-name="Tabella9">
        <table:table-column table:style-name="Tabella9.A"/>
        <table:table-column table:style-name="Tabella9.B"/>
        <table:table-row table:style-name="Tabella9.1">
          <table:table-cell table:style-name="Tabella9.A1" office:value-type="string">
            <text:p text:style-name="P23">(1) Denominazione</text:p>
          </table:table-cell>
          <table:table-cell table:style-name="Tabella9.B1" office:value-type="string">
            <text:p text:style-name="P24"/>
          </table:table-cell>
        </table:table-row>
        <table:table-row table:style-name="Tabella9.1">
          <table:table-cell table:style-name="Tabella9.A2" office:value-type="string">
            <text:p text:style-name="P25">Forma giuridica</text:p>
          </table:table-cell>
          <table:table-cell table:style-name="Tabella9.B2" office:value-type="string">
            <text:p text:style-name="P36"/>
          </table:table-cell>
        </table:table-row>
        <table:table-row table:style-name="Tabella9.1">
          <table:table-cell table:style-name="Tabella9.A2" office:value-type="string">
            <text:p text:style-name="P25">Cod. Fisc. – P. IVA</text:p>
          </table:table-cell>
          <table:table-cell table:style-name="Tabella9.B2" office:value-type="string">
            <text:p text:style-name="P36"/>
          </table:table-cell>
        </table:table-row>
        <table:table-row table:style-name="Tabella9.1">
          <table:table-cell table:style-name="Tabella9.A4" office:value-type="string">
            <text:p text:style-name="P25">Sede legale</text:p>
          </table:table-cell>
          <table:table-cell table:style-name="Tabella9.B4" office:value-type="string">
            <text:p text:style-name="P36"/>
          </table:table-cell>
        </table:table-row>
        <table:table-row table:style-name="Tabella9.1">
          <table:table-cell table:style-name="Tabella9.A1" office:value-type="string">
            <text:p text:style-name="P23">(2) Denominazione</text:p>
          </table:table-cell>
          <table:table-cell table:style-name="Tabella9.B1" office:value-type="string">
            <text:p text:style-name="P24"/>
          </table:table-cell>
        </table:table-row>
        <table:table-row table:style-name="Tabella9.1">
          <table:table-cell table:style-name="Tabella9.A2" office:value-type="string">
            <text:p text:style-name="P25">Forma giuridica</text:p>
          </table:table-cell>
          <table:table-cell table:style-name="Tabella9.B2" office:value-type="string">
            <text:p text:style-name="P36"/>
          </table:table-cell>
        </table:table-row>
        <table:table-row table:style-name="Tabella9.1">
          <table:table-cell table:style-name="Tabella9.A2" office:value-type="string">
            <text:p text:style-name="P25">Cod. Fisc. – P. IVA</text:p>
          </table:table-cell>
          <table:table-cell table:style-name="Tabella9.B2" office:value-type="string">
            <text:p text:style-name="P36"/>
          </table:table-cell>
        </table:table-row>
        <table:table-row table:style-name="Tabella9.1">
          <table:table-cell table:style-name="Tabella9.A2" office:value-type="string">
            <text:p text:style-name="P25">Sede legale</text:p>
          </table:table-cell>
          <table:table-cell table:style-name="Tabella9.B2" office:value-type="string">
            <text:p text:style-name="P36"/>
          </table:table-cell>
        </table:table-row>
        <table:table-row table:style-name="Tabella9.1">
          <table:table-cell table:style-name="Tabella9.A1" office:value-type="string">
            <text:p text:style-name="P23">(3) Denominazione</text:p>
          </table:table-cell>
          <table:table-cell table:style-name="Tabella9.B1" office:value-type="string">
            <text:p text:style-name="P24"/>
          </table:table-cell>
        </table:table-row>
        <table:table-row table:style-name="Tabella9.1">
          <table:table-cell table:style-name="Tabella9.A2" office:value-type="string">
            <text:p text:style-name="P25">Forma giuridica</text:p>
          </table:table-cell>
          <table:table-cell table:style-name="Tabella9.B2" office:value-type="string">
            <text:p text:style-name="P36"/>
          </table:table-cell>
        </table:table-row>
        <table:table-row table:style-name="Tabella9.1">
          <table:table-cell table:style-name="Tabella9.A2" office:value-type="string">
            <text:p text:style-name="P25">Cod. Fisc. – P. IVA</text:p>
          </table:table-cell>
          <table:table-cell table:style-name="Tabella9.B2" office:value-type="string">
            <text:p text:style-name="P36"/>
          </table:table-cell>
        </table:table-row>
        <table:table-row table:style-name="Tabella9.1">
          <table:table-cell table:style-name="Tabella9.A4" office:value-type="string">
            <text:p text:style-name="P25">Sede legale</text:p>
          </table:table-cell>
          <table:table-cell table:style-name="Tabella9.B4" office:value-type="string">
            <text:p text:style-name="P36"/>
          </table:table-cell>
        </table:table-row>
      </table:table>
      <text:p text:style-name="P49"/>
      <text:p text:style-name="P61">RTI, Consorzi, G.E.I.E., Reti di Imprese </text:p>
      <text:p text:style-name="P19">(nel caso di Raggruppamenti temporanei ed i consorzi ordinari, costituiti prima della gara, G.E.I.E e R.I..) </text:p>
      <text:p text:style-name="P37"> <text:span text:style-name="T2">3.1)</text:span> di allegare ai documenti prodotti per partecipare alla gara, per il Consorzio ordinario o G.E.I.E. già costituito, <text:span text:style-name="T2">atto costitutivo o statuto del consorzio o contratto di GEIE</text:span>, conforme alle disposizioni degli art. 45 e 48 del D. Lgs. n. 50/2016, in originale o fotocopia conforme all’originale sottoscritta dal legale rappresentante e accompagnata da copia di documento di identità o del documento di riconoscimento equipollente dello stesso;</text:p>
      <text:p text:style-name="P37"> <text:span text:style-name="T2">3</text:span><text:span text:style-name="T3">.2)</text:span><text:span text:style-name="T13"> di allegare ai documenti prodotti per partecipare alla gara, per il Raggruppamento Temporaneo già costituito, </text:span><text:span text:style-name="T3">atto rogato od autenticato dal notaio</text:span><text:span text:style-name="T13">, conforme alle disposizioni dell’art. 48 del D. Lgs. n. 50/2016, in </text:span>originale o fotocopia conforme all’originale sottoscritta dal legale rappresentante e accompagnata da copia di documento di identità <text:soft-page-break/>o del documento di riconoscimento equipollente dello stesso<text:span text:style-name="T13">, di costituzione del raggruppamento con indicazione di conferi-mento del mandato collettivo irrevocabile con rappresentanza conferito alla mandataria; </text:span></text:p>
      <text:p text:style-name="P37"> <text:span text:style-name="T3">3.3)</text:span><text:span text:style-name="T13"> di allegare ai documenti prodotti per partecipare alla gara, per la Rete di Imprese già costituita, </text:span><text:span text:style-name="T3">contratto di rete</text:span><text:span text:style-name="T13">, conforme alle disposizioni del D. Lgs. n. 50/2016, in </text:span>originale o fotocopia conforme all’originale sottoscritta dal legale rappresentante e accompagnata da copia di documento di identità o del documento di riconoscimento equipollente dello stesso;</text:p>
      <text:p text:style-name="P37"> <text:span text:style-name="T3">3.4)</text:span><text:span text:style-name="T13"> ai</text:span> fini della partecipazione alla presente gara:</text:p>
      <text:p text:style-name="P26"/>
      <text:p text:style-name="P13"><text:span text:style-name="T11"> 3.4.1)</text:span><text:span text:style-name="T8"> che nessun soggetto che costituisce il raggruppamento temporaneo, il consorzio o il G.E.I.E. o la Rete di Imprese partecipa alla gara d’appalto in altra forma, neppure individuale;</text:span></text:p>
      <text:list xml:id="list32253014" text:style-name="WW8Num9">
        <text:list-header>
          <text:p text:style-name="P71"><text:span text:style-name="T11"> 3.4.2) </text:span><text:span text:style-name="T8">di impegnarsi a non modificare, successivamente all’eventuale aggiudicazione dell’appalto, la composizione del raggruppamento temporaneo o del consorzio ordinario o del G.E.I.E. o della Rete di Imprese, salvo i casi consentiti dalla legge;</text:span></text:p>
          <text:p text:style-name="P72"><text:span text:style-name="T11"> 3.4.3)</text:span><text:span text:style-name="T8"> di impegnarsi a rispettare tutte le norme vigenti.</text:span></text:p>
          <text:p text:style-name="P73"/>
        </text:list-header>
      </text:list>
      <text:p text:style-name="P19">(nel caso di Raggruppamenti temporanei ed i consorzi ordinari, non ancora costituiti prima della gara) </text:p>
      <text:p text:style-name="P38"> <text:span text:style-name="T4">4)</text:span><text:span text:style-name="T18"> </text:span>di impegnarsi, in caso di aggiudicazione della gara d’appalto:</text:p>
      <text:list xml:id="list32312625" text:continue-numbering="true" text:style-name="WW8Num9">
        <text:list-header>
          <text:p text:style-name="P72"><text:span text:style-name="T11"> 4.1)</text:span><text:span text:style-name="T8"> a costituire un raggruppamento temporaneo o consorzio ordinario; <text:s/></text:span></text:p>
          <text:p text:style-name="P72"><text:span text:style-name="T11"> 4.2)</text:span><text:span text:style-name="T8"> a conferire mandato collettivo speciale con rappresentanza ai sensi degli artt. 45 e 48 del D. Lgs. <text:s/>n. 50/2016;</text:span></text:p>
          <text:p text:style-name="P72"><text:span text:style-name="T11"> 4.3)</text:span><text:span text:style-name="T8"> a rendere procura al legale rappresentante del soggetto mandatario, il quale stipulerà il contratto in nome e <text:tab/>per conto proprio e dei mandanti;</text:span></text:p>
          <text:p text:style-name="P72"><text:span text:style-name="T11">4.4)</text:span><text:span text:style-name="T8"> ad uniformarsi alla disciplina vigente in materia di raggruppamenti temporanei o consorzi ordinari di concorrenti, ai sensi degli artt. 45 e 48 del D.Lgs. n. 50/2016.</text:span></text:p>
          <text:p text:style-name="P73"/>
        </text:list-header>
      </text:list>
      <text:p text:style-name="P19"><text:s/>(per tutti i Raggruppamenti temporanei ed i consorzi ordinari, costituiti o non ancora costituiti prima della gara) </text:p>
      <text:p text:style-name="P39"> <text:span text:style-name="T2">5</text:span><text:span text:style-name="T3">) </text:span><text:span text:style-name="T13">ai sensi dell’art. 48 – comma 4 – del D. Lgs. n. 50/2016,</text:span> che le categorie di servizi eseguite dagli operatori economici riuniti o consorziati, come in precedenza individuati, sono le seguenti:</text:p>
      <table:table table:name="Tabella12" table:style-name="Tabella12">
        <table:table-column table:style-name="Tabella12.A"/>
        <table:table-column table:style-name="Tabella12.B"/>
        <table:table-column table:style-name="Tabella12.C"/>
        <table:table-column table:style-name="Tabella12.D"/>
        <table:table-column table:style-name="Tabella12.C"/>
        <table:table-column table:style-name="Tabella12.F"/>
        <table:table-row table:style-name="Tabella12.1">
          <table:table-cell table:style-name="Tabella12.A1" office:value-type="string">
            <text:p text:style-name="P23">(1) Denominazione</text:p>
          </table:table-cell>
          <table:table-cell table:style-name="Tabella12.B1" table:number-columns-spanned="5" office:value-type="string">
            <text:p text:style-name="P24"/>
          </table:table-cell>
          <table:covered-table-cell/>
          <table:covered-table-cell/>
          <table:covered-table-cell/>
          <table:covered-table-cell/>
        </table:table-row>
        <table:table-row table:style-name="Tabella12.1">
          <table:table-cell table:style-name="Tabella12.A2" office:value-type="string">
            <text:p text:style-name="P23">Cod. Fisc. – P. IVA</text:p>
          </table:table-cell>
          <table:table-cell table:style-name="Tabella12.B2" table:number-columns-spanned="5" office:value-type="string">
            <text:p text:style-name="P36"/>
          </table:table-cell>
          <table:covered-table-cell/>
          <table:covered-table-cell/>
          <table:covered-table-cell/>
          <table:covered-table-cell/>
        </table:table-row>
        <table:table-row table:style-name="Tabella12.1">
          <table:table-cell table:style-name="Tabella12.A2" office:value-type="string">
            <text:p text:style-name="P23">Sede legale</text:p>
          </table:table-cell>
          <table:table-cell table:style-name="Tabella12.B2" table:number-columns-spanned="5" office:value-type="string">
            <text:p text:style-name="P36"/>
          </table:table-cell>
          <table:covered-table-cell/>
          <table:covered-table-cell/>
          <table:covered-table-cell/>
          <table:covered-table-cell/>
        </table:table-row>
        <table:table-row table:style-name="Tabella12.1">
          <table:table-cell table:style-name="Tabella12.A4" table:number-columns-spanned="6" office:value-type="string">
            <text:p text:style-name="P24">Categoria di Servizi</text:p>
          </table:table-cell>
          <table:covered-table-cell/>
          <table:covered-table-cell/>
          <table:covered-table-cell/>
          <table:covered-table-cell/>
          <table:covered-table-cell/>
        </table:table-row>
        <table:table-row table:style-name="Tabella12.1">
          <table:table-cell table:style-name="Tabella12.A2" office:value-type="string">
            <text:p text:style-name="P44">Descrizione</text:p>
          </table:table-cell>
          <table:table-cell table:style-name="Tabella12.B5" office:value-type="string">
            <text:p text:style-name="P44">Quota %</text:p>
          </table:table-cell>
          <table:table-cell table:style-name="Tabella12.B5" office:value-type="string">
            <text:p text:style-name="P44">Descrizione</text:p>
          </table:table-cell>
          <table:table-cell table:style-name="Tabella12.B5" office:value-type="string">
            <text:p text:style-name="P44">Quota %</text:p>
          </table:table-cell>
          <table:table-cell table:style-name="Tabella12.B5" office:value-type="string">
            <text:p text:style-name="P44">Descrizione</text:p>
          </table:table-cell>
          <table:table-cell table:style-name="Tabella12.F5" office:value-type="string">
            <text:p text:style-name="P44">Quota %</text:p>
          </table:table-cell>
        </table:table-row>
        <table:table-row table:style-name="Tabella12.1">
          <table:table-cell table:style-name="Tabella12.A6" office:value-type="string">
            <text:p text:style-name="P46"/>
          </table:table-cell>
          <table:table-cell table:style-name="Tabella12.B6" office:value-type="string">
            <text:p text:style-name="P44"/>
          </table:table-cell>
          <table:table-cell table:style-name="Tabella12.B6" office:value-type="string">
            <text:p text:style-name="P44"/>
          </table:table-cell>
          <table:table-cell table:style-name="Tabella12.B6" office:value-type="string">
            <text:p text:style-name="P44"/>
          </table:table-cell>
          <table:table-cell table:style-name="Tabella12.B6" office:value-type="string">
            <text:p text:style-name="P44"/>
          </table:table-cell>
          <table:table-cell table:style-name="Tabella12.F6" office:value-type="string">
            <text:p text:style-name="P44"/>
          </table:table-cell>
        </table:table-row>
        <table:table-row table:style-name="Tabella12.1">
          <table:table-cell table:style-name="Tabella12.A7" office:value-type="string">
            <text:p text:style-name="P23">(2) Denominazione</text:p>
          </table:table-cell>
          <table:table-cell table:style-name="Tabella12.B7" table:number-columns-spanned="5" office:value-type="string">
            <text:p text:style-name="P24"/>
          </table:table-cell>
          <table:covered-table-cell/>
          <table:covered-table-cell/>
          <table:covered-table-cell/>
          <table:covered-table-cell/>
        </table:table-row>
        <table:table-row table:style-name="Tabella12.1">
          <table:table-cell table:style-name="Tabella12.A8" office:value-type="string">
            <text:p text:style-name="P23">Cod. Fisc. – P. IVA</text:p>
          </table:table-cell>
          <table:table-cell table:style-name="Tabella12.B8" table:number-columns-spanned="5" office:value-type="string">
            <text:p text:style-name="P36"/>
          </table:table-cell>
          <table:covered-table-cell/>
          <table:covered-table-cell/>
          <table:covered-table-cell/>
          <table:covered-table-cell/>
        </table:table-row>
        <table:table-row table:style-name="Tabella12.1">
          <table:table-cell table:style-name="Tabella12.A8" office:value-type="string">
            <text:p text:style-name="P23">Sede legale</text:p>
          </table:table-cell>
          <table:table-cell table:style-name="Tabella12.B8" table:number-columns-spanned="5" office:value-type="string">
            <text:p text:style-name="P36"/>
          </table:table-cell>
          <table:covered-table-cell/>
          <table:covered-table-cell/>
          <table:covered-table-cell/>
          <table:covered-table-cell/>
        </table:table-row>
        <table:table-row table:style-name="Tabella12.1">
          <table:table-cell table:style-name="Tabella12.A10" table:number-columns-spanned="6" office:value-type="string">
            <text:p text:style-name="P24">Categoria di Servizi</text:p>
          </table:table-cell>
          <table:covered-table-cell/>
          <table:covered-table-cell/>
          <table:covered-table-cell/>
          <table:covered-table-cell/>
          <table:covered-table-cell/>
        </table:table-row>
        <table:table-row table:style-name="Tabella12.1">
          <table:table-cell table:style-name="Tabella12.A8" office:value-type="string">
            <text:p text:style-name="P44">Descrizione</text:p>
          </table:table-cell>
          <table:table-cell table:style-name="Tabella12.B11" office:value-type="string">
            <text:p text:style-name="P44">Quota %</text:p>
          </table:table-cell>
          <table:table-cell table:style-name="Tabella12.B11" office:value-type="string">
            <text:p text:style-name="P44">Descrizione</text:p>
          </table:table-cell>
          <table:table-cell table:style-name="Tabella12.B11" office:value-type="string">
            <text:p text:style-name="P44">Quota %</text:p>
          </table:table-cell>
          <table:table-cell table:style-name="Tabella12.B11" office:value-type="string">
            <text:p text:style-name="P44">Descrizione</text:p>
          </table:table-cell>
          <table:table-cell table:style-name="Tabella12.B8" office:value-type="string">
            <text:p text:style-name="P44">Quota %</text:p>
          </table:table-cell>
        </table:table-row>
        <table:table-row table:style-name="Tabella12.1">
          <table:table-cell table:style-name="Tabella12.A12" office:value-type="string">
            <text:p text:style-name="P46"/>
          </table:table-cell>
          <table:table-cell table:style-name="Tabella12.B12" office:value-type="string">
            <text:p text:style-name="P44"/>
          </table:table-cell>
          <table:table-cell table:style-name="Tabella12.B12" office:value-type="string">
            <text:p text:style-name="P44"/>
          </table:table-cell>
          <table:table-cell table:style-name="Tabella12.B12" office:value-type="string">
            <text:p text:style-name="P44"/>
          </table:table-cell>
          <table:table-cell table:style-name="Tabella12.B12" office:value-type="string">
            <text:p text:style-name="P44"/>
          </table:table-cell>
          <table:table-cell table:style-name="Tabella12.F12" office:value-type="string">
            <text:p text:style-name="P44"/>
          </table:table-cell>
        </table:table-row>
        <table:table-row table:style-name="Tabella12.1">
          <table:table-cell table:style-name="Tabella12.A13" office:value-type="string">
            <text:p text:style-name="P23">(3) Denominazione</text:p>
          </table:table-cell>
          <table:table-cell table:style-name="Tabella12.B13" table:number-columns-spanned="5" office:value-type="string">
            <text:p text:style-name="P24"/>
          </table:table-cell>
          <table:covered-table-cell/>
          <table:covered-table-cell/>
          <table:covered-table-cell/>
          <table:covered-table-cell/>
        </table:table-row>
        <table:table-row table:style-name="Tabella12.1">
          <table:table-cell table:style-name="Tabella12.A8" office:value-type="string">
            <text:p text:style-name="P23">Cod. Fisc. – P. IVA</text:p>
          </table:table-cell>
          <table:table-cell table:style-name="Tabella12.B14" table:number-columns-spanned="5" office:value-type="string">
            <text:p text:style-name="P36"/>
          </table:table-cell>
          <table:covered-table-cell/>
          <table:covered-table-cell/>
          <table:covered-table-cell/>
          <table:covered-table-cell/>
        </table:table-row>
        <table:table-row table:style-name="Tabella12.1">
          <table:table-cell table:style-name="Tabella12.A8" office:value-type="string">
            <text:p text:style-name="P23">Sede legale</text:p>
          </table:table-cell>
          <table:table-cell table:style-name="Tabella12.B14" table:number-columns-spanned="5" office:value-type="string">
            <text:p text:style-name="P36"/>
          </table:table-cell>
          <table:covered-table-cell/>
          <table:covered-table-cell/>
          <table:covered-table-cell/>
          <table:covered-table-cell/>
        </table:table-row>
        <table:table-row table:style-name="Tabella12.1">
          <table:table-cell table:style-name="Tabella12.A10" table:number-columns-spanned="6" office:value-type="string">
            <text:p text:style-name="P24">Categoria di Servizi</text:p>
          </table:table-cell>
          <table:covered-table-cell/>
          <table:covered-table-cell/>
          <table:covered-table-cell/>
          <table:covered-table-cell/>
          <table:covered-table-cell/>
        </table:table-row>
        <table:table-row table:style-name="Tabella12.1">
          <table:table-cell table:style-name="Tabella12.A8" office:value-type="string">
            <text:p text:style-name="P44">Descrizione</text:p>
          </table:table-cell>
          <table:table-cell table:style-name="Tabella12.B17" office:value-type="string">
            <text:p text:style-name="P44">Quota %</text:p>
          </table:table-cell>
          <table:table-cell table:style-name="Tabella12.B17" office:value-type="string">
            <text:p text:style-name="P44">Descrizione</text:p>
          </table:table-cell>
          <table:table-cell table:style-name="Tabella12.B17" office:value-type="string">
            <text:p text:style-name="P44">Quota %</text:p>
          </table:table-cell>
          <table:table-cell table:style-name="Tabella12.B17" office:value-type="string">
            <text:p text:style-name="P44">Descrizione</text:p>
          </table:table-cell>
          <table:table-cell table:style-name="Tabella12.B14" office:value-type="string">
            <text:p text:style-name="P44">Quota %</text:p>
          </table:table-cell>
        </table:table-row>
        <table:table-row table:style-name="Tabella12.1">
          <table:table-cell table:style-name="Tabella12.A12" office:value-type="string">
            <text:p text:style-name="P46"/>
          </table:table-cell>
          <table:table-cell table:style-name="Tabella12.B18" office:value-type="string">
            <text:p text:style-name="P44"/>
          </table:table-cell>
          <table:table-cell table:style-name="Tabella12.B18" office:value-type="string">
            <text:p text:style-name="P44"/>
          </table:table-cell>
          <table:table-cell table:style-name="Tabella12.B18" office:value-type="string">
            <text:p text:style-name="P44"/>
          </table:table-cell>
          <table:table-cell table:style-name="Tabella12.B18" office:value-type="string">
            <text:p text:style-name="P44"/>
          </table:table-cell>
          <table:table-cell table:style-name="Tabella12.F18" office:value-type="string">
            <text:p text:style-name="P44"/>
          </table:table-cell>
        </table:table-row>
      </table:table>
      <text:p text:style-name="P56"/>
      <text:p text:style-name="P10">Altre dichiarazioni e/o documentazioni da allegare necessarie per partecipare alla gara d’appalto </text:p>
      <text:p text:style-name="P11"><text:span text:style-name="T9"> <text:s/></text:span><text:span text:style-name="T12">6)</text:span><text:span text:style-name="T9"><text:tab/>di rispettare ed applicare, dal momento della presentazione dell’offerta e per tutta la durata del contratto, i contratti collettivi nazionali di lavoro inerenti al settore oggetto dell’appalto, gli accordi sindacali integrativi e tutti gli adempimenti di legge nei confronti dei lavoratori dipendenti, nonché di rispettare quanto previsto dalla legislazione vigente in tema di prevenzione e protezione dei luoghi di lavoro (es. </text:span><text:a xlink:type="simple" xlink:href="http://www.sistema-bdi.it/index.php?bdinr=21&amp;docnr=23744&amp;stato=lext" office:target-frame-name="BT" xlink:show="replace"><text:span text:style-name="T9">D.lgs 81/2008</text:span></text:a><text:span text:style-name="T9"> e succ. modif. e integraz.). A tal fine, dichiara di applicare il seguente CCNL:</text:span></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text:span text:style-name="T13"></text:span><text:span text:style-name="T13"> <text:s/></text:span><text:span text:style-name="T3">7)</text:span><text:span text:style-name="T13"> </text:span><text:span text:style-name="T18">ai fini delle verifiche dei requisiti per la partecipazione alla gara d’appalto, che l’impresa è:</text:span></text:p>
      <text:p text:style-name="P33"><text:span text:style-name="T13"></text:span><text:span text:style-name="T13"> </text:span><text:span text:style-name="T3">7.1)</text:span><text:span text:style-name="T22"> </text:span><text:span text:style-name="T24">una </text:span><text:span text:style-name="T25">micro impresa</text:span><text:span text:style-name="T24"> in quanto, alla luce della </text:span><text:span text:style-name="T18">raccomandazione della Commissione europea 2003/361/CE del 6 maggio 2003 pubblicata nella Gazzetta Ufficiale dell’Unione Europea n. legge 124 del 20 maggio 2003</text:span><text:span text:style-name="T24">: </text:span><text:span text:style-name="T16">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3"><text:span text:style-name="T13"></text:span><text:span text:style-name="T13"> </text:span><text:span text:style-name="T3">7.2)</text:span><text:span text:style-name="T22"> </text:span><text:span text:style-name="T24">una </text:span><text:span text:style-name="T25">piccola impresa </text:span><text:span text:style-name="T24">in quanto, alla luce della </text:span><text:span text:style-name="T18">raccomandazione della Commissione europea 2003/361/CE del 6 maggio 2003 pubblicata nella Gazzetta Ufficiale dell’Unione Europea n. legge 124 del 20 maggio 2003</text:span><text:span text:style-name="T24">: </text:span><text:span text:style-name="T16">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
      <text:p text:style-name="P33"><text:span text:style-name="T13"></text:span><text:span text:style-name="T13"> </text:span><text:span text:style-name="T3">7.3)</text:span><text:span text:style-name="T22"> </text:span><text:span text:style-name="T24">una </text:span><text:span text:style-name="T25">media impresa </text:span><text:span text:style-name="T24">in quanto, alla luce della </text:span><text:span text:style-name="T18">raccomandazione della Commissione europea 2003/361/CE del 6 maggio 2003 pubblicata nella Gazzetta Ufficiale dell’Unione Europea n. 124 del 20 maggio 2003</text:span><text:span text:style-name="T24">: ­­­</text:span><text:span text:style-name="T16">_______________________________________________________________________ </text:span><text:span text:style-name="T16">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3"><text:span text:style-name="T13"> </text:span><text:span text:style-name="T3">7.4)</text:span><text:span text:style-name="T22"> </text:span><text:span text:style-name="T24">una </text:span><text:span text:style-name="T25">grande impresa</text:span><text:span text:style-name="T24"> in quanto: </text:span><text:span text:style-name="T16">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3"><text:span text:style-name="T13"> <text:s/></text:span><text:span text:style-name="T3">8)</text:span><text:span text:style-name="T13"><text:tab/></text:span><text:span text:style-name="T18">la perfetta conoscenza delle norme generali e particolari che regolano l’appalto nonché di tutti gli obblighi derivanti dalle prescrizioni del </text:span><text:span text:style-name="T5">Capitolato Speciale d'Appalto</text:span><text:span text:style-name="T18">, di tutte le condizioni locali nonché delle circostanze generali e particolari che possono aver influito sulla determinazione dei prezzi e sulla quantificazione dell’offerta presentata e, in particolare:</text:span></text:p>
      <text:p text:style-name="P33"><text:span text:style-name="T13"> <text:s/></text:span><text:span text:style-name="T3">8.1)</text:span><text:span text:style-name="T13"> di avere esatta cognizione delle condizioni contrattuali contenute nella documentazione di gara e di accettare, senza riserva alcuna, le norme e le condizioni contenute nella stessa documentazione e nei suoi allegati, nel Capitolato Speciale d’Appalto e nei relativi allegati e, comunque, tutte le disposizioni che concernono la fase esecutiva del contratto come contenute nei documenti posti a base di gara;</text:span></text:p>
      <text:p text:style-name="P33"><text:span text:style-name="T13"></text:span><text:span text:style-name="T13"> <text:s/></text:span><text:span text:style-name="T3">8.2)</text:span><text:span text:style-name="T13"> <text:s/>di accettare, senza riserva alcuna, tutti gli obblighi, le soggezioni e gli oneri indicati nei documenti di gara dei quali dichiara di aver preso esatta e completa conoscenza, avendoli esaminati in ogni loro dettaglio e giudicandoli adeguati;</text:span></text:p>
      <text:p text:style-name="P33"><text:span text:style-name="T13"> <text:s/></text:span><text:span text:style-name="T3">8.3)</text:span><text:span text:style-name="T13"> <text:s/>di aver preso conoscenza delle caratteristiche fisiche del territorio comunale di Velletri, delle condizioni locali, nonché di tutte le circostanze generali e particolari che possono aver influito sulla determinazione del prezzo e delle condizioni contrattuali, o che possono influire sull’esecuzione dei servizi da affidare con particolare riferimento al Centro di Raccolta Comunale sito in <text:s/>Via Troncavia n. 4, presso il quale dovrà eventualmente essere prelevato il rifiuto da conferire e trattare presso l’impianto di smaltimento finale; <text:s/></text:span></text:p>
      <text:p text:style-name="P33"><text:span text:style-name="T13"></text:span><text:span text:style-name="T13"> <text:s/></text:span><text:span text:style-name="T3">8.4)</text:span><text:span text:style-name="T13"> <text:s/>di accettare il DUVRI, nonché la stima dei conseguenti costi della sicurezza legati alla eliminazione dei rischi per attività interferenti predeterminati dalla Stazione Appaltante e legati ai rischi ivi previsti, che rimarranno comunque fissi ed invariabili;</text:span></text:p>
      <text:p text:style-name="P33"><text:span text:style-name="T13"></text:span><text:span text:style-name="T13"> <text:s/></text:span><text:span text:style-name="T3">8.5)</text:span><text:span text:style-name="T13"> di assumere tutti gli obblighi di tracciabilità dei flussi finanziari di cui all’art. 3 della legge 13 agosto 2010, n. 136 e successive modifiche e, in caso di aggiudicazione, di impegnarsi a comunicare alla Stazione Appaltante gli estremi identificativi del conto corrente dedicato di cui al suddetto art. 3, entro sette giorni dalla sua accensione, nonché, nello stesso termine, le generalità e il codice fiscale delle persone delegate ad operare sul suddetto conto;</text:span></text:p>
      <text:p text:style-name="P33"><text:soft-page-break/><text:span text:style-name="T13"></text:span><text:span text:style-name="T13"> <text:s/></text:span><text:span text:style-name="T3">8.6)</text:span><text:span text:style-name="T13"> di accettare gli obblighi in materia di contrasto delle infiltrazioni criminali negli appalti previsti nell’ambito di Protocolli di Legalità sottoscritti dalla Stazione Appaltante con le prefetture territorialmente competenti relativi all’esecuzione del contratto;</text:span></text:p>
      <text:p text:style-name="P33"><text:span text:style-name="T13"></text:span><text:span text:style-name="T13"> <text:s/></text:span><text:span text:style-name="T3">8.7)</text:span><text:span text:style-name="T13"> <text:s/>che nella preparazione e formulazione della propria offerta:</text:span></text:p>
      <text:p text:style-name="P33"><text:span text:style-name="T13"></text:span><text:span text:style-name="T13"> <text:s/></text:span><text:span text:style-name="T3">8.7.1)</text:span><text:span text:style-name="T13"> ha tenuto conto degli obblighi e degli oneri relativi alle disposizioni in materia di sicurezza dei lavoratori e del costo del lavoro, di previdenza e di assistenza in vigore nei luoghi in cui deve essere eseguito l’appalto e di aver tenuto conto in particolare degli obblighi in materia di sicurezza e condizioni di lavoro, con particolare riferimento al D. Lgs. <text:s text:c="3"/>n. 81/2008 nonché di attestare l’avvenuto adempimento, all’interno della propria azienda, degli obblighi di sicurezza previsti dalla vigente normativa;</text:span></text:p>
      <text:p text:style-name="P33"><text:span text:style-name="T13"></text:span><text:span text:style-name="T13"> <text:s/></text:span><text:span text:style-name="T3">8.7.2)</text:span><text:span text:style-name="T13"> ha tenuto conto del costo del personale (al netto delle spese generali e dell’utile di impresa) in relazione ai luoghi di lavoro ed al fine della esecuzione dei servizi da svolgere; </text:span></text:p>
      <text:p text:style-name="P33"><text:span text:style-name="T13"></text:span><text:span text:style-name="T13"> </text:span><text:span text:style-name="T3">8.7.3)</text:span><text:span text:style-name="T13"> ha tenuto conto di eventuali maggiorazioni per lievitazione dei prezzi che dovessero intervenire durante l’esecuzione dei servizi, rinunciando sin da ora a qualsiasi azione o eccezione in merito;</text:span></text:p>
      <text:p text:style-name="P33"><text:span text:style-name="T13"></text:span><text:span text:style-name="T13"> </text:span><text:span text:style-name="T3">8.7.4)</text:span><text:span text:style-name="T13"> ha accertato l’esistenza e la reperibilità sul mercato dei materiali, delle attrezzature, dei mezzi d’opera e della manodopera da impiegare nello svolgimento dei servizi, in relazione ai tempi e delle modalità previste per lo svolgimento degli stessi;</text:span></text:p>
      <text:p text:style-name="P33"><text:span text:style-name="T13"></text:span><text:span text:style-name="T13"> <text:s/></text:span><text:span text:style-name="T3">8.7.5)</text:span><text:span text:style-name="T13"> ha letto, verificato ed effettuato uno studio approfondito di documenti posti a base di gara ed ha constatato la congruità di tutti gli elaborati posti a base d'appalto, anche alla luce degli accertamenti effettuati in sede di visita ai luoghi, con particolare riferimento alle tipologie dei servizi da svolgere, anche in relazione alle caratteristiche ed alla morfologia dei luoghi;</text:span></text:p>
      <text:p text:style-name="P33"><text:span text:style-name="T13"></text:span><text:span text:style-name="T13"> <text:s/></text:span><text:span text:style-name="T3">8.7.6)</text:span><text:span text:style-name="T13"> ha tenuto conto di tutti gli adeguamenti che si dovessero rendere necessari in relazione alla propria organizzazione, alle proprie tecnologie, alle proprie attrezzature, alle proprie esigenze di lavoro e al risultato dei propri accertamenti, nell'assoluto rispetto della normativa vigente, senza che ciò possa costituire motivo per ritardi o maggiori compensi o particolari indennità, oltre al corrispettivo contrattuale;</text:span></text:p>
      <text:p text:style-name="P33"><text:span text:style-name="T13"></text:span><text:span text:style-name="T13"> <text:s/></text:span><text:span text:style-name="T3">8.8)</text:span><text:span text:style-name="T13"> di ritenere, alla luce delle valutazioni di cui ai punti precedenti, i servizi realizzabili per il prezzo corrispondente all’offerta presentata; </text:span></text:p>
      <text:p text:style-name="P33"><text:span text:style-name="T13"></text:span><text:span text:style-name="T13"> <text:s/></text:span><text:span text:style-name="T3">8.9)</text:span><text:span text:style-name="T13"> di assumere, pertanto, la piena e incondizionata responsabilità nell’esecuzione dei servizi appaltati ed i maggiori oneri che dovessero derivare dagli eventuali adeguamenti di cui al precedente punto 8. 7.6);</text:span></text:p>
      <text:p text:style-name="P33"><text:span text:style-name="T13"></text:span><text:span text:style-name="T13"> <text:s/></text:span><text:span text:style-name="T3">8.10)</text:span><text:span text:style-name="T13"> <text:s/>che l’Impresa è in possesso di tutte le necessarie autorizzazioni, nulla osta, licenze e quant’altro richiesto dalla normativa vigente e rilasciato dalle competenti autorità per l’esercizio delle attività previste nel Capitolato Speciale d’ Appalto e nei relativi allegati (in difetto il concorrente deve elencare quali, tra i suddetti elementi, non possiede);</text:span></text:p>
      <text:p text:style-name="P33"><text:span text:style-name="T13"></text:span><text:span text:style-name="T13"> <text:s/></text:span><text:span text:style-name="T3">8.11)</text:span><text:span text:style-name="T13"> <text:s/>che, in caso di aggiudicazione, l’impresa si impegna a stipulare le polizze di assicurazione previste nei documenti posti a base di gara, nonché le polizze previste dal Capitolato Speciale d’Appalto e/o nei documenti di gara (copertura responsabilità civile verso terzi RCT e copertura di responsabilità verso prestatori di lavoro – RCO) per gli importi dei massimali ivi previsti;</text:span></text:p>
      <text:p text:style-name="P33"><text:span text:style-name="T13"></text:span><text:span text:style-name="T13"> <text:s/></text:span><text:span text:style-name="T3">8.12)</text:span><text:span text:style-name="T13"> di autorizzare, qualora un altro partecipante alla gara eserciti – ai sensi della legge n. 241/90 e dell’art. 53 del D. Lgs. n. 50/2016 – la facoltà di “accesso agli atti”, la Stazione Appaltante a rilasciare copia di tutta la documentazione presentata per la partecipazione alla gara (al riguardo si precisa che la Stazione Appaltante si riserva di valutare la compatibilità dell’istanza di riservatezza con il diritto di accesso dei soggetti interessati);</text:span></text:p>
      <text:p text:style-name="P33"><text:span text:style-name="T13"></text:span><text:span text:style-name="T13"> <text:s/></text:span><text:span text:style-name="T3">8.13)</text:span><text:span text:style-name="T13"> <text:s/>di non partecipare alla gara in più di un raggruppamento temporaneo o consorzio ordinario o di non partecipare alla gara anche in forma individuale qualora partecipi alla gara in raggruppamento o consorzio;</text:span></text:p>
      <text:p text:style-name="P33"><text:span text:style-name="T13"></text:span><text:span text:style-name="T13"> <text:s/></text:span><text:span text:style-name="T3">8.14)</text:span><text:span text:style-name="T13"> <text:s/>di garantire la disponibilità ad avviare, anche prima della sottoscrizione del contratto e sotto riserva di legge, l’avvio del servizio, nel caso di richiesta della Stazione Appaltante ed ai sensi dell’art. 32 del D. Lgs. <text:s/>n. 50/2016;</text:span></text:p>
      <text:p text:style-name="P33"><text:span text:style-name="T13"></text:span><text:span text:style-name="T13"> </text:span><text:span text:style-name="T3">8.15)</text:span><text:span text:style-name="T13"> di essere a perfetta conoscenza di tutte le prescrizioni, norme ufficiali e leggi vigenti che disciplinano l’appalto in oggetto;</text:span></text:p>
      <text:p text:style-name="P33"><text:span text:style-name="T13"></text:span><text:span text:style-name="T13"> <text:s/></text:span><text:span text:style-name="T3">8.16)</text:span><text:span text:style-name="T13"> <text:s/>di mantenere valida, vincolante ed invariabile a tutti gli effetti l’offerta per il periodo indicato nei documenti di gara e, comunque, non inferiore a 180 (centottanta) giorni consecutivi a decorrere dalla data di scadenza del termine per la presentazione delle offerte;</text:span></text:p>
      <text:p text:style-name="P33"><text:span text:style-name="T13"> <text:s/></text:span><text:span text:style-name="T3">8.17)</text:span><text:span text:style-name="T13"> di essere consapevole che il servizio oggetto dell’appalto è considerato, ad ogni effetto di legge, servizio pubblico essenziale e, pertanto, che le operazioni di conferimento del rifiuto presso l’impianto finale di trattamento non potranno in ogni caso essere interrotte, fermo restando che nel caso di sospensione temporanea del servizio e/o impossibilità per detto impianto di ricevere, in tutto o in parte, il rifiuto raccolto nel Comune di Velletri, il sottoscritto dovrà garantire, a propria cura e spese, il conferimento del detto rifiuto presso altro impianto autorizzato come indicato in sede di offerta.</text:span></text:p>
      <text:p text:style-name="P40"><text:span text:style-name="T13"> <text:s/></text:span><text:span text:style-name="T3">9)</text:span><text:span text:style-name="T13"> </text:span><text:span text:style-name="T18">di essere a perfetta conoscenza di tutte le prescrizioni, norme ufficiali e leggi vigenti che disciplinano l’appalto in oggetto;</text:span></text:p>
      <text:p text:style-name="P40"><text:soft-page-break/><text:span text:style-name="T13"> <text:s/></text:span><text:span text:style-name="T3">10)</text:span><text:span text:style-name="T13"> </text:span><text:span text:style-name="T18"><text:s/>mantenere valida, vincolante ed invariabile a tutti gli effetti l’offerta per il periodo indicato nei documenti di gara e, comunque, non inferiore a 180 (centottanta) giorni consecutivi a decorrere dalla data di scadenza del termine per la presentazione delle offerte;</text:span></text:p>
      <text:p text:style-name="P33"><text:span text:style-name="T13"></text:span><text:span text:style-name="T13"> <text:s/></text:span><text:span text:style-name="T3">11)</text:span><text:span text:style-name="T13"> <text:s/></text:span><text:span text:style-name="T18">di impegnarsi, in caso di aggiudicazione, ad eseguire i servizi oggetto dell’appalto nei modi e nei termini stabiliti dal Capitolato Speciale d’Appalto;</text:span></text:p>
      <text:p text:style-name="P33"><text:span text:style-name="T13"></text:span><text:span text:style-name="T13"> </text:span><text:span text:style-name="T3">12)</text:span><text:span text:style-name="T13"> <text:s/></text:span><text:span text:style-name="T18">di impegnarsi, in caso di aggiudicazione, a stipulare il contratto nel giorno e nell’ora comunicate dall’Amministrazione Comunale, consapevole che qualora entro il termine fissato l’impresa non provveda agli adempimenti richiesti (quali ad esempio, presentazione cauzioni, polizze, certificazioni, ecc.) la Stazione Appaltante potrà procedere ad aggiudicare l’appalto alla ditta che segue in graduatoria con incameramento della cauzione provvisoria; </text:span><text:span text:style-name="T17">(nel caso di R.T.I. <text:s/>o Consorzi ordinar o GEIE, non ancora costituti, la presente dichiarazione va resa dalla sola impresa mandataria) </text:span></text:p>
      <text:p text:style-name="P33"><text:span text:style-name="T13"></text:span><text:span text:style-name="T13"> </text:span><text:span text:style-name="T3">13)</text:span><text:span text:style-name="T13"> <text:s/></text:span><text:span text:style-name="T31">di essere a conoscenza che la C.U.C./Stazione Appaltante si riserva di procedere d’ufficio a verifiche anche a campione in ordine alla veridicità delle dichiarazioni prodotte per partecipare alla gara d’appalto e che, nell’eventualità di irregolarità e/o false dichiarazioni, fatto salvo che il caso non determini ulteriori e diverse sanzioni, procederà alla segnalazione all’ANAC in conformità alle disposizioni di legge; </text:span></text:p>
      <text:p text:style-name="P33"><text:span text:style-name="T13"></text:span><text:span text:style-name="T13"> </text:span><text:span text:style-name="T3">14)</text:span><text:span text:style-name="T13"> <text:s/></text:span><text:span text:style-name="T31">di essere consapevole che, qualora fosse accertata la non veridicità del contenuto delle dichiarazioni contenute nel presente documento e/o prodotte per partecipare alla gara d’appalto, il sottoscritto concorrente verrà escluso dalla procedura ad evidenza pubblica per la quale tali dichiarazioni sono state prodotte, o, se risultata aggiudicatario, decadrà dalla aggiudicazione medesima la quale verrà annullata e/o revocata, e la C.U.C./Stazione Appaltante procederà ad escutere la cauzione provvisoria rilasciata nonché alla segnalazione all’ANAC della circostanza, in conformità alle vigenti disposizioni di legge e fatte salve le ulteriori e diverse sanzioni previste dalla legge stessa. Inoltre, qualora la non veridicità del contenuto delle suddette dichiarazioni fosse accertata dopo la stipula del contratto, questo potrà essere risolto di diritto ai sensi dell’art. 1456 Codice Civile;</text:span></text:p>
      <text:p text:style-name="P33"><text:span text:style-name="T13"></text:span><text:span text:style-name="T13"> </text:span><text:span text:style-name="T3">15)</text:span><text:span text:style-name="T13"> <text:s/></text:span><text:span text:style-name="T31">di allegare alla presente istanza di partecipazione la documentazione necessaria per partecipare alla gara d’appalto come indicata nel bando e nel disciplinare di gara e, in particolare:</text:span></text:p>
      <text:p text:style-name="P33"><text:span text:style-name="T13"></text:span><text:span text:style-name="T13"> </text:span><text:span text:style-name="T3">15.1)</text:span><text:span text:style-name="T13"> </text:span><text:span text:style-name="T3">Documento di Gara Unico Europeo (DGUE) </text:span><text:span text:style-name="T13">relativo al</text:span><text:span text:style-name="T3"> </text:span><text:span text:style-name="T13">sottoscritto operatore economico, prodotto in formato digitale secondo le specifiche di cui al punto 15.2 del Disciplinare di Gara;</text:span></text:p>
      <text:p text:style-name="P33"><text:span text:style-name="T13"></text:span><text:span text:style-name="T13"> </text:span><text:span text:style-name="T3">15.2)</text:span><text:span text:style-name="T13"> </text:span><text:span text:style-name="T3">Dichiarazioni integrative del DGUE </text:span><text:span text:style-name="T13">relative al sottoscritto operatore economico e redatte, in conformità ai contenuti del </text:span><text:span text:style-name="T3">Modello (3)</text:span><text:span text:style-name="T13">, secondo le specifiche di cui al punto 15.3 del Disciplinare di Gara;</text:span></text:p>
      <text:p text:style-name="P33"><text:span text:style-name="T13"></text:span><text:span text:style-name="T13"> </text:span><text:span text:style-name="T3">15.3)</text:span><text:span text:style-name="T18"> <text:s/>il </text:span><text:span text:style-name="T4">PassOE</text:span><text:span text:style-name="T18"> del sottoscritto operatore economico relativo alla partecipazione alla presente gara;</text:span></text:p>
      <text:p text:style-name="P33"><text:span text:style-name="T13"></text:span><text:span text:style-name="T13"> </text:span><text:span text:style-name="T3">15.4)</text:span><text:span text:style-name="T18"> <text:s/></text:span><text:span text:style-name="T4">Garanzia provvisoria </text:span><text:span text:style-name="T18">prodotta in conformità alle disposizioni dell’art. 93 del D. Lgs. n. 50/2016 e del paragrafo 10 del Disciplinare di gara; </text:span><text:span text:style-name="T17">(in caso di raggruppamento temporaneo, consorzio, GEIE o rete di imprese, la garanzia provvisoria è unica) </text:span></text:p>
      <text:p text:style-name="P33"><text:span text:style-name="T13"></text:span><text:span text:style-name="T13"> </text:span><text:span text:style-name="T3">15.4.1)</text:span><text:span text:style-name="T18"> </text:span><text:span text:style-name="T4">Certificazioni </text:span><text:span text:style-name="T18">previste dall’art. 93, comma 7, del D. Lgs. n. 50/2016, in originale o in copia conforme, in caso di riduzione dell’importo della garanzia provvisoria in conformità alle previsioni del paragrafo 10 del Disciplinare di Gara; </text:span><text:span text:style-name="T17">(vedi paragrafo 10 del Disciplinare di Gara)</text:span></text:p>
      <text:p text:style-name="P33"><text:span text:style-name="T13"></text:span><text:span text:style-name="T13"> </text:span><text:span text:style-name="T3">15.5)</text:span><text:span text:style-name="T18"> <text:s/></text:span><text:span text:style-name="T4">Ricevuta del versamento</text:span><text:span text:style-name="T18"> del contributo a favore dell’ANAC di cui al paragrafo 12 del Disciplinare di Gara; </text:span><text:span text:style-name="T17">(in caso di raggruppamento temporaneo, consorzio, GEIE o rete di imprese, il versamento del contributo ANAC è unico)</text:span></text:p>
      <text:p text:style-name="P33"><text:span text:style-name="T13"></text:span><text:span text:style-name="T13"> </text:span><text:span text:style-name="T3">16)</text:span><text:span text:style-name="T13"> </text:span><text:span text:style-name="T31">di allegare alla presente istanza di partecipazione, </text:span><text:span text:style-name="T6">per ciascuno dei soggetti ausiliari indicati nel DGUE di cui al precedente punto 17.1</text:span><text:span text:style-name="T31">, i seguenti documenti in conformità alle previsioni del paragrafo 15.2 del Disciplinare di Gara: </text:span><text:span text:style-name="T17">(in caso di avvalimento)</text:span></text:p>
      <text:p text:style-name="P33"><text:span text:style-name="T13"></text:span><text:span text:style-name="T13"> </text:span><text:span text:style-name="T3">16.1)</text:span><text:span text:style-name="T13"> </text:span><text:span text:style-name="T3">DGUE</text:span><text:span text:style-name="T13">, a firma dell’ausiliaria, contenente le informazioni di cui alla parte II, sezioni A e B, alla parte III, alla parte IV, in relazione ai requisiti oggetto di avvalimento, e alla parte VI;</text:span></text:p>
      <text:p text:style-name="P33"><text:span text:style-name="T13"></text:span><text:span text:style-name="T13"> </text:span><text:span text:style-name="T3">16.2)</text:span><text:span text:style-name="T13"> </text:span><text:span text:style-name="T3">Dichiarazioni integrative del DGUE </text:span><text:span text:style-name="T13">relative all’ausiliaria redatte, in conformità ai contenuti del </text:span><text:span text:style-name="T3">Modello (3)</text:span><text:span text:style-name="T13">, secondo le specifiche di cui al punto 15.3 del Disciplinare di Gara;</text:span></text:p>
      <text:p text:style-name="P33"><text:span text:style-name="T13"></text:span><text:span text:style-name="T13"> </text:span><text:span text:style-name="T3">16.3)</text:span><text:span text:style-name="T13"> dichiarazione sostitutiva di cui all’art. 89, comma 1, del Codice, sottoscritta dall’ausiliaria, con la quale quest’ultima si obbliga, verso il concorrente e verso la stazione appaltante, a mettere a disposizione, per tutta la durata dell’appalto, le risorse necessarie di cui è carente il concorrente;</text:span></text:p>
      <text:p text:style-name="P33"><text:span text:style-name="T13"></text:span><text:span text:style-name="T13"> </text:span><text:span text:style-name="T3">16.4)</text:span><text:span text:style-name="T13"> dichiarazione sostitutiva di cui all’art. 89, comma 7, del Codice, sottoscritta dall’ausiliaria, con la quale quest’ultima attesta di non partecipare alla gara in proprio o come associata o consorziata;</text:span></text:p>
      <text:p text:style-name="P33"><text:span text:style-name="T13"></text:span><text:span text:style-name="T13"> </text:span><text:span text:style-name="T3">16.5)</text:span><text:span text:style-name="T13"> originale o copia auten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a pena di nullità, ai sensi dell’art. 89 - comma 1 - del Codice, la specificazione dei requisiti forniti e delle risorse messe a disposizione dall’ausiliaria;</text:span></text:p>
      <text:p text:style-name="P33"><text:span text:style-name="T13"></text:span><text:span text:style-name="T13"> </text:span><text:span text:style-name="T3">16.6)</text:span><text:span text:style-name="T13"> </text:span><text:span text:style-name="T3">PASSOE</text:span><text:span text:style-name="T13"> dell’ausiliaria;</text:span></text:p>
      <text:p text:style-name="P33"><text:soft-page-break/><text:span text:style-name="T13"></text:span><text:span text:style-name="T13"> </text:span><text:span text:style-name="T3">16.7)</text:span><text:span text:style-name="T13"> dichiarazione dell’ausiliaria del possesso dell’autorizzazione in corso di validità rilasciata ai sensi del d.m. 14 dicembre 2010 del Ministero dell’economia e delle finanze ai sensi (art. 37 del d.l. 78/2010, conv. in l. 122/2010) oppure dichiarazione dell’ausiliaria di aver presentato domanda di autorizzazione ai sensi dell’art. 1, comma 3,del d.m. 14.12.2010 con allegata copia dell’istanza di autorizzazione inviata al Ministero; </text:span><text:span text:style-name="T17">(in caso di operatori economici ausiliari aventi sede, residenza o domicilio nei paesi inseriti nelle c.d. “black list”)</text:span></text:p>
      <text:p text:style-name="P33"><text:span text:style-name="T13"></text:span><text:span text:style-name="T13"> </text:span><text:span text:style-name="T3">16.8)</text:span><text:span text:style-name="T13"> dichiarazione dell’ausiliaria del possesso dell’iscrizione nell’elenco dei fornitori, prestatori di servizi ed esecutori di lavori non soggetti a tentativo di infiltrazione mafiosa (c.d. white list) istituito presso la Prefettura della provincia in cui l’operatore economico ha la propria sede oppure dichiarazione dell’ausiliaria di aver presentato domanda di iscrizione nel suddetto elenco (cfr. Circolare Ministero dell’Interno prot. 25954 del 23 marzo 2016 e DPCM 18 aprile 2013 come aggiornato dal DPCM 24 novembre 2016) e allega copia della suddetta domanda di iscrizione.</text:span></text:p>
      <text:p text:style-name="P41"><text:span text:style-name="T13"> </text:span><text:span text:style-name="T3">17)</text:span><text:span text:style-name="T18"> di allegare alla presente istanza la documentazione a corredo prevista nel </text:span><text:span text:style-name="T4">punto 15.3.2</text:span><text:span text:style-name="T18"> del Disciplinare di Gara nonché, più in generale, nel paragrafo 15 del medesimo discip0linare;</text:span></text:p>
      <text:p text:style-name="P12"><text:span text:style-name="T9"> 18</text:span><text:span text:style-name="T12">)</text:span><text:span text:style-name="T10"> di acconsentire al trattamento dei dati personali dell’operatore economico che legalmente rappresenta, ai sensi e per gli effetti di cui al </text:span><text:a xlink:type="simple" xlink:href="http://www.sistema-bdi.it/index.php?bdinr=21&amp;docnr=31657&amp;stato=lext" office:target-frame-name="BT" xlink:show="replace"><text:span text:style-name="Internet_20_link"><text:span text:style-name="T26">D.Lgs. 30 giugno 2003 n. 196</text:span></text:span></text:a><text:span text:style-name="T10">, del Regolamento UE 2016_679 e del D. Lgs. n. 101/2018;</text:span></text:p>
      <text:p text:style-name="P41"><text:span text:style-name="T13"> </text:span><text:span text:style-name="T3">19)</text:span><text:span text:style-name="T18"> di indicare i seguenti recapiti per tutte le comunicazioni inerenti il presente appalto ivi comprese le comunicazioni di cui all’art. 76 del Codice: </text:span><text:span text:style-name="T17">(nel caso di R.T.I., Consorzi ordinari o GEIE, non ancora costituti, solo l’impresa mandataria)</text:span></text:p>
      <text:p text:style-name="P33"><text:span text:style-name="T13"> </text:span><text:span text:style-name="T3">19.1) </text:span>Domicilio eletto per le comunicazioni: </text:p>
      <text:p text:style-name="P15">___________________________________________________________________________________</text:p>
      <text:p text:style-name="P15"><text:s/>___________________________________________________________________________________</text:p>
      <text:p text:style-name="P33"><text:span text:style-name="T13"> </text:span><text:span text:style-name="T3">19.2)</text:span><text:span text:style-name="T18"> <text:s text:c="2"/></text:span><text:span text:style-name="T13">numero di fax : </text:span><text:span text:style-name="T14">___________________________________________________________________</text:span></text:p>
      <text:p text:style-name="P33"><text:span text:style-name="T13"> </text:span><text:span text:style-name="T3">19.3)</text:span><text:span text:style-name="T18"> <text:s text:c="2"/></text:span>indirizzo e.mail : <text:span text:style-name="T14">__________________________________________________________________</text:span></text:p>
      <text:p text:style-name="P33"><text:span text:style-name="T13"> </text:span><text:span text:style-name="T3">19.4)</text:span><text:span text:style-name="T18"> <text:s text:c="2"/></text:span>indirizzo PEC : <text:span text:style-name="T14">____________________________________________________________________</text:span></text:p>
      <text:p text:style-name="P41"><text:span text:style-name="T13"> </text:span><text:span text:style-name="T3">20)</text:span><text:span text:style-name="T13"> <text:s/>di allegare originale o copia conforme della procura dalla quale si evincano i poteri di impegnare validamente l’impresa; <text:s/></text:span><text:span text:style-name="T17">(nel caso <text:s/>in cui l’istanza di partecipazione sia sottoscritta da un procuratore)</text:span></text:p>
      <text:p text:style-name="P41"><text:span text:style-name="T13"> <text:s/></text:span><text:span text:style-name="T3">21)</text:span><text:span text:style-name="T18"> <text:s text:c="2"/>di allegare alla presente copia del proprio documento di riconoscimento in corso di validità.</text:span></text:p>
      <text:p text:style-name="P32"/>
      <text:p text:style-name="P32"/>
      <text:p text:style-name="P33"><text:span text:style-name="T29">Data e luogo</text:span><text:span text:style-name="T21"> _______________________________________________</text:span></text:p>
      <text:p text:style-name="P55"/>
      <text:p text:style-name="P67">Il legale rappresentante/ Procuratore dell’impresa</text:p>
      <text:p text:style-name="P68">(Timbro e firma)</text:p>
      <text:p text:style-name="P18"/>
      <text:p text:style-name="P18"/>
      <text:p text:style-name="P53">________________________</text:p>
      <text:p text:style-name="P30"/>
      <text:p text:style-name="P30"/>
      <text:p text:style-name="P62"/>
      <text:p text:style-name="P62">Il modello deve essere timbrato e firmato su ogni foglio ed andrà apposto il timbro di continuità tra le varie pag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51cm" style:writing-mode="page"/>
      <style:text-properties style:use-window-font-color="true" style:font-name="Cambria" fo:font-size="12pt" fo:language="it" fo:country="IT" style:letter-kerning="true" style:font-name-asian="Arial Unicode MS"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Standard" style:next-style-name="Text_20_body" style:default-outline-level="6" style:class="text">
      <style:paragraph-properties fo:margin-top="0cm" fo:margin-bottom="0cm" fo:line-height="150%" fo:text-align="center" style:justify-single-word="false" fo:orphans="2" fo:widows="2" fo:hyphenation-ladder-count="no-limit" fo:keep-with-next="always"/>
      <style:text-properties fo:font-size="28pt" style:letter-kerning="true" style:font-name-asian="SimSun" style:font-size-asian="28pt" style:language-asian="hi" style:country-asian="IN" style:font-name-complex="Tahoma"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2"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2"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style:line-height-at-least="0.176cm" fo:text-align="center" style:justify-single-word="false" fo:orphans="2" fo:widows="2" fo:hyphenation-ladder-count="no-limit" style:vertical-align="auto"/>
      <style:text-properties fo:font-size="14pt" fo:font-weight="bold" style:font-name-asian="Times New Roman" style:font-size-asian="14pt" style:font-weight-asian="bold" style:font-size-complex="14pt" style:font-weight-complex="bold"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onelivello" style:family="paragraph" style:parent-style-name="Standard">
      <style:paragraph-properties fo:margin-left="0cm" fo:margin-right="-0.78cm" fo:margin-top="0.212cm" fo:margin-bottom="0cm" fo:text-align="justify" style:justify-single-word="false" fo:orphans="2" fo:widows="2" fo:text-indent="0cm" style:auto-text-indent="false" style:text-autospace="ideograph-alpha" style:punctuation-wrap="hanging" style:vertical-align="auto"/>
      <style:text-properties fo:font-size="11pt" fo:font-weight="bold" style:font-size-asian="11pt" style:font-weight-asian="bold" style:font-size-complex="11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Titolo_20_6_20_Carattere" style:display-name="Titolo 6 Caratter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9z0" style:family="text">
      <style:text-properties style:font-name="Wingdings 2" fo:font-size="12pt" fo:font-style="normal" fo:font-weight="normal" style:font-size-asian="12pt" style:font-style-asian="normal" style:font-weight-asian="normal"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29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9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2"/>
      </text:list-level-style-bullet>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50%" fo:text-align="justify" style:justify-single-word="false" style:text-autospace="none"/>
      <style:text-properties style:font-name="Times New Roman" fo:font-size="12pt" fo:font-style="normal" style:font-name-asian="Arial1" style:font-size-asian="12pt" style:font-style-asian="normal" style:font-name-complex="Arial1" style:font-size-complex="12pt" style:font-style-complex="normal"/>
    </style:style>
    <style:style style:name="MP2" style:family="paragraph" style:parent-style-name="Footer">
      <style:paragraph-properties fo:text-align="end" style:justify-single-word="false"/>
      <style:text-properties fo:font-size="10pt" style:font-size-asian="10pt" style:font-size-complex="10pt"/>
    </style:style>
    <style:style style:name="MP3" style:family="paragraph" style:parent-style-name="Standard" style:master-page-name="">
      <style:paragraph-properties style:page-number="auto" fo:padding-left="0.141cm" fo:padding-right="0.141cm" fo:padding-top="0cm" fo:padding-bottom="0.035cm" fo:border="0.018cm solid #000000">
        <style:tab-stops>
          <style:tab-stop style:position="13.203cm"/>
        </style:tab-stops>
      </style:paragraph-properties>
    </style:style>
    <style:style style:name="MP4" style:family="paragraph" style:parent-style-name="Standard">
      <style:paragraph-properties fo:padding-left="0.141cm" fo:padding-right="0.141cm" fo:padding-top="0cm" fo:padding-bottom="0.035cm" fo:border="0.018cm solid #000000">
        <style:tab-stops>
          <style:tab-stop style:position="5.001cm"/>
        </style:tab-stops>
      </style:paragraph-properties>
    </style:style>
    <style:style style:name="MP5" style:family="paragraph" style:parent-style-name="Standard">
      <style:paragraph-properties fo:padding-left="0.141cm" fo:padding-right="0.141cm" fo:padding-top="0cm" fo:padding-bottom="0.035cm" fo:border="0.018cm solid #000000">
        <style:tab-stops>
          <style:tab-stop style:position="5.001cm"/>
        </style:tab-stops>
      </style:paragraph-properties>
      <style:text-properties fo:font-weight="bold" style:font-weight-asian="bold"/>
    </style:style>
    <style:style style:name="MP6" style:family="paragraph" style:parent-style-name="Standard">
      <style:paragraph-properties fo:text-align="center" style:justify-single-word="false" fo:padding-left="0.141cm" fo:padding-right="0.141cm" fo:padding-top="0cm" fo:padding-bottom="0.035cm" fo:border="0.018cm solid #000000">
        <style:tab-stops>
          <style:tab-stop style:position="4.366cm"/>
        </style:tab-stops>
      </style:paragraph-properties>
      <style:text-properties fo:color="#000000" fo:font-size="12pt" fo:font-weight="bold" style:font-size-asian="12pt" style:font-weight-asian="bold" style:font-size-complex="12pt" style:font-weight-complex="bold"/>
    </style:style>
    <style:style style:name="MP7" style:family="paragraph" style:parent-style-name="Title">
      <style:paragraph-properties fo:text-align="justify" style:justify-single-word="false"/>
      <style:text-properties fo:font-weight="bold" style:font-weight-asian="bold" style:font-weight-complex="bold"/>
    </style:style>
    <style:style style:name="MT1" style:family="text">
      <style:text-properties fo:language="zxx" fo:country="none" style:language-asian="zxx" style:country-asian="none"/>
    </style:style>
    <style:style style:name="MT2" style:family="text">
      <style:text-properties fo:font-weight="bold" style:font-weight-asian="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011cm" fo:margin-bottom="2.792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129cm" fo:margin-left="0cm" fo:margin-right="0cm" fo:margin-bottom="1.15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011cm" fo:margin-bottom="2.766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694cm" fo:margin-left="0cm" fo:margin-right="0cm" fo:margin-bottom="0cm" style:dynamic-spacing="true"/>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11</text:page-number></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First_20_Page" style:display-name="First Page" style:page-layout-name="Mpm4" style:next-style-name="Standard">
      <style:header>
        <text:p text:style-name="MP3"><text:span text:style-name="MT1"><text:s text:c="6"/></text:span><text:span text:style-name="MT1"><draw:frame draw:style-name="Mfr1" draw:name="immagini1" text:anchor-type="as-char" svg:width="2.492cm" svg:height="3.064cm" draw:z-index="0"><draw:image xlink:href="Pictures/100002010000009A000000F038EC6B0E.png" xlink:type="simple" xlink:show="embed" xlink:actuate="onLoad"/></draw:frame></text:span><text:span text:style-name="MT1"> <text:s text:c="7"/></text:span><text:span text:style-name="MT1"><draw:frame draw:style-name="Mfr1" draw:name="immagini6" text:anchor-type="as-char" svg:width="3.069cm" svg:height="2.877cm" draw:z-index="1"><draw:image xlink:href="Pictures/10000000000000500000004BBBD8F1C0.png" xlink:type="simple" xlink:show="embed" xlink:actuate="onLoad"/></draw:frame></text:span><text:span text:style-name="MT1"> <text:s/></text:span><text:span text:style-name="MT1"><draw:frame draw:style-name="Mfr1" draw:name="immagini7" text:anchor-type="as-char" svg:width="5.198cm" svg:height="2.626cm" draw:z-index="2"><draw:image xlink:href="Pictures/100000000000093A000003CADA2CD11B.jpg" xlink:type="simple" xlink:show="embed" xlink:actuate="onLoad"/></draw:frame></text:span><text:span text:style-name="MT1"><text:tab/></text:span><draw:frame draw:style-name="Mfr1" draw:name="immagini8" text:anchor-type="as-char" svg:width="3.307cm" svg:height="2.346cm" draw:z-index="3"><draw:image xlink:href="Pictures/20000006000033B1000026338035D6FE.wmf" xlink:type="simple" xlink:show="embed" xlink:actuate="onLoad"/></draw:frame> <text:s/></text:p>
        <text:p text:style-name="MP4"><text:tab/><text:span text:style-name="MT2">CENTRALE UNICA DI COMMITTENZA</text:span></text:p>
        <text:p text:style-name="MP5"><text:s/></text:p>
        <text:p text:style-name="MP5">tra i Comuni di Velletri - Lariano e la Velletri Servizi S.p.a –Volsca Ambiente e Servizi S.p.a</text:p>
        <text:p text:style-name="MP5">Sede Comune Capofila: Piazza Cesare Ottaviano Augusto n.1 00049 Velletri (Rm)</text:p>
        <text:p text:style-name="MP6">Tel 0696158244 <text:s/>E-mail <text:s/>PEC ufficio.gare@pec.comune.velletri.rm.it</text:p>
        <text:p text:style-name="MP7"/>
      </style:header>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Footer"/>
      </style:footer>
    </style:master-page>
    <style:master-page style:name="HTML"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182</meta:editing-cycles>
    <meta:creation-date>2017-04-26T10:10:36.80</meta:creation-date>
    <meta:editing-duration>PT33H01M18S</meta:editing-duration>
    <meta:generator>OpenOffice.org/3.2$Win32 OpenOffice.org_project/320m18$Build-9502</meta:generator>
    <meta:initial-creator>comune di velletri QUADRI MARIA GRAZIA</meta:initial-creator>
    <dc:date>2019-06-04T12:10:38.22</dc:date>
    <meta:print-date>2018-12-21T15:11:09.18</meta:print-date>
    <meta:document-statistic meta:table-count="11" meta:image-count="4" meta:object-count="0" meta:page-count="11" meta:paragraph-count="280" meta:word-count="4338" meta:character-count="31181"/>
  </office:meta>
</office:document-meta>
</file>