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jpeg" manifest:full-path="Pictures/100000000000093A000003CADA2CD11B.jpg"/>
  <manifest:file-entry manifest:media-type="image/png" manifest:full-path="Pictures/100002010000009A000000F038EC6B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07cm" fo:margin-right="0.007cm" table:align="margins" style:writing-mode="lr-tb"/>
    </style:style>
    <style:style style:name="Tabella1.A" style:family="table-column">
      <style:table-column-properties style:column-width="1.118cm" style:rel-column-width="4314*"/>
    </style:style>
    <style:style style:name="Tabella1.B" style:family="table-column">
      <style:table-column-properties style:column-width="7.846cm" style:rel-column-width="30269*"/>
    </style:style>
    <style:style style:name="Tabella1.C" style:family="table-column">
      <style:table-column-properties style:column-width="0.228cm" style:rel-column-width="877*"/>
    </style:style>
    <style:style style:name="Tabella1.D" style:family="table-column">
      <style:table-column-properties style:column-width="2.577cm" style:rel-column-width="9942*"/>
    </style:style>
    <style:style style:name="Tabella1.E" style:family="table-column">
      <style:table-column-properties style:column-width="0.73cm" style:rel-column-width="2817*"/>
    </style:style>
    <style:style style:name="Tabella1.F" style:family="table-column">
      <style:table-column-properties style:column-width="4.487cm" style:rel-column-width="17316*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0.963cm" style:rel-column-width="3712*"/>
    </style:style>
    <style:style style:name="Tabella2.B" style:family="table-column">
      <style:table-column-properties style:column-width="0.134cm" style:rel-column-width="516*"/>
    </style:style>
    <style:style style:name="Tabella2.C" style:family="table-column">
      <style:table-column-properties style:column-width="2.619cm" style:rel-column-width="10097*"/>
    </style:style>
    <style:style style:name="Tabella2.D" style:family="table-column">
      <style:table-column-properties style:column-width="4.819cm" style:rel-column-width="18576*"/>
    </style:style>
    <style:style style:name="Tabella2.E" style:family="table-column">
      <style:table-column-properties style:column-width="1.198cm" style:rel-column-width="4616*"/>
    </style:style>
    <style:style style:name="Tabella2.F" style:family="table-column">
      <style:table-column-properties style:column-width="1.699cm" style:rel-column-width="6548*"/>
    </style:style>
    <style:style style:name="Tabella2.G" style:family="table-column">
      <style:table-column-properties style:column-width="2.519cm" style:rel-column-width="9709*"/>
    </style:style>
    <style:style style:name="Tabella2.H" style:family="table-column">
      <style:table-column-properties style:column-width="3.052cm" style:rel-column-width="11761*"/>
    </style:style>
    <style:style style:name="Tabella2.A1" style:family="table-cell">
      <style:table-cell-properties fo:background-color="#ffcc99" fo:padding="0.097cm" fo:border="0.002cm solid #000000">
        <style:background-image/>
      </style:table-cell-properties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589cm"/>
    </style:style>
    <style:style style:name="Tabella2.17" style:family="table-row">
      <style:table-row-properties style:min-row-height="0.549cm"/>
    </style:style>
    <style:style style:name="Tabella2.A1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8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.247cm" style:rel-column-width="4807*"/>
    </style:style>
    <style:style style:name="Tabella3.B" style:family="table-column">
      <style:table-column-properties style:column-width="12.031cm" style:rel-column-width="46380*"/>
    </style:style>
    <style:style style:name="Tabella3.C" style:family="table-column">
      <style:table-column-properties style:column-width="3.722cm" style:rel-column-width="14348*"/>
    </style:style>
    <style:style style:name="Tabella3.A1" style:family="table-cell">
      <style:table-cell-properties fo:background-color="#3deb3d" fo:padding="0.097cm" fo:border="0.002cm solid #000000">
        <style:background-image/>
      </style:table-cell-properties>
    </style:style>
    <style:style style:name="Tabella3.2" style:family="table-row">
      <style:table-row-properties style:min-row-height="0.445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815cm"/>
    </style:style>
    <style:style style:name="Tabella3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a3.C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A5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ella3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10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3.A11" style:family="table-cell">
      <style:table-cell-properties fo:padding="0.097cm" fo:border-left="0.002cm solid #000000" fo:border-right="0.002cm solid #000000" fo:border-top="none" fo:border-bottom="none"/>
    </style:style>
    <style:style style:name="Tabella9" style:family="table" style:master-page-name="">
      <style:table-properties style:width="16.997cm" fo:margin-left="0.021cm" fo:margin-right="-0.018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6.997cm" style:rel-column-width="65535*"/>
    </style:style>
    <style:style style:name="Tabella9.1" style:family="table-row">
      <style:table-row-properties style:min-row-height="1.067cm"/>
    </style:style>
    <style:style style:name="Tabella9.A1" style:family="table-cell">
      <style:table-cell-properties style:vertical-align="middle" fo:background-color="#3deb3d" fo:padding="0.097cm" fo:border="0.002cm solid #000000">
        <style:background-image/>
      </style:table-cell-properties>
    </style:style>
    <style:style style:name="Tabella9.A2" style:family="table-cell">
      <style:table-cell-properties fo:padding="0.097cm" fo:border="0.002cm solid #000000"/>
    </style:style>
    <style:style style:name="Tabella5" style:family="table">
      <style:table-properties style:width="16.993cm" fo:margin-left="0.007cm" fo:margin-right="0cm" table:align="margins" style:writing-mode="lr-tb"/>
    </style:style>
    <style:style style:name="Tabella5.A" style:family="table-column">
      <style:table-column-properties style:column-width="8.052cm" style:rel-column-width="31053*"/>
    </style:style>
    <style:style style:name="Tabella5.B" style:family="table-column">
      <style:table-column-properties style:column-width="8.941cm" style:rel-column-width="34482*"/>
    </style:style>
    <style:style style:name="Tabella5.1" style:family="table-row">
      <style:table-row-properties style:min-row-height="0.041cm" style:keep-together="true" fo:keep-together="auto"/>
    </style:style>
    <style:style style:name="Tabella5.A1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5.A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5.A6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5.B6" style:family="table-cell">
      <style:table-cell-properties style:vertical-align="bottom" fo:background-color="transparent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5.7" style:family="table-row">
      <style:table-row-properties style:keep-together="true" fo:keep-together="auto"/>
    </style:style>
    <style:style style:name="Tabella5.A7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" style:family="table">
      <style:table-properties style:width="16.993cm" fo:margin-left="0.007cm" fo:margin-right="0cm" table:align="margins" style:writing-mode="lr-tb"/>
    </style:style>
    <style:style style:name="Tabella6.A" style:family="table-column">
      <style:table-column-properties style:column-width="8.052cm" style:rel-column-width="31053*"/>
    </style:style>
    <style:style style:name="Tabella6.B" style:family="table-column">
      <style:table-column-properties style:column-width="8.941cm" style:rel-column-width="34482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6" style:family="table-row">
      <style:table-row-properties style:min-row-height="0.041cm" style:keep-together="true" fo:keep-together="auto"/>
    </style:style>
    <style:style style:name="Tabella6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B6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" style:family="table">
      <style:table-properties style:width="16.993cm" fo:margin-left="0.007cm" fo:margin-right="0cm" table:align="margins" style:writing-mode="lr-tb"/>
    </style:style>
    <style:style style:name="Tabella7.A" style:family="table-column">
      <style:table-column-properties style:column-width="8.052cm" style:rel-column-width="31053*"/>
    </style:style>
    <style:style style:name="Tabella7.B" style:family="table-column">
      <style:table-column-properties style:column-width="8.941cm" style:rel-column-width="34482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7.2" style:family="table-row">
      <style:table-row-properties style:min-row-height="0.817cm" style:keep-together="true" fo:keep-together="auto"/>
    </style:style>
    <style:style style:name="Tabella7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7.6" style:family="table-row">
      <style:table-row-properties style:min-row-height="0.041cm" style:keep-together="true" fo:keep-together="auto"/>
    </style:style>
    <style:style style:name="Tabella7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7.B6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7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margin-top="0cm" fo:margin-bottom="0cm" fo:text-align="center" style:justify-single-word="false" fo:padding-left="0.141cm" fo:padding-right="0.141cm" fo:padding-top="0cm" fo:padding-bottom="0.035cm" fo:border="0.018cm solid #000000">
        <style:tab-stops>
          <style:tab-stop style:position="5.00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 fo:padding-left="0.141cm" fo:padding-right="0.141cm" fo:padding-top="0cm" fo:padding-bottom="0.035cm" fo:border="0.018cm solid #000000">
        <style:tab-stops>
          <style:tab-stop style:position="4.366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margin-top="0cm" fo:margin-bottom="0cm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style:page-number="auto" fo:padding-left="0.141cm" fo:padding-right="0.141cm" fo:padding-top="0cm" fo:padding-bottom="0.035cm" fo:border="0.018cm solid #000000">
        <style:tab-stops>
          <style:tab-stop style:position="13.203cm"/>
        </style:tab-stops>
      </style:paragraph-properties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5.00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>
        <style:tab-stops>
          <style:tab-stop style:position="4.366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a6a6a6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8080" style:font-name="Times New Roman" fo:font-size="10pt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80808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8080" style:font-name="Times New Roman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size-asian="10pt" style:language-asian="en" style:country-asian="US" style:font-style-asian="italic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language-asian="en" style:country-asian="US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ff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style:font-name="Times New Roman" fo:font-size="10pt" style:font-size-asian="10pt" style:font-size-complex="10pt"/>
    </style:style>
    <style:style style:name="P3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37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0pt" fo:font-style="normal" fo:font-weight="bold" style:font-size-asian="10pt" style:language-asian="en" style:country-asian="US" style:font-style-asian="normal" style:font-weight-asian="bold" style:font-size-complex="10pt" style:font-style-complex="normal"/>
    </style:style>
    <style:style style:name="P38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fo:color="#808080"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21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ff0000" style:font-name="Times New Roman" fo:font-size="10pt" fo:font-style="italic" fo:font-weight="bold" style:font-name-asian="Arial1" style:font-size-asian="10pt" style:language-asian="en" style:country-asian="US" style:font-style-asian="italic" style:font-weight-asian="bold" style:font-name-complex="Arial1" style:font-size-complex="10pt" style:font-style-complex="italic" style:font-weight-complex="bold"/>
    </style:style>
    <style:style style:name="P4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-0.78cm" fo:margin-top="0.212cm" fo:margin-bottom="0.21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-0.78cm" fo:margin-top="0.212cm" fo:margin-bottom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-0.21cm" fo:margin-top="0.423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-0.21cm" fo:margin-top="0.423cm" fo:margin-bottom="0cm" fo:line-height="150%" fo:text-indent="0cm" style:auto-text-indent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-0.21cm" fo:text-indent="0cm" style:auto-text-indent="false" style:snap-to-layout-grid="false"/>
      <style:text-properties fo:color="#a6a6a6"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-0.21cm" fo:line-height="150%" fo:text-indent="0cm" style:auto-text-indent="false" style:snap-to-layout-grid="false"/>
      <style:text-properties fo:color="#a6a6a6"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cm" fo:margin-right="-0.21cm" fo:margin-top="0.106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-0.213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-0.213cm" fo:margin-top="0.106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cm" fo:margin-right="-0.69cm" fo:margin-top="0.106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cm" fo:margin-right="-0.441cm" fo:margin-top="0.106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cm" fo:margin-right="-0.441cm" fo:margin-top="0.212cm" fo:margin-bottom="0cm" fo:line-height="150%" fo:text-indent="0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cm" fo:margin-right="0.062cm" fo:margin-top="0.071cm" fo:margin-bottom="0cm" fo:line-height="150%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top="0.071cm" fo:margin-bottom="0cm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cm" fo:margin-right="-0.439cm" fo:margin-top="0.423cm" fo:margin-bottom="0cm" fo:line-height="150%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0cm" fo:margin-right="-0.03cm" fo:margin-top="0.212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12.979cm" fo:margin-right="0cm" fo:margin-top="0cm" fo:margin-bottom="0cm" fo:line-height="100%" fo:text-align="justify" style:justify-single-word="false" fo:text-indent="0cm" style:auto-text-indent="false"/>
      <style:text-properties fo:font-variant="small-caps"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13.776cm" fo:margin-right="0cm" fo:margin-top="0cm" fo:margin-bottom="0cm" fo:line-height="100%" fo:text-align="justify" style:justify-single-word="false" fo:text-indent="0cm" style:auto-text-indent="false"/>
      <style:text-properties fo:font-variant="small-caps" style:font-name="Times New Roman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0pt" fo:font-weight="bold" style:font-size-asian="10pt" style:font-size-complex="10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-BoldMT" style:font-name-complex="Arial-BoldMT"/>
    </style:style>
    <style:style style:name="T5" style:family="text">
      <style:text-properties fo:color="#a6a6a6"/>
    </style:style>
    <style:style style:name="T6" style:family="text">
      <style:text-properties fo:color="#808080" fo:font-style="italic" style:font-style-asian="italic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CENTRALE UNICA DI COMMITTENZA</text:p>
      <text:p text:style-name="P2">tra i Comuni di Velletri - Lariano e la Velletri Servizi S.p.a –Volsca Ambiente e Servizi S.p.a</text:p>
      <text:p text:style-name="P2">Sede Comune Capofila: Piazza Cesare Ottaviano Augusto n.1 00049 Velletri (Rm)</text:p>
      <text:p text:style-name="P3">Tel 0696158244 <text:s/>E-mail <text:s/>PEC ufficio.gare@pec.comune.velletri.rm.it</text:p>
      <text:p text:style-name="P20"/>
      <text:p text:style-name="P20"/>
      <text:p text:style-name="P22">MODELLO [5]</text:p>
      <text:p text:style-name="P22">INDICAZIONE DEI COSTI DELLA MANODOPERA E DEI COSTI AZIENDALI DELLA SICUREZZA</text:p>
      <text:p text:style-name="P25"/>
      <text:p text:style-name="P25"/>
      <text:p text:style-name="P25"/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9"><text:span text:style-name="T2">Oggetto della gara</text:span>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AFFIDAMENTO DEL SERVIZIO DI RECUPERO E SMALTIMENTO DELLA FRAZIONE ORGANICA DEL RIFIUTO URBANO, IDENTIFICATA CON CODICE CER 20.01.08, PROVENIENTE DALLA RACCOLTA DIFFERENZIATA EFFETTUATA COL METODO DEL PORTA A PORTA NELLA CITTÀ DI VELLETRI. PERIODO LUGLIO 2019 <text:span text:style-name="T4">– </text:span>DICEMBRE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2"><text:span text:style-name="T2">Scadenza offerte: 08/07/2019</text:span></text:p>
          </table:table-cell>
          <table:covered-table-cell/>
          <table:table-cell table:style-name="Tabella1.A1" table:number-columns-spanned="4" office:value-type="string">
            <text:p text:style-name="P23">Ore: 12.00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6" office:value-type="string">
            <text:p text:style-name="P33"><text:span text:style-name="T3">CIG 79214814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Il sottoscritto <text:span text:style-name="T5">……………………………………………….......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>nato </text:p>
          </table:table-cell>
          <table:table-cell table:style-name="Tabella1.A1" table:number-columns-spanned="3" office:value-type="string">
            <text:p text:style-name="P29"><text:s/>a <text:s/><text:span text:style-name="T5">……………………………..….....................................………</text:span></text:p>
          </table:table-cell>
          <table:covered-table-cell/>
          <table:covered-table-cell/>
          <table:table-cell table:style-name="Tabella1.A1" office:value-type="string">
            <text:p text:style-name="P29">il</text:p>
          </table:table-cell>
          <table:table-cell table:style-name="Tabella1.A1" office:value-type="string">
            <text:p text:style-name="P16">………………....</text:p>
          </table:table-cell>
        </table:table-row>
        <table:table-row table:style-name="Tabella1.1">
          <table:table-cell table:style-name="Tabella1.A1" table:number-columns-spanned="6" office:value-type="string">
            <text:p text:style-name="P29">codice fiscale<text:span text:style-name="T5">………………………………………………………………………………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residente a <text:span text:style-name="T5">…………………………………………………………………………………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in Via <text:span text:style-name="T5">…………………………………………………………...……..……… </text:span>n. <text:span text:style-name="T5">…........……</text:span> c.a.p. <text:span text:style-name="T5">…......…...……</text:span>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in qualità di: <text:span text:style-name="T5">…………………………………………………………...……..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dell’Operatore economico concorrente<text:span text:style-name="T5">…………………………………..………………….…..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con sede a <text:span text:style-name="T5">……………………………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in Via <text:span text:style-name="T5">……………………………………………………………..…………</text:span> n. <text:span text:style-name="T5">…......……</text:span> <text:s/>c.a.p. <text:span text:style-name="T5">…...…….......……</text:span>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9">codice fiscale <text:span text:style-name="T5">……………..……..….......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29">P.IVA <text:span text:style-name="T5">……….…………………………</text:span></text:p>
          </table:table-cell>
          <table:covered-table-cell/>
          <table:covered-table-cell/>
        </table:table-row>
      </table:table>
      <text:p text:style-name="P17"/>
      <text:p text:style-name="P36">DICHIARA </text:p>
      <text:p text:style-name="P31"/>
      <text:p text:style-name="P31">che per l'intera durata del contratto sosterrà i seguenti costi della manodopera:</text:p>
      <text:p text:style-name="P31"/>
      <text:p text:style-name="P31"/>
      <text:p text:style-name="P3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table:number-columns-spanned="8" office:value-type="string">
            <text:p text:style-name="P60">TABELLA DEI COSTI DELLA MANODOPERA PER L'INTERA DURATA DEL CONTRA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float" office:value="1">
            <text:p text:style-name="P61">1</text:p>
          </table:table-cell>
          <table:table-cell table:style-name="Tabella2.A2">
            <text:p text:style-name="P61"/>
          </table:table-cell>
          <table:table-cell table:style-name="Tabella2.A2" table:number-columns-spanned="2" office:value-type="float" office:value="2">
            <text:p text:style-name="P61">2</text:p>
          </table:table-cell>
          <table:covered-table-cell/>
          <table:table-cell table:style-name="Tabella2.E2" office:value-type="float" office:value="3">
            <text:p text:style-name="P61">3</text:p>
          </table:table-cell>
          <table:table-cell table:style-name="Tabella2.A2" office:value-type="float" office:value="4">
            <text:p text:style-name="P61">4</text:p>
          </table:table-cell>
          <table:table-cell table:style-name="Tabella2.A2" office:value-type="float" office:value="5">
            <text:p text:style-name="P61">5</text:p>
          </table:table-cell>
          <table:table-cell table:style-name="Tabella2.H2" office:value-type="string">
            <text:p text:style-name="P61">6 <text:s/>= 4 x 5</text:p>
          </table:table-cell>
        </table:table-row>
        <table:table-row>
          <table:table-cell table:style-name="Tabella2.A3" office:value-type="string">
            <text:p text:style-name="P64">N.</text:p>
          </table:table-cell>
          <table:table-cell table:style-name="Tabella2.A3" table:number-columns-spanned="2" office:value-type="string">
            <text:p text:style-name="P64">Numero Unità</text:p>
          </table:table-cell>
          <table:covered-table-cell/>
          <table:table-cell table:style-name="Tabella2.A3" office:value-type="string">
            <text:p text:style-name="P64">Descrizione/Qualifica</text:p>
          </table:table-cell>
          <table:table-cell table:style-name="Tabella2.A3" office:value-type="string">
            <text:p text:style-name="P64">U.M.</text:p>
          </table:table-cell>
          <table:table-cell table:style-name="Tabella2.A3" office:value-type="string">
            <text:p text:style-name="P64">Quantità</text:p>
          </table:table-cell>
          <table:table-cell table:style-name="Tabella2.A3" office:value-type="string">
            <text:p text:style-name="P64">Costo minimo manodopera unitario (€)</text:p>
          </table:table-cell>
          <table:table-cell table:style-name="Tabella2.H2" office:value-type="string">
            <text:p text:style-name="P64">Costo manodopera (€)</text:p>
          </table:table-cell>
        </table:table-row>
        <table:table-row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8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 table:style-name="Tabella2.17">
          <table:table-cell table:style-name="Tabella2.A3" office:value-type="string">
            <text:p text:style-name="P62"/>
          </table:table-cell>
          <table:table-cell table:style-name="Tabella2.A3" table:number-columns-spanned="2" office:value-type="string">
            <text:p text:style-name="P62"/>
          </table:table-cell>
          <table:covered-table-cell/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H2" office:value-type="string">
            <text:p text:style-name="P62"/>
          </table:table-cell>
        </table:table-row>
        <table:table-row>
          <table:table-cell table:style-name="Tabella2.A18" table:number-columns-spanned="7" office:value-type="string">
            <text:p text:style-name="P6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8" office:value-type="string">
            <text:p text:style-name="P62"/>
          </table:table-cell>
        </table:table-row>
        <table:table-row>
          <table:table-cell table:style-name="Tabella2.H2" table:number-columns-spanned="8" office:value-type="string">
            <text:p text:style-name="P62">Diconsi <text:s/>EURO <text:s/>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7">DICHIARA INOLTRE</text:p>
      <text:p text:style-name="P31"/>
      <text:p text:style-name="P31">che per l'intera durata del contratto sosterrà i seguenti oneri aziendali della sicurezza:</text:p>
      <text:p text:style-name="P30"/>
      <text:p text:style-name="P30"/>
      <text:p text:style-name="P30"/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>
          <table:table-cell table:style-name="Tabella3.A1" table:number-columns-spanned="3" office:value-type="string">
            <text:p text:style-name="P4">TABELLA DEGLI ONERI AZIENDALI DELLA SICUREZZA PER L'INTERA DURATA DEL CONTRATTO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7">Colonna 1</text:p>
          </table:table-cell>
          <table:covered-table-cell/>
          <table:table-cell table:style-name="Tabella3.C2" office:value-type="string">
            <text:p text:style-name="P7">Colonna 2</text:p>
          </table:table-cell>
        </table:table-row>
        <table:table-row table:style-name="Tabella3.3">
          <table:table-cell table:style-name="Tabella3.A3" table:number-columns-spanned="2" office:value-type="string">
            <text:p text:style-name="P4">Misure per la prevenzione e gestione del rischio aziendale</text:p>
            <text:p text:style-name="P9">(contrassegnare con una X in corrispondenza della/e voce/i descrittiva/e pertinente/i)</text:p>
          </table:table-cell>
          <table:covered-table-cell/>
          <table:table-cell table:style-name="Tabella3.C3" office:value-type="string">
            <text:p text:style-name="P4">Importo stimato per lo specifico appalto</text:p>
          </table:table-cell>
        </table:table-row>
        <table:table-row>
          <table:table-cell table:style-name="Tabella3.A4" office:value-type="float" office:value="1">
            <text:p text:style-name="P4">1</text:p>
          </table:table-cell>
          <table:table-cell table:style-name="Tabella3.A2" office:value-type="string">
            <text:p text:style-name="P6">Per le attività svolte del Servizio di Prevenzione e Protezione dai Rischi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5" table:number-columns-spanned="3" office:value-type="string">
            <text:p text:style-name="P8"><text:s text:c="2"/>[ <text:s/>] <text:s/>Responsabile del Servizio Prevenzione e Protezione</text:p>
          </table:table-cell>
          <table:covered-table-cell/>
          <table:covered-table-cell/>
        </table:table-row>
        <table:table-row>
          <table:table-cell table:style-name="Tabella3.A5" table:number-columns-spanned="3" office:value-type="string">
            <text:p text:style-name="P8"><text:s text:c="2"/>[ <text:s/>] <text:s/>Addetto/i al SPP Rischi</text:p>
          </table:table-cell>
          <table:covered-table-cell/>
          <table:covered-table-cell/>
        </table:table-row>
        <table:table-row>
          <table:table-cell table:style-name="Tabella3.A5" table:number-columns-spanned="3" office:value-type="string">
            <text:p text:style-name="P8"><text:s text:c="2"/>[ <text:s/>] <text:s/>Riunione periodica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Per la Formazione, Informazione e Addestramento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Informazione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Formazione obbligatoria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Addestramento obbligatorio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Per la Sorveglianza Sanitaria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Medico Competente (svolgimento dell' attività)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Sorveglianza Sanitaria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Visite Mediche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Per la Gestione delle Emergenze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Primo Soccorso (attrezzature di primo soccorso, B25cassette di medicazione ecc.) (art. 45 del D.Lgs n. 81/2008)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Personale addetto/i al Primo Soccorso (relativa formazione, aggiornamento ecc.) (art. 45 comma 2)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Prevenzione Incendi (estintori ecc.) (art. 46 del D.Lgs n. 81/2008)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Personale addetto/i alla Prevenzione Incendi (relativa formazione, aggiornamento ecc.) (art. 46 comma 3 lett. b)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Per la pianificazione: redazione documenti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Documenti di Valutazione dei Rischi (DVR)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Per l' uso delle attrezzature di lavoro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Attività per la manutenzione dei requisiti di sicurezza delle attrezzature di lavoro (Allegato XV.1 punto 2del D.Lgs n. 81/2008)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DPI/DPC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DPI dati in uso ai Lavoratori non previsti in PSC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DPC non previsti in PSC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">8</text:p>
          </table:table-cell>
          <table:table-cell table:style-name="Tabella3.A2" office:value-type="string">
            <text:p text:style-name="P4">Spese amministrative varie</text:p>
          </table:table-cell>
          <table:table-cell table:style-name="Tabella3.C2" office:value-type="string">
            <text:p text:style-name="P5">€</text:p>
          </table:table-cell>
        </table:table-row>
        <table:table-row>
          <table:table-cell table:style-name="Tabella3.A10" table:number-columns-spanned="3" office:value-type="string">
            <text:p text:style-name="P8"><text:s text:c="2"/>[ <text:s/>] <text:s/>Sistema di gestione dei sicurezza aziendale PHSAS 18001</text:p>
          </table:table-cell>
          <table:covered-table-cell/>
          <table:covered-table-cell/>
        </table:table-row>
        <table:table-row>
          <table:table-cell table:style-name="Tabella3.A11" table:number-columns-spanned="3" office:value-type="string">
            <text:p text:style-name="P8"><text:s text:c="2"/>[ <text:s/>] <text:s/>Adozione ed attuazione dei modelli di organizzazione e gestione della sicurezza asseverati da organismi paritetici</text:p>
          </table:table-cell>
          <table:covered-table-cell/>
          <table:covered-table-cell/>
        </table:table-row>
        <table:table-row>
          <table:table-cell table:style-name="Tabella3.C2" table:number-columns-spanned="3" office:value-type="string">
            <text:p text:style-name="P8"><text:s text:c="2"/>[ <text:s/>] <text:s/>Altro</text:p>
          </table:table-cell>
          <table:covered-table-cell/>
          <table:covered-table-cell/>
        </table:table-row>
      </table:table>
      <text:p text:style-name="P30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TOTALE ONERI DELLA SICUREZZAPER L'INTERA DURATA DEL CONTRATTO</text:p>
          </table:table-cell>
        </table:table-row>
        <table:table-row>
          <table:table-cell table:style-name="Tabella9.A2" office:value-type="string">
            <text:p text:style-name="P8"/>
            <text:p text:style-name="P5">€________________________________________________</text:p>
            <text:p text:style-name="P8"/>
            <text:p text:style-name="P8">Diconsi EURO <text:s/>___________________________________________________________________________________________</text:p>
          </table:table-cell>
        </table:table-row>
      </table:table>
      <text:p text:style-name="P24"/>
      <text:p text:style-name="P27"><text:span text:style-name="T7">Data e luogo</text:span><text:span text:style-name="T6"> _______________________________________________</text:span></text:p>
      <text:p text:style-name="P19"/>
      <text:p text:style-name="P19"/>
      <text:p text:style-name="P19"/>
      <text:p text:style-name="P58">Il legale rappresentante/ Procuratore dell’impresa</text:p>
      <text:p text:style-name="P59">(Timbro e firma)</text:p>
      <text:p text:style-name="P35"/>
      <text:p text:style-name="P35"/>
      <text:p text:style-name="P18">________________________</text:p>
      <text:p text:style-name="P26"/>
      <text:p text:style-name="P39">Il modello deve essere timbrato e firmato su ogni foglio ed andrà apposto il timbro di continuità tra le varie pagine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<text:soft-page-break/>(nel caso di raggruppamenti temporanei o consorzi ordinari non ancora costituiti <text:s/>formalmente):</text:p>
      <text:p text:style-name="P57">Ai sensi dell’art. 48, comma 8, del D. Lgs. n. 50/2016 i sottoscritti, agenti in nome e per conto delle relative imprese, richiamata la dichiarazione irrevocabile di impegno di cui al medesimo comma 8 </text:p>
      <text:p text:style-name="P43">SOTTOSCRIVONO IN SOLIDO LA DICHIARAZIONE <text:s/>CHE PRECED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4">Il sottoscritto <text:span text:style-name="T5">………………………………………….......................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45">in qualità di (titolare, legale rappresentante, procuratore, altro) <text:span text:style-name="T5">……...................……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51">dell’Impresa<text:span text:style-name="T5"> …………………………..................................................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52">con sede a <text:span text:style-name="T5">…………………………………................................................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50">in Via <text:span text:style-name="T5">……………………………………………….........................……… </text:span>n° <text:span text:style-name="T5">…..…….… </text:span>c.a.p. <text:span text:style-name="T5">…..…...………… <text:s/></text:span></text:p>
          </table:table-cell>
          <table:covered-table-cell/>
        </table:table-row>
        <table:table-row table:style-name="Tabella5.1">
          <table:table-cell table:style-name="Tabella5.A6" office:value-type="string">
            <text:p text:style-name="P49">quale impresa designata <text:span text:style-name="T2">capogruppo mandataria</text:span></text:p>
          </table:table-cell>
          <table:table-cell table:style-name="Tabella5.B6" table:number-rows-spanned="2" office:value-type="string">
            <text:p text:style-name="P46"/>
          </table:table-cell>
        </table:table-row>
        <table:table-row table:style-name="Tabella5.7">
          <table:table-cell table:style-name="Tabella5.A7" office:value-type="string">
            <text:p text:style-name="P54"/>
            <text:p text:style-name="P55">Sottoscrive la dichiarazione di cui sopra</text:p>
          </table:table-cell>
          <table:covered-table-cell/>
        </table:table-row>
      </table:table>
      <text:p text:style-name="P42"/>
      <text:p text:style-name="P42">quale/i impresa/e<text:span text:style-name="T2"> mandante/i </text:span>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6">Il sottoscritto <text:span text:style-name="T5">…………………………………………................................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5">in qualità di (titolare, legale rappresentante, procuratore, altro) <text:span text:style-name="T5">……...................………………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8">dell’Impresa <text:span text:style-name="T5">…………………………..................................................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52">con sede a <text:span text:style-name="T5">…………………………………................................................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8">in Via <text:span text:style-name="T5">……………………………….........................…..................………..………</text:span> n° <text:span text:style-name="T5">…..…….…</text:span> c.a.p. <text:span text:style-name="T5">…..….......</text:span></text:p>
          </table:table-cell>
          <table:covered-table-cell/>
        </table:table-row>
        <table:table-row table:style-name="Tabella6.6">
          <table:table-cell table:style-name="Tabella6.A6" office:value-type="string">
            <text:p text:style-name="P49">quale impresa <text:span text:style-name="T2">mandante</text:span></text:p>
          </table:table-cell>
          <table:table-cell table:style-name="Tabella6.B6" table:number-rows-spanned="2" office:value-type="string">
            <text:p text:style-name="P46">…...........................................................................................</text:p>
          </table:table-cell>
        </table:table-row>
        <table:table-row table:style-name="Tabella6.1">
          <table:table-cell table:style-name="Tabella6.A7" office:value-type="string">
            <text:p text:style-name="P40">Sottoscrive la dichiarazione di cui sopra</text:p>
          </table:table-cell>
          <table:covered-table-cell/>
        </table:table-row>
      </table:table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56">Il sottoscritto <text:span text:style-name="T5">…………………………………………................................................</text:span></text:p>
          </table:table-cell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45">in qualità di (titolare, legale rappresentante, procuratore, altro) <text:span text:style-name="T5">……...................…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48">dell’Impresa <text:span text:style-name="T5">…………………………..................................................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52">con sede a <text:span text:style-name="T5">…………………………………................................................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48">in Via <text:span text:style-name="T5">………………………………………………............................………..………</text:span> n° <text:span text:style-name="T5">…..…….…</text:span> c.a.p. <text:span text:style-name="T5">….</text:span></text:p>
          </table:table-cell>
          <table:covered-table-cell/>
        </table:table-row>
        <table:table-row table:style-name="Tabella7.6">
          <table:table-cell table:style-name="Tabella7.A6" office:value-type="string">
            <text:p text:style-name="P49">quale impresa <text:span text:style-name="T2">mandante</text:span></text:p>
          </table:table-cell>
          <table:table-cell table:style-name="Tabella7.B6" table:number-rows-spanned="2" office:value-type="string">
            <text:p text:style-name="P47">…..........................................................................................</text:p>
          </table:table-cell>
        </table:table-row>
        <table:table-row table:style-name="Tabella7.1">
          <table:table-cell table:style-name="Tabella7.A7" office:value-type="string">
            <text:p text:style-name="P40">Sottoscrive la dichiarazione di cui sopra</text:p>
          </table:table-cell>
          <table:covered-table-cell/>
        </table:table-row>
      </table:table>
      <text:p text:style-name="P38"/>
      <text:p text:style-name="P39">Il modello deve essere timbrato e firmato su ogni foglio ed andrà apposto il timbro di continuità tra le varie pagine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Arial Unicode MS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50%" fo:text-align="center" style:justify-single-word="false" fo:orphans="2" fo:widows="2" fo:hyphenation-ladder-count="no-limit" fo:keep-with-next="always"/>
      <style:text-properties fo:font-size="28pt" style:letter-kerning="true" style:font-name-asian="SimSun" style:font-size-asian="28pt" style:language-asian="hi" style:country-asian="IN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2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style:line-height-at-least="0.176cm" fo:text-align="center" style:justify-single-word="false" fo:orphans="2" fo:widows="2" fo:hyphenation-ladder-count="no-limit" style:vertical-align="auto"/>
      <style:text-properties fo:font-size="14pt" fo:font-weight="bold" style:font-name-asian="Times New Roman" style:font-size-asian="14pt" style:font-weight-asian="bold" style:font-size-complex="14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onelivello" style:family="paragraph" style:parent-style-name="Standard">
      <style:paragraph-properties fo:margin-left="0cm" fo:margin-right="-0.78cm" fo:margin-top="0.212cm" fo:margin-bottom="0cm" fo:text-align="justify" style:justify-single-word="false" fo:orphans="2" fo:widows="2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itolo_20_6_20_Carattere" style:display-name="Titolo 6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9z0" style:family="text">
      <style:text-properties style:font-name="Wingdings 2"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Standard" style:master-page-name="">
      <style:paragraph-properties style:page-number="auto" fo:padding-left="0.141cm" fo:padding-right="0.141cm" fo:padding-top="0cm" fo:padding-bottom="0.035cm" fo:border="0.018cm solid #000000">
        <style:tab-stops>
          <style:tab-stop style:position="13.203cm"/>
        </style:tab-stops>
      </style:paragraph-properties>
    </style:style>
    <style:style style:name="MP4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5.001cm"/>
        </style:tab-stops>
      </style:paragraph-properties>
    </style:style>
    <style:style style:name="MP5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5.001cm"/>
        </style:tab-stops>
      </style:paragraph-properties>
      <style:text-properties fo:font-weight="bold" style:font-weight-asian="bold"/>
    </style:style>
    <style:style style:name="MP6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>
        <style:tab-stops>
          <style:tab-stop style:position="4.366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MP7" style:family="paragraph" style:parent-style-name="Title">
      <style:paragraph-properties fo:text-align="justify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11cm" fo:margin-bottom="2.64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9cm" fo:margin-left="0cm" fo:margin-right="0cm" fo:margin-bottom="1.15cm" style:dynamic-spacing="true"/>
      </style:header-style>
      <style:footer-style>
        <style:header-footer-properties svg:height="0.949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011cm" fo:margin-bottom="2.766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9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MP3"><text:span text:style-name="MT1"><text:s text:c="6"/></text:span><text:span text:style-name="MT1"><draw:frame draw:style-name="Mfr1" draw:name="immagini1" text:anchor-type="as-char" svg:width="2.492cm" svg:height="3.064cm" draw:z-index="0"><draw:image xlink:href="Pictures/100002010000009A000000F038EC6B0E.png" xlink:type="simple" xlink:show="embed" xlink:actuate="onLoad"/></draw:frame></text:span><text:span text:style-name="MT1"> <text:s text:c="7"/></text:span><text:span text:style-name="MT1"><draw:frame draw:style-name="Mfr1" draw:name="immagini6" text:anchor-type="as-char" svg:width="3.069cm" svg:height="2.877cm" draw:z-index="1"><draw:image xlink:href="Pictures/10000000000000500000004BBBD8F1C0.png" xlink:type="simple" xlink:show="embed" xlink:actuate="onLoad"/></draw:frame></text:span><text:span text:style-name="MT1"> <text:s/></text:span><text:span text:style-name="MT1"><draw:frame draw:style-name="Mfr1" draw:name="immagini7" text:anchor-type="as-char" svg:width="5.198cm" svg:height="2.626cm" draw:z-index="2"><draw:image xlink:href="Pictures/100000000000093A000003CADA2CD11B.jpg" xlink:type="simple" xlink:show="embed" xlink:actuate="onLoad"/></draw:frame></text:span><text:span text:style-name="MT1"><text:tab/></text:span><draw:frame draw:style-name="Mfr1" draw:name="immagini8" text:anchor-type="as-char" svg:width="3.307cm" svg:height="2.346cm" draw:z-index="3"><draw:image xlink:href="Pictures/20000006000033B1000026338035D6FE.wmf" xlink:type="simple" xlink:show="embed" xlink:actuate="onLoad"/></draw:frame> <text:s/></text:p>
        <text:p text:style-name="MP4"><text:tab/><text:span text:style-name="MT2">CENTRALE UNICA DI COMMITTENZA</text:span></text:p>
        <text:p text:style-name="MP5"><text:s/></text:p>
        <text:p text:style-name="MP5">tra i Comuni di Velletri - Lariano e la Velletri Servizi S.p.a –Volsca Ambiente e Servizi S.p.a</text:p>
        <text:p text:style-name="MP5">Sede Comune Capofila: Piazza Cesare Ottaviano Augusto n.1 00049 Velletri (Rm)</text:p>
        <text:p text:style-name="MP6">Tel 0696158244 <text:s/>E-mail <text:s/>PEC ufficio.gare@pec.comune.velletri.rm.it</text:p>
        <text:p text:style-name="MP7"/>
      </style:header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HTML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79</meta:editing-cycles>
    <meta:creation-date>2017-04-26T10:10:36.80</meta:creation-date>
    <meta:editing-duration>PT34H27M17S</meta:editing-duration>
    <meta:generator>OpenOffice.org/3.2$Win32 OpenOffice.org_project/320m18$Build-9502</meta:generator>
    <meta:initial-creator>comune di velletri QUADRI MARIA GRAZIA</meta:initial-creator>
    <dc:date>2019-06-04T12:07:07.27</dc:date>
    <meta:print-date>2018-12-21T15:11:09.18</meta:print-date>
    <meta:document-statistic meta:table-count="7" meta:image-count="4" meta:object-count="0" meta:page-count="5" meta:paragraph-count="145" meta:word-count="820" meta:character-count="6509"/>
  </office:meta>
</office:document-meta>
</file>