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.109cm" fo:text-align="justify" style:justify-single-word="false"/>
    </style:style>
    <style:style style:name="P5" style:family="paragraph" style:parent-style-name="Text_20_body">
      <style:paragraph-properties fo:margin-top="0cm" fo:margin-bottom="0.109cm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109cm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Intestazione soggetto proponente)</text:p>
      <text:p text:style-name="P4"><text:span text:style-name="Car._20_predefinito_20_paragrafo"><text:span text:style-name="T2"><text:tab/><text:tab/><text:tab/><text:tab/><text:tab/><text:tab/><text:tab/></text:span></text:span><text:span text:style-name="T1">COMUNE DI VELLETRI</text:span></text:p>
      <text:p text:style-name="P5"><text:tab/><text:tab/><text:tab/><text:tab/><text:tab/><text:tab/><text:tab/>Settore II° - Ufficio Elettorale</text:p>
      <text:p text:style-name="P5"><text:tab/><text:tab/><text:tab/><text:tab/><text:tab/><text:tab/><text:tab/>Piazza C.O.Augusto, 1</text:p>
      <text:p text:style-name="P5"><text:tab/></text:p>
      <text:p text:style-name="P5"><text:tab/><text:tab/><text:tab/><text:tab/><text:tab/><text:tab/></text:p>
      <text:p text:style-name="P1"><text:span text:style-name="Car._20_predefinito_20_paragrafo"><text:span text:style-name="T5">Oggetto: </text:span></text:span><text:span text:style-name="Car._20_predefinito_20_paragrafo"><text:span text:style-name="T4">"Manifestazione di interesse" </text:span></text:span><text:span text:style-name="Car._20_predefinito_20_paragrafo"><text:span text:style-name="T7">per l’acquisizione di manifestazioni di interesse da parte di operatori economici per il servizio di pulizia e sanificazione dei seggi elettorali e uffici comunali, allestimento e smontaggio seggi elettorali e trasporto schede in occasione delle consultazioni elettorali del 25 settembre 2022. </text:span></text:span></text:p>
      <text:p text:style-name="P3"><text:span text:style-name="T8">Dati relativi al soggetto proponente</text:span>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l'Associazione....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9">MANIFESTA L'INTERESSE</text:p>
      <text:p text:style-name="P3">A partecipare all'Avviso Pubblico per la procedura in oggetto.</text:p>
      <text:p text:style-name="P3">Dichiara di aver eseguito i seguenti servizi comprensivi delle attività oggetto dell'Avviso per conto dei seguenti Enti Pubblici nell'ultimo Triennio (allegare descrizione dettagliata)</text:p>
      <text:p text:style-name="P3">______________________________________________________________________________________</text:p>
      <text:p text:style-name="P3"><text:s/></text:p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6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7S</meta:editing-duration>
    <meta:editing-cycles>6</meta:editing-cycles>
    <meta:generator>OpenOffice/4.1.5$Win32 OpenOffice.org_project/415m1$Build-9789</meta:generator>
    <dc:date>2022-07-26T10:35:16.54</dc:date>
    <meta:print-date>2022-03-10T12:38:53.31</meta:print-date>
    <meta:document-statistic meta:table-count="0" meta:image-count="0" meta:object-count="0" meta:page-count="1" meta:paragraph-count="27" meta:word-count="202" meta:character-count="2910"/>
    <meta:user-defined meta:name="Info 1"/>
    <meta:user-defined meta:name="Info 2"/>
    <meta:user-defined meta:name="Info 3"/>
    <meta:user-defined meta:name="Info 4"/>
  </office:meta>
</office:document-meta>
</file>