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style:text-autospace="non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it" fo:country="IT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it" fo:country="IT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Times New Roman"/>
    </style:style>
    <style:style style:name="P14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P1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20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21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language="it" fo:country="IT" fo:font-style="italic" fo:background-color="transparent" style:font-name-asian="Calibri-Bold" style:font-size-asian="12pt" style:font-style-asian="italic" style:font-name-complex="Calibri-Bold" style:font-size-complex="12pt" style:font-style-complex="italic"/>
    </style:style>
    <style:style style:name="P25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26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32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39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text-transform="uppercase"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tyle="italic" style:font-style-asian="italic" style:font-style-complex="italic"/>
    </style:style>
    <style:style style:name="P41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1" fo:font-size="12pt" fo:language="it" fo:country="IT" fo:font-style="italic" fo:font-weight="bold" fo:background-color="transparent" style:font-name-asian="Calibri-Bold" style:font-size-asian="12pt" style:font-style-asian="italic" style:font-weight-asian="bold" style:font-name-complex="Calibri-Bold" style:font-size-complex="12pt" style:font-style-complex="italic" style:font-weight-complex="bold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fo:language="it" fo:country="IT" fo:font-style="italic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45" style:family="paragraph" style:parent-style-name="Standard" style:list-style-name="L1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normal" fo:background-color="transparent" style:font-size-asian="18pt" style:font-weight-asian="normal" style:font-size-complex="18pt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name-asian="Calibri1" style:font-weight-asian="bold" style:font-name-complex="Calibri1" style:font-weight-complex="bold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style:font-name-asian="Calibri1" style:font-name-complex="Calibri1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TimesNewRomanMS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text-transform="uppercase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T16" style:family="text">
      <style:text-properties fo:text-transform="uppercase" style:font-name="Times New Roman" fo:font-size="12pt" style:letter-kerning="true" style:font-size-asian="12pt" style:font-name-complex="Times-Roman" style:font-size-complex="12pt"/>
    </style:style>
    <style:style style:name="T17" style:family="text">
      <style:text-properties style:font-name-asian="Calibri1" style:font-name-complex="Calibri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Intestazione ditta</text:p>
      <text:p text:style-name="P7"/>
      <text:p text:style-name="P7"/>
      <text:p text:style-name="P25"><text:span text:style-name="T2">P</text:span><text:span text:style-name="T4">ROCEDURA APERTA SOTTO SOGLIA COMUNITARIA AI SENSI DELL'ART. 60 D.LGS 50/2016 E S.M.I PER L' </text:span><text:span text:style-name="T3">AFFIDAMENTO SERVIZIO DI <text:s/>ASSISTENZA EDUCATIVA DOMICILIARE IN FAVORE DI MINORI RESIDENTI NEL DISTRETTO RM 6/5 COMUNI DI VELLETRI E LARIANO - ANNO 2020. </text:span></text:p>
      <text:p text:style-name="P26">CIG 8115631E8D</text:p>
      <text:p text:style-name="P27"/>
      <text:p text:style-name="P9"/>
      <text:p text:style-name="P11">OFFERTA ECONOMICA</text:p>
      <text:p text:style-name="P10"/>
      <text:p text:style-name="P2"/>
      <text:p text:style-name="P1"><text:span text:style-name="T10">IMPORTO A BASE D’ASTA <text:s/>€. <text:s text:c="2"/>118.823,55</text:span><text:span text:style-name="T10"> <text:s text:c="2"/></text:span><text:bookmark-start text:name="_Hlk491951207"/>Iva esclusa;</text:p>
      <text:p text:style-name="P8"><text:bookmark-end text:name="_Hlk491951207"/></text:p>
      <text:p text:style-name="P8"><text:tab/></text:p>
      <text:p text:style-name="P12"><text:span text:style-name="T12">Il</text:span><text:span text:style-name="T13"> </text:span><text:span text:style-name="T12">sottoscritto ………………………………………….………………………….........................……</text:span></text:p>
      <text:p text:style-name="P13">nato il……………………….. a ……….…………………………….…………….......................….</text:p>
      <text:p text:style-name="P13">in qualità di……………………………………………………………………….......................……</text:p>
      <text:p text:style-name="P13">dell’impresa………………………………………………………………….….........................……..</text:p>
      <text:p text:style-name="P28">con sede a................................................in via ….................................................. n …......................</text:p>
      <text:p text:style-name="P3">C.F. ….................................................................................... P.IVA …..............................................................</text:p>
      <text:p text:style-name="P12"/>
      <text:p text:style-name="P12"/>
      <text:p text:style-name="P23">in relazione al servizio in oggetto, dopo aver preso visione del Disciplinare di gara e del Capitolato di gara:</text:p>
      <text:p text:style-name="P34"><text:span text:style-name="T5">Presa visione </text:span><text:span text:style-name="T1">degli elementi costituenti il prezzo a base d’asta; </text:span></text:p>
      <text:p text:style-name="P34"><text:span text:style-name="T5">Considerato </text:span><text:span text:style-name="T1">che l’offerta, ai sensi dell’art. 32, comma 4 e comma 6, del D.Lgs. n. 50/2016 e ss.mm.ii e delle indicazioni contenute nei documenti di gara è vincolante e impegnativa per </text:span><text:span text:style-name="T5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5"><text:span text:style-name="T14">Presa cognizione </text:span><text:span text:style-name="T12">di tutte le circostanze generali e speciali che possano interessare l’effettuazione dell’appalto e che di tali circostanze ha tenuto conto nella determinazione dell’importo offerto ritenuto remunerativo;</text:span></text:p>
      <text:p text:style-name="P29">OFFRE</text:p>
      <text:p text:style-name="P35"/>
      <text:p text:style-name="P4">il seguente importo riferito all’intera durata del contratto, al netto dell’IVA;</text:p>
      <text:p text:style-name="P6"/>
      <text:p text:style-name="P14">TOTALE € ………................................................… <text:s text:c="30"/>.(CIFRE)</text:p>
      <text:p text:style-name="P31">TOTALE € …………................................................ <text:s text:c="30"/>.(LETTERE)</text:p>
      <text:p text:style-name="P32"/>
      <text:p text:style-name="P32">Corrispondenti in termini percentuale al ribasso di:</text:p>
      <text:list xml:id="list3662947914640831000" text:style-name="L1">
        <text:list-item>
          <text:p text:style-name="P45">____________________________ % (CIFRE);</text:p>
        </text:list-item>
        <text:list-item>
          <text:p text:style-name="P45">____________________________ % (LETTERE)</text:p>
        </text:list-item>
      </text:list>
      <text:p text:style-name="P30"><text:soft-page-break/></text:p>
      <text:p text:style-name="P22">DICHIARA</text:p>
      <text:p text:style-name="P22"/>
      <text:p text:style-name="P33">altresì, a norma dell’art. 95 - comma 10 - del D. Lgs. n. 50/2016 <text:s/>e ss.mm.ii. ed in relazione ai servizi in oggetto: </text:p>
      <text:p text:style-name="P17"/>
      <text:p text:style-name="P21"><text:span text:style-name="T15">costi della manodopera</text:span><text:span text:style-name="T16"> </text:span></text:p>
      <text:p text:style-name="P14"/>
      <text:p text:style-name="P14">TOTALE € ………................................................… <text:s text:c="30"/>.(CIFRE)</text:p>
      <text:p text:style-name="P39">TOTALE € …………................................................ <text:s text:c="30"/>.(LETTERE)</text:p>
      <text:p text:style-name="P36"/>
      <text:p text:style-name="P38"/>
      <text:p text:style-name="P18">COSTI AZIENDALI RELATIVI L’ADEMPIMENTO DELLE DISPOSIZIONI IN MATERIA DI SALUTE E SICUREZZA SUI LUOGHI DI LAVORO</text:p>
      <text:p text:style-name="P19"/>
      <text:p text:style-name="P14">TOTALE € ………................................................… <text:s text:c="30"/>.(CIFRE)</text:p>
      <text:p text:style-name="P31">TOTALE € …………................................................ <text:s text:c="30"/>.(LETTERE)</text:p>
      <text:p text:style-name="P37"/>
      <text:p text:style-name="P43"/>
      <text:p text:style-name="P24"><text:span text:style-name="T5">L'offerta economica </text:span><text:span text:style-name="T9">dovrà, </text:span><text:span text:style-name="T5">pena l'esclusione</text:span><text:span text:style-name="T9">, essere </text:span><text:span text:style-name="T6">firmata digitalmente</text:span><text:span text:style-name="T9"> dal legale rappresentante del concorrente </text:span><text:span text:style-name="T17">o da suo procuratore e, in caso di concorrenti associati o con struttura plurisoggettiva (RTI, consorzi ordinari di concorrenti, GEIE, reti di imprese), dovrà essere firmata digitalmente, sempre </text:span><text:span text:style-name="T11">pena l'esclusione</text:span><text:span text:style-name="T17">, da tutti i soggetti indicati al precedente paragrafo D.1. e quindi:</text:span></text:p>
      <text:list xml:id="list8914474092371639538" text:style-name="L2">
        <text:list-item>
          <text:p text:style-name="P44">in caso di operatore economico singolo, dal legale rappresentante dell’operatore economico medesimo;</text:p>
        </text:list-item>
        <text:list-item>
          <text:p text:style-name="P44">in caso di R.T.I. o consorzi ordinari costituiti, dal legale rappresentante dell’impresa mandataria;</text:p>
        </text:list-item>
        <text:list-item>
          <text:p text:style-name="P44">in caso di R.T.I. o di consorzi ordinari costituendi, dal legale rappresentante della mandataria nonché dal legale rappresentante di ciascuna mandante;</text:p>
        </text:list-item>
      </text:list>
      <text:p text:style-name="P40"><text:span text:style-name="T8">in caso di consorzi stabili, di consorzi fra società cooperative di produzione e lavoro e di consorzi tra imprese artigiane, dal legale rappresentante del consorzio.</text:span><text:span text:style-name="T7"> </text:span></text:p>
      <text:p text:style-name="P19"/>
      <text:p text:style-name="P19">Luogo e data ..............................................................</text:p>
      <text:p text:style-name="P19"/>
      <text:p text:style-name="P41">Firma</text:p>
      <text:p text:style-name="P41">................................</text:p>
      <text:p text:style-name="P20">L'offerta deve essere prodotta sottoscritta con firma digitale.</text:p>
      <text:p text:style-name="P16">Allegare fotocopia del documento del sottoscrittore in corso di validità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19-12-03T08:39:40.08</dc:date>
    <meta:print-date>2019-05-21T12:23:00</meta:print-date>
    <meta:editing-cycles>12</meta:editing-cycles>
    <meta:editing-duration>PT00H32M05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443" meta:character-count="3982"/>
  </office:meta>
</office:document-meta>
</file>