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2pt" fo:language="it" fo:country="IT" fo:font-style="italic" fo:background-color="transparent" style:font-name-asian="TimesNewRomanPSMT" style:font-size-asian="12pt" style:font-style-asian="italic" style:font-name-complex="TimesNewRomanPSMT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fo:background-color="transparen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language="it" fo:country="IT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2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font-name="TimesNewRomanPSMT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Standard">
      <style:paragraph-properties fo:margin-left="0.053cm" fo:margin-right="0cm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6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 style:font-name="Times" fo:font-size="12pt" fo:background-color="transparent" style:font-name-asian="Times" style:font-size-asian="12pt" style:font-name-complex="Times" style:font-size-complex="12pt"/>
    </style:style>
    <style:style style:name="P17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 style:font-name="Times" fo:font-size="12pt" fo:language="it" fo:country="IT" fo:font-weight="bold" fo:background-color="transparent" style:font-name-asian="Times" style:font-size-asian="12pt" style:font-weight-asian="bold" style:font-name-complex="Times" style:font-size-complex="12pt" style:font-weight-complex="bold"/>
    </style:style>
    <style:style style:name="P18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9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20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21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1.005cm"/>
        </style:tab-stops>
      </style:paragraph-properties>
      <style:text-properties style:use-window-font-color="true" style:font-name="TimesNewRomanPSMT" fo:font-size="12pt" fo:language="it" fo:country="IT" fo:font-weight="normal" fo:background-color="transparent" style:font-name-asian="TimesNewRomanPSMT" style:font-size-asian="12pt" style:font-weight-asian="normal" style:font-name-complex="TimesNewRomanPSMT" style:font-size-complex="12pt" style:language-complex="zxx" style:country-complex="none" style:font-weight-complex="normal"/>
    </style:style>
    <style:style style:name="P22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6pt" fo:background-color="transparent" style:font-size-asian="16pt" style:font-size-complex="16pt"/>
    </style:style>
    <style:style style:name="P24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8pt" fo:font-weight="normal" fo:background-color="transparent" style:font-size-asian="18pt" style:font-weight-asian="normal" style:font-size-complex="18pt" style:font-weight-complex="normal"/>
    </style:style>
    <style:style style:name="P25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background-color="transparent" style:font-name-asian="Times" style:font-size-asian="12pt" style:font-name-complex="Times" style:font-size-complex="12pt"/>
    </style:style>
    <style:style style:name="P28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background-color="transparent" style:font-name-asian="Times" style:font-size-asian="12pt" style:font-name-complex="Times" style:font-size-complex="12pt"/>
    </style:style>
    <style:style style:name="P29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fo:background-color="transparent"/>
    </style:style>
    <style:style style:name="P30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color="#000000" fo:font-size="10pt" fo:language="it" fo:country="IT" style:text-underline-style="none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Heading_20_1">
      <style:paragraph-properties fo:margin-left="0.762cm" fo:margin-right="0cm" fo:margin-top="0cm" fo:margin-bottom="0cm" fo:line-height="100%" fo:text-align="center" style:justify-single-word="false" fo:orphans="2" fo:widows="2" fo:hyphenation-ladder-count="no-limit" fo:text-indent="-0.762cm" style:auto-text-indent="false" style:vertical-align="auto">
        <style:tab-stops>
          <style:tab-stop style:position="0cm"/>
          <style:tab-stop style:position="2.619cm"/>
          <style:tab-stop style:position="16.94cm" style:type="right"/>
        </style:tab-stops>
      </style:paragraph-properties>
      <style:text-properties fo:color="#000000" style:font-name="Times New Roman" fo:font-size="12pt" fo:language="it" fo:country="IT" fo:font-weight="bold" fo:background-color="transparent" style:font-name-asian="Times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language="it" fo:country="IT" fo:font-weight="bold" fo:background-color="transparent" style:font-name-asian="Times" style:font-size-asian="12pt" style:font-weight-asian="bold" style:font-name-complex="Times" style:font-size-complex="12pt" style:font-weight-complex="bold"/>
    </style:style>
    <style:style style:name="T3" style:family="text"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4" style:family="text">
      <style:text-properties fo:color="#000000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5" style:family="text">
      <style:text-properties fo:color="#000000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8" style:family="text">
      <style:text-properties fo:color="#000000" style:font-name="Times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9" style:family="text">
      <style:text-properties fo:color="#000000" style:font-name="Times" fo:font-size="12pt" fo:language="it" fo:country="IT" fo:font-style="italic" style:text-underline-style="none" fo:font-weight="normal" fo:background-color="transparent" style:font-name-asian="Times" style:font-size-asian="12pt" style:font-style-asian="italic" style:font-weight-asian="normal" style:font-name-complex="Times" style:font-size-complex="12pt" style:font-style-complex="italic" style:font-weight-complex="normal"/>
    </style:style>
    <style:style style:name="T10" style:family="text">
      <style:text-properties fo:color="#000000" style:font-name="Times" fo:font-size="12pt" fo:language="it" fo:country="IT" fo:background-color="transparent" style:font-name-asian="Times" style:font-size-asian="12pt" style:font-name-complex="Times" style:font-size-complex="12pt"/>
    </style:style>
    <style:style style:name="T11" style:family="text">
      <style:text-properties fo:color="#000000" style:font-name="Times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12" style:family="text">
      <style:text-properties fo:color="#000000" fo:font-weight="bold" style:font-name-asian="Times" style:font-weight-asian="bold" style:font-name-complex="Times" style:font-weight-complex="bold"/>
    </style:style>
    <style:style style:name="T13" style:family="text">
      <style:text-properties fo:color="#000000" style:font-name="Times New Roman1" fo:font-size="12pt" fo:background-color="transparent" style:font-name-asian="Times" style:font-size-asian="12pt" style:font-name-complex="Times" style:font-size-complex="12pt"/>
    </style:style>
    <style:style style:name="T14" style:family="text">
      <style:text-properties fo:color="#000000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1" fo:font-size="11pt" fo:language="it" fo:country="I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7" style:family="text">
      <style:text-properties style:font-name="Times New Roman" fo:font-size="12pt" fo:language="it" fo:country="IT" fo:font-weight="normal" style:font-name-asian="Times" style:font-size-asian="12pt" style:font-weight-asian="normal" style:font-name-complex="Times" style:font-size-complex="12pt" style:font-weight-complex="normal"/>
    </style:style>
    <style:style style:name="T18" style:family="text">
      <style:text-properties style:font-name="Times New Roman" fo:font-size="12pt" fo:language="it" fo:country="I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19" style:family="text">
      <style:text-properties style:font-name="Times New Roman" fo:font-size="12pt" fo:language="it" fo:country="IT" style:text-underline-style="solid" style:text-underline-width="auto" style:text-underline-color="font-color" fo:font-weight="normal" style:font-name-asian="Times" style:font-size-asian="12pt" style:font-weight-asian="normal" style:font-name-complex="Times" style:font-size-complex="12pt" style:font-weight-complex="normal"/>
    </style:style>
    <style:style style:name="T20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name-asian="Times" style:font-size-asian="12pt" style:font-weight-asian="bold" style:font-name-complex="Times" style:font-size-complex="12pt" style:font-weight-complex="bold"/>
    </style:style>
    <style:style style:name="T21" style:family="text">
      <style:text-properties style:font-name="Times New Roman" fo:font-size="12pt" fo:language="it" fo:country="IT" fo:font-style="italic" style:font-name-asian="TimesNewRomanPSMT" style:font-size-asian="12pt" style:font-style-asian="italic" style:font-name-complex="TimesNewRomanPSMT" style:font-size-complex="12pt" style:language-complex="zxx" style:country-complex="none" style:font-style-complex="italic" style:font-weight-complex="bold"/>
    </style:style>
    <style:style style:name="T22" style:family="text">
      <style:text-properties style:font-name="Times New Roman" fo:font-size="12pt" fo:language="it" fo:country="IT" fo:font-style="italic" fo:font-weight="bold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tyle="italic" style:font-name-asian="Times New Roman" style:font-style-asian="italic" style:font-style-complex="italic" style:font-weight-complex="bold"/>
    </style:style>
    <style:style style:name="T25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6" style:family="text"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T27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28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30" style:family="text">
      <style:text-properties style:use-window-font-color="true" fo:font-size="12pt" fo:language="it" fo:country="I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name-asian="TimesNewRoman" style:font-weight-asian="normal" style:font-name-complex="TimesNewRoman" style:font-weight-complex="normal"/>
    </style:style>
    <style:style style:name="T33" style:family="text">
      <style:text-properties fo:font-size="18pt" fo:font-weight="normal" style:font-size-asian="18pt" style:font-weight-asian="normal" style:font-size-complex="18pt" style:font-weight-complex="normal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font-name-complex="TimesNewRomanMS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testazione ditta</text:p>
      <text:p text:style-name="P8"/>
      <text:p text:style-name="P24"/>
      <text:p text:style-name="P23"><text:span text:style-name="T33">P</text:span><text:span text:style-name="T34">ROCEDURA APERTA SOTTO SOGLIA COMUNITARIA AI SENSI DELL'ART. 60 D.LGS. 50/2016 E S.M.I PER </text:span><text:span text:style-name="T34">L'</text:span><text:span text:style-name="T35">AFFIDAMENTO SERVIZIO DI REALIZZAZIONE DI ASSISTENZA EDUCATIVA DOMICILIARE IN FAVORE DI MINORI RESIDENTI NEL DISTRETTO RM 6/5 COMUNI DI VELLETRI E LARIANO - ANNO 2020. </text:span></text:p>
      <text:p text:style-name="P22">CIG. 8115631E8D</text:p>
      <text:p text:style-name="P31"/>
      <text:p text:style-name="P10"/>
      <text:p text:style-name="P8"/>
      <text:p text:style-name="P5">OFFERTA TECNICA</text:p>
      <text:p text:style-name="P5"/>
      <text:p text:style-name="P25"><text:bookmark text:name="_Hlk491951207"/></text:p>
      <text:p text:style-name="P6">Il<text:span text:style-name="T36"> </text:span>sottoscritto ………………………………………….………………………………</text:p>
      <text:p text:style-name="P6">nato il……………………….. a ……….…………………………….……………….</text:p>
      <text:p text:style-name="P6">in qualità di……………………………………………………………………………</text:p>
      <text:p text:style-name="P6">dell’impresa………………………………………………………………….………..</text:p>
      <text:p text:style-name="P3"><text:span text:style-name="T23">in relazione al servizio in oggetto, dopo aver preso visione del Disciplinare e del Capitolato di gara, presenta la seguente </text:span><text:span text:style-name="Car._20_predefinito_20_paragrafo"><text:span text:style-name="T6">relazione tecnica:</text:span></text:span></text:p>
      <text:p text:style-name="P26"><text:s/></text:p>
      <text:p text:style-name="P2"><text:span text:style-name="Car._20_predefinito_20_paragrafo"><text:span text:style-name="T24">Deve contenere la </text:span></text:span><text:span text:style-name="Car._20_predefinito_20_paragrafo"><text:span text:style-name="T4">R</text:span></text:span><text:span text:style-name="Car._20_predefinito_20_paragrafo"><text:span text:style-name="T27">elazione tecnica illustrante la proposta progettuale del servizio offerto </text:span></text:span><text:span text:style-name="Car._20_predefinito_20_paragrafo"><text:span text:style-name="T21">redatta con riferimento ai criteri e sub-criteri di valutazione indicati nella tabella di cui all'art. </text:span></text:span><text:span text:style-name="Car._20_predefinito_20_paragrafo"><text:span text:style-name="T22">16 del Disciplinare di gara.</text:span></text:span></text:p>
      <text:p text:style-name="P7"/>
      <text:p text:style-name="P7">La <text:span text:style-name="T30">relazione tecnica</text:span> non potrà superare le n. 15 facciate di foglio A4, <text:s/>numerate in ogni pagina, con interlinea 1,5, carattere “Times new roman”, dimensione del carattere n. 12 e margini standard, anche in caso di inserimento di tabelle o simili. Si specifica che le eventuali pagine eccedenti non costituiranno motivo di esclusione ma non potranno essere utili ai fini della valutazione.</text:p>
      <text:p text:style-name="P4">La documentazione relativa all'offerta tecnica deve essere sottoscritta digitalmente dal legale rappresentante del concorrente o da un suo procuratore.</text:p>
      <text:p text:style-name="P13"/>
      <text:p text:style-name="P13">Nel caso di concorrenti associati, l’offerta dovrà essere sottoscritta con le modalità indicate nel paragrafo D.1) dell'art. 13.1 del Disciplinare di gara.</text:p>
      <text:p text:style-name="P17"/>
      <text:p text:style-name="P17"/>
      <text:h text:style-name="P32" text:outline-level="1">ART. 16 – CRITERI DI AGGIUDICAZIONE E VALUTAZIONE OFFERTE</text:h>
      <text:p text:style-name="P17"/>
      <text:p text:style-name="P15"><text:span text:style-name="T7">A.1)</text:span><text:span text:style-name="T12"> ARTICOLAZIONE ORGANIZZATIVA E QUALITATIVA DEL SERVIZIO </text:span></text:p>
      <text:p text:style-name="P2"><text:span text:style-name="T1">A.1.1 </text:span><text:span text:style-name="T8">Modalità di organizzazione e gestione del servizio </text:span><text:span text:style-name="T9">(descrizione tecnico-organizzativa della gestione che si intente offrire</text:span><text:span text:style-name="T8">) con riferimento a quanto espressamente previsto nel <text:s/>Capitolato Speciale di Appalto</text:span><text:span text:style-name="T1">;</text:span></text:p>
      <text:p text:style-name="P2"><text:span text:style-name="T26">A.1.2 </text:span><text:span text:style-name="T1">Descrizione <text:s/>del modello di intervento educativo proposto e delle metodologie e/o <text:s/>tecniche operative che si vogliono utilizzare, con particolare riguardo ai bisogni delle famiglie multiproblematiche con minori a rischio psico-sociale;</text:span></text:p>
      <text:p text:style-name="P2"><text:span text:style-name="T1">A.1.3</text:span><text:span text:style-name="T5"> </text:span><text:span text:style-name="T3">Modalità operative che consentano l'attivazione tempestiva del servizio in situazioni di </text:span><text:soft-page-break/><text:span text:style-name="T3">emergenza che si possono presentare sui casi in carico;</text:span></text:p>
      <text:p text:style-name="P14"><text:span text:style-name="T5">A.1.4 </text:span><text:span text:style-name="T10">Gestione delle criticità con particolare riguardo alla eventuale mancanza <text:s/>di <text:s/>disponibilità di operatori al fine di fronteggiare situazioni emergenziali improcrastinabili;</text:span></text:p>
      <text:p text:style-name="P14"><text:span text:style-name="T14">A.1.5 </text:span><text:span text:style-name="T10">Modalità di controllo e monitoraggio della qualità dei servizi offerti e dell'efficacia delle attività svolte</text:span><text:span text:style-name="T15">,</text:span><text:span text:style-name="T11"> </text:span><text:span text:style-name="T10">in relazione agli obiettivi previsti dal Capitolato Speciale di Appalto;</text:span></text:p>
      <text:p text:style-name="P14"><text:span text:style-name="T13">A.1.6 </text:span><text:span text:style-name="T10">Procedura di valutazione del gradimento da parte degli utenti;</text:span></text:p>
      <text:p text:style-name="P14"><text:span text:style-name="T13">A.1.7 </text:span><text:span text:style-name="T2">Disponibilità di una sede</text:span><text:span text:style-name="T3"> nel Comune di Velletri con spazi e allestimento adeguati per la realizzazioni di attività educative aggregative, strutturate in laboratori, nell'ambito del monte ore di servizio previsto, <text:s/>rivolte a minori a rischio in carico ai Servizi Territoriali del Distretto RM/6</text:span></text:p>
      <text:p text:style-name="P16"/>
      <text:p text:style-name="P16"/>
      <text:p text:style-name="P27"><text:span text:style-name="T38">A.2) ATTIVITÀ ED OFFERTE AGGIUNTIVE, INTEGRATIVE O MIGLIORATIVE DEL SERVIZIO </text:span><text:tab/><text:tab/><text:tab/><text:tab/><text:tab/><text:tab/><text:tab/> <text:s text:c="14"/></text:p>
      <text:p text:style-name="P28"><text:span text:style-name="T32">A. 2.1 </text:span><text:span text:style-name="T31">Organizzazione, realizzazione e gestione <text:s/>di incontri <text:s/>protetti/di facilitazione <text:s/>tra genitori e minori in spazio neutro tenuti da figura professionale dedicata e aggiuntiva <text:s/>rispetto a quanto <text:s/>previsto <text:s/>nel Capitolato: </text:span><text:span text:style-name="T37">almeno 78 ore</text:span></text:p>
      <text:p text:style-name="P29"><text:span text:style-name="T18">A.2.2</text:span><text:span text:style-name="T17"> <text:s/>Ulteriore figura professionale rispetto a quelle previsto nel Capitolato per attività di </text:span><text:span text:style-name="T19">supervisione</text:span><text:span text:style-name="T17"> con la qualifica di Psicologo in possesso della <text:s text:c="2"/>Laurea in Psicologia iscrizione all' Albo sez. A (con almeno 2 anni di esperienza lavorativa): </text:span><text:span text:style-name="T20">almeno 50 ore</text:span><text:span text:style-name="T17"> <text:s text:c="88"/></text:span></text:p>
      <text:p text:style-name="P30"/>
      <text:p text:style-name="P21">La documentazione relativa all'offerta tecnica deve essere sottoscritta digitalmente dal legale rappresentante del concorrente o da un suo procuratore.</text:p>
      <text:p text:style-name="P19"><text:span text:style-name="T28">La proposta tecnica dovrà essere redatta in modo tale da consentire alla </text:span><text:span text:style-name="T29">Commissione giudicatrice l'attribuzione dei punteggi sulla base dei criteri di cui all'art. 16 del Disciplinare di gara</text:span></text:p>
      <text:p text:style-name="P12"><text:span text:style-name="Car._20_predefinito_20_paragrafo"><text:span text:style-name="T25">Eventuali allegati alla relazione tecnica non saranno oggetto di valutazione da parte della Commissione di gara.</text:span></text:span></text:p>
      <text:p text:style-name="P20"><text:span text:style-name="Car._20_predefinito_20_paragrafo"><text:span text:style-name="T16"/></text:span></text:p>
      <text:p text:style-name="P11"><text:span text:style-name="Car._20_predefinito_20_paragrafo">Luogo e data ..............................................................</text:span></text:p>
      <text:p text:style-name="P9"/>
      <text:p text:style-name="P18">Firma</text:p>
      <text:p text:style-name="P18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9-12-03T08:50:11.34</dc:date>
    <meta:editing-duration>PT05H49M16S</meta:editing-duration>
    <meta:editing-cycles>38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2" meta:paragraph-count="32" meta:word-count="562" meta:character-count="4265"/>
  </office:meta>
</office:document-meta>
</file>