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language="it" fo:country="IT" fo:font-style="italic" style:text-underline-style="none" fo:font-weight="normal" style:letter-kerning="true" style:font-name-asian="Arial Unicode MS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/>
    </style:style>
    <style:style style:name="P10" style:family="paragraph" style:parent-style-name="Standard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2">
      <style:paragraph-properties fo:line-height="150%" fo:text-align="justify" style:justify-single-word="false"/>
    </style:style>
    <style:style style:name="P14" style:family="paragraph" style:parent-style-name="Standard" style:list-style-name="L3">
      <style:paragraph-properties fo:line-height="150%" fo:text-align="justify" style:justify-single-word="false">
        <style:tab-stops>
          <style:tab-stop style:position="0.026cm"/>
          <style:tab-stop style:position="0.079cm"/>
        </style:tab-stops>
      </style:paragraph-properties>
    </style:style>
    <style:style style:name="P15" style:family="paragraph" style:parent-style-name="Standard" style:list-style-name="L6">
      <style:paragraph-properties fo:line-height="150%" fo:text-align="justify" style:justify-single-word="false"/>
    </style:style>
    <style:style style:name="P16" style:family="paragraph" style:parent-style-name="Standard" style:list-style-name="L4">
      <style:paragraph-properties fo:line-height="150%"/>
    </style:style>
    <style:style style:name="P17" style:family="paragraph" style:parent-style-name="Standard" style:list-style-name="L5">
      <style:paragraph-properties fo:line-height="150%"/>
    </style:style>
    <style:style style:name="P18" style:family="paragraph" style:parent-style-name="Standard" style:list-style-name="L6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color="#000000" style:font-name="Times New Roman" fo:font-size="12pt" fo:language="it" fo:country="IT" fo:font-weight="bold" fo:background-color="transparent" style:font-size-asian="12pt" style:font-weight-asian="bold" style:font-name-complex="Calibri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Intestazione soggetto proponente) <text:s text:c="2"/></text:p>
      <text:p text:style-name="P7"><text:s text:c="89"/><text:span text:style-name="T1">Allegato “A”</text:span></text:p>
      <text:p text:style-name="P2"><text:s text:c="89"/>AL COMUNE DI VELLETRI</text:p>
      <text:p text:style-name="P7"><text:s text:c="88"/>Ufficio Turismo e Promozione prodotti locali</text:p>
      <text:p text:style-name="P7"/>
      <text:p text:style-name="P7"><text:span text:style-name="T1">OGGETTO: AVVISO PUBBLICO PER LA REALIZZAZIONE DELLA 93^ EDIZIONE DELLA "FESTA DELL'UVA E DEI VINI" DA REALIZZARSI NEI GIORNI 21 E 22 SETTEMBRE 2024 IN ATTUAZIONE DELLA D.G.C</text:span><text:span text:style-name="T2">. N. 175</text:span><text:span text:style-name="T3"> del 02/08/2024.</text:span></text:p>
      <text:p text:style-name="P8"/>
      <text:p text:style-name="P3">MODELLO DI DOMANDA</text:p>
      <text:p text:style-name="P7">ll/la sottoscritto/a__________________________________________________(cognome e nome),</text:p>
      <text:p text:style-name="P7">nato/a________________________________________________________il_________________, residente a__________________________________________________________in Via/Piazza__ <text:s text:c="3"/></text:p>
      <text:p text:style-name="P7">________________________________________________________________________________</text:p>
      <text:p text:style-name="P7">C.F.____________________________________</text:p>
      <text:p text:style-name="P4">in qualità di rappresentante legale</text:p>
      <text:p text:style-name="P7">Dell'Associazione/Fondazione/Pro-Loco ....(specificare)</text:p>
      <text:p text:style-name="P7">_______________________________________________________________________________</text:p>
      <text:p text:style-name="P7">C.F. _________________________________P.IVA______________________________________</text:p>
      <text:p text:style-name="P7">Avente sede legale a_______________________________________________________________</text:p>
      <text:p text:style-name="P7">In Via/Piazza____________________________________________________________________</text:p>
      <text:p text:style-name="P7">E-mail._____________________________________PEC.________________________________</text:p>
      <text:p text:style-name="P7">tel.________________________________________fax__________________________________</text:p>
      <text:p text:style-name="P3"/>
      <text:p text:style-name="P3">CHIEDE</text:p>
      <text:p text:style-name="P7">Di partecipare alla selezione volta all'individuazione di un soggetto cui affidare l'organizzazione e la realizzazione dell'evento denominato "Festa dell'Uva e dei Vini" da realizzarsi nelle giornate del 21 e 22 settembre 2024.</text:p>
      <text:p text:style-name="P7">A tal fine, sotto la propria responsabilità, ai sensi del D.P.R. 445 del 2000 e s.m.i., consapevole delle conseguenze penali in caso di dichiarazioni mendaci,</text:p>
      <text:p text:style-name="P3"/>
      <text:p text:style-name="P3">DICHIARA DI</text:p>
      <text:list xml:id="list8934243003930157344" text:style-name="L1">
        <text:list-item>
          <text:p text:style-name="P11">POSSEDERE i requisiti necessari a contrarre con la pubblica amministrazione;</text:p>
        </text:list-item>
        <text:list-item>
          <text:p text:style-name="P11">POSSEDERE le capacità di gestione e organizzazione eventi attinenti la tipologia di</text:p>
        </text:list-item>
      </text:list>
      <text:p text:style-name="P5"><text:s text:c="12"/>proposta in oggetto;</text:p>
      <text:list xml:id="list9216256889431210324" text:style-name="L2">
        <text:list-item>
          <text:p text:style-name="P12"><text:soft-page-break/>AVERE un oggetto sociale statutario riconducibile all'organizzazione di eventi e/o iniziative;</text:p>
        </text:list-item>
        <text:list-item>
          <text:p text:style-name="P13">POSSEDERE la capacità finanziaria adeguata a organizzare quanto richiesto con il presente avviso, attestabile dai bilanci approvati nell'ultimo triennio;</text:p>
        </text:list-item>
        <text:list-item>
          <text:p text:style-name="P13">ESSERE ISCRITTO al Registro Unico Nazionale del Terzo Settore al n. _______________________ da almeno sei mesi o diversa iscrizione;</text:p>
        </text:list-item>
        <text:list-item>
          <text:p text:style-name="P13">NON PRESENTARE situazioni che, ai sensi della vigente normativa, inibiscano la possibilità di partecipare a gare di appalto pubbliche;</text:p>
        </text:list-item>
        <text:list-item>
          <text:p text:style-name="P13">NON TROVARSI in alcuna condizione di conflitto di interessi o che comportino il divieto di contrarre con la pubblica amministrazione;</text:p>
        </text:list-item>
      </text:list>
      <text:list xml:id="list19237286906531325" text:style-name="L3">
        <text:list-item>
          <text:p text:style-name="P14">NON AVERE un rapporto di coniugio, di convivenza, di parentela o di affinità entro il secondo grado con il personale che opera presso il comune di Velletri;</text:p>
        </text:list-item>
        <text:list-item>
          <text:p text:style-name="P14">NON AVERE situazioni pregresse debitorie nei confronti del Comune di Velletri;</text:p>
        </text:list-item>
        <text:list-item>
          <text:p text:style-name="P14">NON AVERE commesso violazioni, definitivamente accertate, rispetto agli obblighi relativi al pagamento delle imposte e tasse, secondo la legislazione italiana e di non aver riportato condanne penali;</text:p>
        </text:list-item>
        <text:list-item>
          <text:p text:style-name="P14">AVER preso visione dei contenuti dell'Avviso pubblico e di accettarne integralmente le condizioni.</text:p>
        </text:list-item>
      </text:list>
      <text:list xml:id="list4341695764476231410" text:style-name="L4">
        <text:list-header>
          <text:p text:style-name="P16"/>
        </text:list-header>
      </text:list>
      <text:p text:style-name="P3">DICHIARA INOLTRE</text:p>
      <text:p text:style-name="P6">1. Di essere a conoscenza della documentazione da presentare unitamente al presente modello e più precisamente:</text:p>
      <text:p text:style-name="P1">Offerta tecnica:</text:p>
      <text:list xml:id="list8289766894339839179" text:style-name="L5">
        <text:list-item>
          <text:p text:style-name="P17">Modulo di domanda</text:p>
        </text:list-item>
        <text:list-item>
          <text:p text:style-name="P17">Progetto esecutivo e di organizzazione tecnico-logistica dell'evento e relativo piano finanziario e di quant'altro necessario per l'organizzazione, la gestione e la realizzazione degli eventi;</text:p>
        </text:list-item>
        <text:list-item>
          <text:p text:style-name="P17">Dettagliata presentazione del soggetto proponente completa della dichiarazione di idoneità professionale e di idoneità tecnica (relazione dettagliata delle esperienze dell'ultimo triennio <text:s/>- Requisiti specifici di partecipazione);</text:p>
        </text:list-item>
      </text:list>
      <text:list xml:id="list2611620324409920086" text:style-name="L6">
        <text:list-item>
          <text:p text:style-name="P18">Statuto e atto costitutivo, certificato di riconoscimento della personalità giuridica (visura camerale o certificato di attribuzione codice fiscale), certificato di iscrizione al/ai- registri (nazionali, regionali, comunali);</text:p>
        </text:list-item>
        <text:list-item>
          <text:p text:style-name="P18">Copia del documento di riconoscimento in corso di validità del legale rappresentante;</text:p>
        </text:list-item>
        <text:list-item>
          <text:p text:style-name="P18">Verbale dell'Assemblea che attesti la nomina e la vigenza in carica del rappresentante legale;</text:p>
        </text:list-item>
        <text:list-item>
          <text:p text:style-name="P18"><text:soft-page-break/>Dichiarazione che escluda situazioni pregresse debitorie nei confronti dell'Amministrazione Comunale ai sensi degli artt. 19 - 46-47 DPR 445/2000;</text:p>
        </text:list-item>
        <text:list-item>
          <text:p text:style-name="P18">Dichiarazione di non trovarsi in uno dei motivi di esclusione dalla partecipazione;</text:p>
        </text:list-item>
        <text:list-item>
          <text:p text:style-name="P18">Copia dei bilanci dell'ultimo triennio;</text:p>
        </text:list-item>
        <text:list-item>
          <text:p text:style-name="P18">Dichiarazione del fatturato dell'ultimo triennio;</text:p>
        </text:list-item>
        <text:list-item>
          <text:p text:style-name="P15">Eventuale documentazione integrativa funzionale a specificare le competenze e le esperienze del soggetto proponente.</text:p>
        </text:list-item>
      </text:list>
      <text:p text:style-name="P7">2. Di essere a conoscenza che con l'inoltro della domanda di partecipazione saranno assunti tutti gli</text:p>
      <text:p text:style-name="P7">obblighi previsti dall'avviso in oggetto, con piena responsabilità dell'organizzazione dell'evento e di</text:p>
      <text:p text:style-name="P7">ogni responsabilità connessa alla gestione della manifestazione, ivi compresi i danni a persone e/o</text:p>
      <text:p text:style-name="P7">cose per omissioni e/o violazioni delle norme vigenti.</text:p>
      <text:p text:style-name="P7">Si autorizza il Comune di Velletri al trattamento dei dati personali per le finalità connesse alla presente procedura, ai sensi del GPDR 2016/679.</text:p>
      <text:p text:style-name="P7"/>
      <text:p text:style-name="P6"/>
      <text:p text:style-name="P6"/>
      <text:p text:style-name="P6">Luogo_______________________ <text:s text:c="26"/>Data di compilazione______/ ______/______</text:p>
      <text:p text:style-name="P10"/>
      <text:p text:style-name="P10"/>
      <text:p text:style-name="P10"><text:s text:c="2"/>________________________________</text:p>
      <text:p text:style-name="P10"/>
      <text:p text:style-name="P10"><text:s text:c="2"/>(Firma per esteso del sottoscrittore) 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INFORMATIVA SUL TRATTAMENTO DEI DATI PERSONALI</text:p>
      <text:p text:style-name="P2">(ai sensi degli artt. 13-14 del Regolamento GDPR 2016/679 General Data Protection Regulation)</text:p>
      <text:p text:style-name="P6">Ai sensi dell'art. 13 del Regolamento UE n.2016/679 ed in relazione alle informazioni di cui si entrerà in possesso, ai ini della tutela delle persone e altri soggetti in materia di trattamentc di dati personali, si informa quanto segue.</text:p>
      <text:p text:style-name="P1">1. Finalità del trattamento</text:p>
      <text:p text:style-name="P6">I dati da Lei forniti verranno utilizzati per la gestione del procedimento finalizzato all'individuazione di un soggetto cui affidare l'organizzazione della "festa dell'uva e dei vini'</text:p>
      <text:p text:style-name="P1">2. Modalità del trattamento e conservazione</text:p>
      <text:p text:style-name="P6">Il trattamento verrà effettuato con strumenti manuali/cartacei e con procedure informatiche e telematiche nell'ambito ed in ragione delle finalità sopra specificate e comunque, sempre rispettando la sicurezza e la riservatezza degli stessi. Nel rispetto dei principi di liceità, limitazione delle finalità e minimizzazione dei dati, ai sensi dell'art. 5 del Regolamento UE 2016/679, i dati saranno conservati per il tempo necessario al completamento del procedimento e in ogni caso, in coerenza con le norme vigenti in materia.</text:p>
      <text:p text:style-name="P1">3. Conferimento dei dati</text:p>
      <text:p text:style-name="P6">Il conferimento dei dati per le finalità di cui al punto 1 è obbligatorio e l'eventuale rifiuto dell'autorizzazione è obbligatorio e l'eventuale rifiuto comporta la rinunzia al procedimento.</text:p>
      <text:p text:style-name="P1">4. Comunicazione e diffusione dei dati</text:p>
      <text:p text:style-name="P6">Nell'ambito del presente procedimento, i dati raccolti per l'espletamento delle finalità sopra specificate potranno essere comunicati in forma cartacea o informatica a soggetti anche esterni (intendendosi con tale espressione il darne conoscenza ad uno o più soggetti esterni determinati). L'elenco dei soggetti richiedenti ammessi verrà pubblicato sul sito istituzionale del Comune di Velletri.</text:p>
      <text:p text:style-name="P1">5. Titolare e Responsabile del trattamento</text:p>
      <text:p text:style-name="P6"><text:soft-page-break/>Il titolare del trattamento dei dati personali è il Comune di Velletri Piazza Cesare Ottaviano Augusto 1, 00049 Velletri (RM).</text:p>
      <text:p text:style-name="P6">I Responsabili del trattamento sono puntualmente individuati nel Documento sulla Privacy, aggiornato ogni anno,e debitamente nominati. </text:p>
      <text:p text:style-name="P1">6. Responsabile della protezione dei dati (DPO)</text:p>
      <text:p text:style-name="P6">Il responsabile della protezione dei dati del Comune di Velletri è contattabile al Tel. 06961581 mail</text:p>
      <text:p text:style-name="P6"><text:a xlink:type="simple" xlink:href="mailto:protocollo@pec.comune.velletri.rm.it" office:target-frame-name="_blank" xlink:show="new" text:style-name="Internet_20_link" text:visited-style-name="Visited_20_Internet_20_Link">protocollo@pec.comune.velletri.rm.it</text:a>.</text:p>
      <text:p text:style-name="P1">7. Diritti dell'interessato</text:p>
      <text:p text:style-name="P6">In qualsiasi momento è possibile esercitare tutti i diriti indicati degli artt. 15 a 22 e dell'art. 34 del Regolamento UE n. 2016/679 (GDPR), in particolare la cancellazione, la rettifica o l'integrazione dei dati, comunicazione scritta da inviare al Comune di Velletri Piazza Cesare Ottaviano Augusto 1, 00049 Velletri (RM) o all'indirizzo <text:a xlink:type="simple" xlink:href="mailto:protocollo@pec.comune.velletri.m.it" office:target-frame-name="_blank" xlink:show="new" text:style-name="Internet_20_link" text:visited-style-name="Visited_20_Internet_20_Link">protocollo@pec.comune.velletri.m.it</text:a></text:p>
      <text:p text:style-name="P1">8. Modalità di esercizio dei diritti</text:p>
      <text:p text:style-name="P6">Ricorrendo i presupposti, Lei potrà proporre eventuale reclamo al Garante per la protezione dei dati</text:p>
      <text:p text:style-name="P7">personali (art. 77 del Regolamento UE- 2016/679 e artt. da 140-bis a 143 del Codice in materia di protezione dei dati personali, recante disposizioni per l'adeguamento dell'ordinamento nazionale al Regolamento).Il reclamo potrà essere consegnato a mano presso gli uffici del Garante (all'indirizzo di seguito indicato) o mediante l'inoltro di comunicazione scritta da inviare al Comune Velletri Piazza Cesare Ottaviano Augusto 1, 00049 Velletri (RM) o all'indirizzo mail <text:a xlink:type="simple" xlink:href="mailto:protocollo@pec.comune.velletri.rm.it" office:target-frame-name="_blank" xlink:show="new" text:style-name="Internet_20_link" text:visited-style-name="Visited_20_Internet_20_Link">protocollo@pec.comune.velletri.rm.it</text:a>.</text:p>
      <text:p text:style-name="P6">Il/la sottoscritto/a, alla luce dell'informativa ricevuta, con la sottoscrizione del presente modulo,</text:p>
      <text:p text:style-name="P6"><text:span text:style-name="T1">ACCONSENTE</text:span> al trattamento dei dati personali secondo le modalità e nei limiti di cui all'informativa sopra riportata.</text:p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o Valitutti</meta:initial-creator>
    <meta:creation-date>2023-08-02T12:20:00.83</meta:creation-date>
    <dc:date>2024-08-06T13:23:25.90</dc:date>
    <meta:editing-duration>PT2H24M55S</meta:editing-duration>
    <meta:editing-cycles>13</meta:editing-cycles>
    <meta:generator>OpenOffice/4.1.8$Win32 OpenOffice.org_project/418m3$Build-9803</meta:generator>
    <meta:document-statistic meta:table-count="0" meta:image-count="0" meta:object-count="0" meta:page-count="5" meta:paragraph-count="80" meta:word-count="1117" meta:character-count="8991"/>
  </office:meta>
</office:document-meta>
</file>