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-Bold" svg:font-family="Times-Bold"/>
    <style:font-face style:name="BookAntiqua" svg:font-family="BookAntiqua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ize="12pt" fo:language="it" fo:country="IT" fo:font-style="italic" fo:background-color="transparent" style:font-name-asian="TimesNewRomanPSMT" style:font-size-asian="12pt" style:font-style-asian="italic" style:font-name-complex="TimesNewRomanPSMT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italic" fo:background-color="transparen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fo:background-color="transparent" style:font-weight-asian="bold"/>
    </style:style>
    <style:style style:name="P10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1" style:family="paragraph" style:parent-style-name="Standard">
      <style:paragraph-properties fo:text-align="justify" style:justify-single-word="false"/>
      <style:text-properties fo:background-color="transparent"/>
    </style:style>
    <style:style style:name="P12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3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font-name="TimesNewRomanPSMT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5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16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background-color="transparent"/>
    </style:style>
    <style:style style:name="P17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000000" style:font-name="Times" fo:font-size="12pt" fo:background-color="transparent" style:font-name-asian="Times" style:font-size-asian="12pt" style:font-name-complex="Times" style:font-size-complex="12pt"/>
    </style:style>
    <style:style style:name="P18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9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20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21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1.005cm"/>
        </style:tab-stops>
      </style:paragraph-properties>
      <style:text-properties style:use-window-font-color="true" style:font-name="TimesNewRomanPSMT" fo:font-size="12pt" fo:language="it" fo:country="IT" fo:font-weight="normal" fo:background-color="transparent" style:font-name-asian="TimesNewRomanPSMT" style:font-size-asian="12pt" style:font-weight-asian="normal" style:font-name-complex="TimesNewRomanPSMT" style:font-size-complex="12pt" style:language-complex="zxx" style:country-complex="none" style:font-weight-complex="normal"/>
    </style:style>
    <style:style style:name="P22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24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fo:background-color="transparent"/>
    </style:style>
    <style:style style:name="P27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background-color="transparent" style:font-name-asian="Times" style:font-size-asian="12pt" style:font-name-complex="Times" style:font-size-complex="12pt"/>
    </style:style>
    <style:style style:name="P28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background-color="transparent" style:font-name-asian="Times" style:font-size-asian="12pt" style:font-name-complex="Times" style:font-size-complex="12pt"/>
    </style:style>
    <style:style style:name="P29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30" style:family="paragraph" style:parent-style-name="Text_20_body">
      <style:paragraph-properties style:line-height-at-least="0.176cm" fo:text-align="center" style:justify-single-word="false" fo:background-color="transparent" style:text-autospace="none">
        <style:tab-stops>
          <style:tab-stop style:position="2.004cm"/>
        </style:tab-stops>
        <style:background-image/>
      </style:paragraph-properties>
      <style:text-properties style:use-window-font-color="true" style:font-name="Times New Roman" fo:font-size="10pt" fo:language="it" fo:country="IT" style:text-underline-style="none" fo:font-weight="normal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.762cm" fo:margin-right="0cm" fo:margin-top="0cm" fo:margin-bottom="0cm" fo:line-height="100%" fo:text-align="center" style:justify-single-word="false" fo:orphans="2" fo:widows="2" fo:hyphenation-ladder-count="no-limit" fo:text-indent="-0.762cm" style:auto-text-indent="false" style:text-autospace="none" style:vertical-align="auto">
        <style:tab-stops>
          <style:tab-stop style:position="0cm"/>
          <style:tab-stop style:position="2.619cm"/>
          <style:tab-stop style:position="16.94cm" style:type="right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33" style:family="paragraph" style:parent-style-name="Heading_20_1">
      <style:paragraph-properties fo:margin-left="0.762cm" fo:margin-right="0cm" fo:margin-top="0cm" fo:margin-bottom="0cm" fo:line-height="100%" fo:text-align="center" style:justify-single-word="false" fo:orphans="2" fo:widows="2" fo:hyphenation-ladder-count="no-limit" fo:text-indent="-0.762cm" style:auto-text-indent="false" style:text-autospace="none" style:vertical-align="auto">
        <style:tab-stops>
          <style:tab-stop style:position="0cm"/>
          <style:tab-stop style:position="2.619cm"/>
          <style:tab-stop style:position="16.94cm" style:type="right"/>
        </style:tab-stops>
      </style:paragraph-properties>
      <style:text-properties fo:color="#000000" style:font-name="Times New Roman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it" fo:country="I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language="it" fo:country="IT" fo:font-weight="normal" style:font-name-asian="Times" style:font-size-asian="12pt" style:font-weight-asian="normal" style:font-name-complex="Times" style:font-size-complex="12pt" style:font-weight-complex="normal"/>
    </style:style>
    <style:style style:name="T4" style:family="text">
      <style:text-properties fo:color="#000000" style:font-name="Times New Roman" fo:font-size="12pt" fo:language="it" fo:country="IT" fo:font-weight="normal" style:font-name-asian="Times" style:font-size-asian="12pt" style:font-weight-asian="normal" style:font-name-complex="Times" style:font-size-complex="12pt" style:language-complex="zxx" style:country-complex="none" style:font-weight-complex="normal"/>
    </style:style>
    <style:style style:name="T5" style:family="text">
      <style:text-properties fo:color="#000000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6" style:family="text"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" fo:font-weight="bold" style:font-name-asian="Times" style:font-weight-asian="bold" style:font-name-complex="Times" style:font-weight-complex="bold"/>
    </style:style>
    <style:style style:name="T9" style:family="text">
      <style:text-properties fo:color="#000000" style:font-name="Times" fo:font-size="12pt" fo:language="it" fo:country="I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10" style:family="text">
      <style:text-properties fo:color="#000000" style:font-name="Times" fo:font-size="12pt" fo:language="it" fo:country="IT" fo:font-style="italic" style:text-underline-style="none" fo:font-weight="normal" style:font-name-asian="Times" style:font-size-asian="12pt" style:font-style-asian="italic" style:font-weight-asian="normal" style:font-name-complex="Times" style:font-size-complex="12pt" style:font-style-complex="italic" style:font-weight-complex="normal"/>
    </style:style>
    <style:style style:name="T11" style:family="text">
      <style:text-properties fo:color="#000000" style:font-name="Times" fo:font-size="12pt" fo:language="it" fo:country="IT" fo:font-weight="normal" style:font-name-asian="Times" style:font-size-asian="12pt" style:font-weight-asian="normal" style:font-name-complex="Times" style:font-size-complex="12pt" style:font-weight-complex="normal"/>
    </style:style>
    <style:style style:name="T12" style:family="text">
      <style:text-properties fo:color="#000000" style:font-name="Times" fo:font-size="12pt" fo:language="it" fo:country="IT" fo:font-weight="normal" style:font-name-asian="Times" style:font-size-asian="12pt" style:font-weight-asian="normal" style:font-name-complex="Times" style:font-size-complex="12pt" style:language-complex="zxx" style:country-complex="none" style:font-weight-complex="normal"/>
    </style:style>
    <style:style style:name="T13" style:family="text">
      <style:text-properties fo:color="#000000" style:font-name="Times" fo:font-size="12pt" fo:language="it" fo:country="IT" style:font-name-asian="Times" style:font-size-asian="12pt" style:font-name-complex="Times" style:font-size-complex="12pt"/>
    </style:style>
    <style:style style:name="T14" style:family="text">
      <style:text-properties fo:color="#000000" fo:font-weight="bold" style:font-name-asian="Times" style:font-weight-asian="bold" style:font-name-complex="Times" style:font-weight-complex="bold"/>
    </style:style>
    <style:style style:name="T15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1" fo:font-size="12pt" style:font-name-asian="Times" style:font-size-asian="12pt" style:font-name-complex="Times" style:font-size-complex="12pt"/>
    </style:style>
    <style:style style:name="T17" style:family="text">
      <style:text-properties fo:color="#000000" style:font-name="Times New Roman1" fo:font-size="11pt" fo:language="it" fo:country="I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color="#000000" fo:font-weight="normal" fo:background-color="transparent" style:font-weight-asian="normal" style:font-weight-complex="normal"/>
    </style:style>
    <style:style style:name="T19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20" style:family="text">
      <style:text-properties style:font-name="Times New Roman" fo:font-size="12pt" fo:language="it" fo:country="IT" fo:font-weight="normal" style:font-name-asian="Times" style:font-size-asian="12pt" style:font-weight-asian="normal" style:font-name-complex="Times" style:font-size-complex="12pt" style:font-weight-complex="normal"/>
    </style:style>
    <style:style style:name="T21" style:family="text">
      <style:text-properties style:font-name="Times New Roman" fo:font-size="12pt" fo:language="it" fo:country="I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2" style:family="text">
      <style:text-properties style:font-name="Times New Roman" fo:font-size="12pt" fo:language="it" fo:country="IT" fo:font-style="italic" style:font-name-asian="TimesNewRomanPSMT" style:font-size-asian="12pt" style:font-style-asian="italic" style:font-name-complex="TimesNewRomanPSMT" style:font-size-complex="12pt" style:language-complex="zxx" style:country-complex="none" style:font-style-complex="italic" style:font-weight-complex="bold"/>
    </style:style>
    <style:style style:name="T23" style:family="text">
      <style:text-properties style:font-name="Times New Roman" fo:font-size="12pt" fo:language="it" fo:country="IT" fo:font-style="italic" fo:font-weight="bold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24" style:family="text">
      <style:text-properties style:font-name="Times New Roman" fo:font-size="12pt" fo:language="it" fo:country="IT" style:text-underline-style="none" fo:font-weight="normal" style:font-name-asian="Times" style:font-size-asian="12pt" style:font-weight-asian="normal" style:font-name-complex="Times" style:font-size-complex="12pt" style:font-weight-complex="normal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tyle="italic" style:font-name-asian="Times New Roman" style:font-style-asian="italic" style:font-style-complex="italic" style:font-weight-complex="bold"/>
    </style:style>
    <style:style style:name="T27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8" style:family="text">
      <style:text-properties style:use-window-font-color="true" style:font-name="Times New Roman" fo:font-size="12pt" fo:language="it" fo:country="IT" fo:font-style="normal" style:text-underline-style="none" fo:font-weight="normal" style:font-name-asian="BookAntiqua" style:font-size-asian="12pt" style:font-style-asian="normal" style:font-weight-asian="normal" style:font-name-complex="BookAntiqua" style:font-size-complex="12pt" style:font-style-complex="normal" style:font-weight-complex="normal"/>
    </style:style>
    <style:style style:name="T29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30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31" style:family="text">
      <style:text-properties style:use-window-font-color="true" style:font-name="Times New Roman" fo:font-size="12pt" fo:language="it" fo:country="IT" fo:font-style="italic" style:font-name-asian="TimesNewRomanPSMT" style:font-size-asian="12pt" style:font-style-asian="italic" style:font-name-complex="TimesNewRomanPSMT" style:font-size-complex="12pt" style:language-complex="zxx" style:country-complex="none" style:font-style-complex="italic" style:font-weight-complex="bold"/>
    </style:style>
    <style:style style:name="T32" style:family="text">
      <style:text-properties style:use-window-font-color="true" style:font-name="Times New Roman" fo:font-size="12pt" fo:language="it" fo:country="IT" fo:font-style="italic" fo:background-color="transparent" style:font-name-asian="TimesNewRomanPSMT" style:font-size-asian="12pt" style:font-style-asian="italic" style:font-name-complex="TimesNewRomanPSMT" style:font-size-complex="12pt" style:font-style-complex="italic" style:font-weight-complex="bold"/>
    </style:style>
    <style:style style:name="T33" style:family="text">
      <style:text-properties style:use-window-font-color="true" style:font-name="Times New Roman" fo:font-size="12pt" fo:language="it" fo:country="IT" fo:font-style="italic" fo:font-weight="normal" fo:background-color="transparent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4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35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36" style:family="text">
      <style:text-properties style:use-window-font-color="true" style:font-name="Times New Roman" fo:language="it" fo:country="IT" fo:font-weight="normal" fo:background-color="transparent" style:font-weight-asian="normal" style:font-weight-complex="normal"/>
    </style:style>
    <style:style style:name="T37" style:family="text">
      <style:text-properties style:use-window-font-color="true" style:font-name="Times New Roman" fo:language="it" fo:country="IT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38" style:family="text">
      <style:text-properties style:use-window-font-color="true" style:font-name="Times New Roman" fo:language="it" fo:country="IT" fo:font-style="italic" fo:font-weight="normal" fo:background-color="transparent" style:font-name-asian="Times-Bold" style:font-style-asian="italic" style:font-weight-asian="normal" style:font-name-complex="Times-Bold" style:font-style-complex="italic" style:font-weight-complex="normal"/>
    </style:style>
    <style:style style:name="T39" style:family="text">
      <style:text-properties style:use-window-font-color="true" style:font-name="Times New Roman" fo:language="it" fo:country="IT" fo:font-style="italic" fo:font-weight="normal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40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use-window-font-color="true" fo:font-size="12pt" fo:language="it" fo:country="I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42" style:family="text">
      <style:text-properties fo:font-weight="normal" style:font-name-asian="TimesNewRoman" style:font-weight-asian="normal" style:font-name-complex="TimesNewRoman" style:font-weight-complex="normal"/>
    </style:style>
    <style:style style:name="T43" style:family="text">
      <style:text-properties style:font-name-complex="TimesNewRomanMS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testazione ditta</text:p>
      <text:p text:style-name="P8"/>
      <text:p text:style-name="P22"><text:span text:style-name="T18">PROCEDURA APERTA SOTTO SOGLIA COMUNITARIA AI SENSI DELL'ART. 60 D.LGS 50/2016 E S.M.I PER L' </text:span><text:span text:style-name="T1">AFFIDAMENTO DEL SERVIZIO </text:span><text:span text:style-name="T33"><text:s/></text:span><text:span text:style-name="T37">DISTRETTUALE DI SEGRETARIATO SOCIALE/PUA, SERVIZIO SOCIALE PROFESSIONALE , PRONTO INTERVENTO SOCIALE E </text:span><text:span text:style-name="T38"><text:s/></text:span><text:span text:style-name="T39">SERVIZIO SOCIALE PROFESSIONALE PER L'ATTUAZIONE QUOTA FONDO NAZIONALE POVERTA' REI/REDDITO DI CITTADINANZA <text:s/>ANNO 2020 - <text:s/></text:span><text:span text:style-name="T38">DISTRETTO RM6/5 - ANNO <text:s/>2020</text:span><text:span text:style-name="T36">. </text:span></text:p>
      <text:p text:style-name="P23"/>
      <text:p text:style-name="P23">CIG <text:span text:style-name="T40">CIG: 8121309C30</text:span></text:p>
      <text:p text:style-name="P30">CUP I61E18000140003</text:p>
      <text:p text:style-name="P9"/>
      <text:p text:style-name="P5">OFFERTA TECNICA</text:p>
      <text:p text:style-name="P5"/>
      <text:p text:style-name="P24"><text:bookmark text:name="_Hlk491951207"/></text:p>
      <text:p text:style-name="P6">Il<text:span text:style-name="T43"> </text:span>sottoscritto ………………………………………….………………………………</text:p>
      <text:p text:style-name="P6">nato il……………………….. a ……….…………………………….……………….</text:p>
      <text:p text:style-name="P6">in qualità di……………………………………………………………………………</text:p>
      <text:p text:style-name="P6">dell’impresa………………………………………………………………….………..</text:p>
      <text:p text:style-name="P3"><text:span text:style-name="T25">in relazione al servizio in oggetto, dopo aver preso visione del Disciplinare e del Capitolato di gara, presenta la seguente </text:span><text:span text:style-name="Car._20_predefinito_20_paragrafo"><text:span text:style-name="T7">relazione tecnica:</text:span></text:span></text:p>
      <text:p text:style-name="P25"><text:s/></text:p>
      <text:p text:style-name="P2"><text:span text:style-name="Car._20_predefinito_20_paragrafo"><text:span text:style-name="T26">Deve contenere la </text:span></text:span><text:span text:style-name="Car._20_predefinito_20_paragrafo"><text:span text:style-name="T5">R</text:span></text:span><text:span text:style-name="Car._20_predefinito_20_paragrafo"><text:span text:style-name="T29">elazione tecnica illustrante la proposta progettuale del servizio offerto </text:span></text:span><text:span text:style-name="Car._20_predefinito_20_paragrafo"><text:span text:style-name="T22">redatta con riferimento ai criteri e sub-criteri di valutazione indicati nella tabella di cui </text:span></text:span><text:span text:style-name="Car._20_predefinito_20_paragrafo"><text:span text:style-name="T31">all'art. </text:span></text:span><text:span text:style-name="Car._20_predefinito_20_paragrafo"><text:span text:style-name="T32">1</text:span></text:span><text:span text:style-name="Car._20_predefinito_20_paragrafo"><text:span text:style-name="T30">6 </text:span></text:span><text:span text:style-name="Car._20_predefinito_20_paragrafo"><text:span text:style-name="T23">del Disciplinare di gara.</text:span></text:span></text:p>
      <text:p text:style-name="P7"/>
      <text:p text:style-name="P7">La <text:span text:style-name="T41">relazione tecnica</text:span> non potrà superare le n. 15 facciate di foglio A4, <text:s/>numerate in ogni pagina, con interlinea 1,5, carattere “Times new roman”, dimensione del carattere n. 12 e margini standard, anche in caso di inserimento di tabelle o simili. Si specifica che le eventuali pagine eccedenti non costituiranno motivo di esclusione ma non potranno essere utili ai fini della valutazione.</text:p>
      <text:p text:style-name="P4">La documentazione relativa all'offerta tecnica deve essere sottoscritta digitalmente dal legale rappresentante del concorrente o da un suo procuratore.</text:p>
      <text:p text:style-name="P14"/>
      <text:p text:style-name="P14">Nel caso di concorrenti associati, l’offerta dovrà essere sottoscritta con le modalità indicate nel paragrafo D.1 dell'art. 13.1 del Disciplinare di gara.</text:p>
      <text:p text:style-name="P14"/>
      <text:h text:style-name="P33" text:outline-level="1">ART. 16 – CRITERI DI AGGIUDICAZIONE E VALUTAZIONE OFFERTE</text:h>
      <text:p text:style-name="P31"/>
      <text:p text:style-name="P15"><text:span text:style-name="T8">A.1)</text:span><text:span text:style-name="T14"> ARTICOLAZIONE ORGANIZZATIVA E QUALITATIVA DEL SERVIZIO </text:span></text:p>
      <text:p text:style-name="P11"><text:span text:style-name="T2">A.1.1 </text:span><text:span text:style-name="T9">Modalità di organizzazione e gestione del servizio </text:span><text:span text:style-name="T10">(descrizione tecnico-organizzativa della gestione che si intente offrire</text:span><text:span text:style-name="T9">) con riferimento a quanto espressamente previsto nel <text:s/>Capitolato Speciale di Appalto </text:span></text:p>
      <text:p text:style-name="P11"><text:span text:style-name="T28">A.1.2 </text:span><text:span text:style-name="T2">Descrizione delle diverse tipologie di utenza interessate dal servizio, con dettagliata dissertazione sulle modalità di intervento proposte in relazione agli specifici bisogni. </text:span></text:p>
      <text:p text:style-name="P11"><text:span text:style-name="T2">A.1.3</text:span><text:span text:style-name="T6"> </text:span><text:span text:style-name="T12">Gestione delle criticità con particolare riguardo </text:span><text:span text:style-name="T4"><text:s/>all'operatività dei servizi <text:s/></text:span></text:p>
      <text:p text:style-name="P11"><text:span text:style-name="T6">A.1.4 </text:span><text:span text:style-name="T4">Modalità di collaborazione per interventi di rete con le associazioni presenti sul territorio.</text:span></text:p>
      <text:p text:style-name="P11"><text:soft-page-break/><text:span text:style-name="T15">A.1.5 </text:span><text:span text:style-name="T13">Modalità di controllo e monitoraggio della qualità dei servizi offerti e dell'efficacia delle attività svolte</text:span><text:span text:style-name="T17">,</text:span><text:span text:style-name="T11"> </text:span><text:span text:style-name="T13">in relazione agli obiettivi previsti dal Capitolato Speciale di Appalto</text:span></text:p>
      <text:p text:style-name="P16"><text:span text:style-name="T16">A.1.6 </text:span><text:span text:style-name="T13">Procedura di valutazione del gradimento da parte degli utenti.</text:span><text:span text:style-name="T3"> </text:span></text:p>
      <text:p text:style-name="P17"/>
      <text:p text:style-name="P27"><text:span text:style-name="T44">A.2) ATTIVITÀ ED OFFERTE AGGIUNTIVE, INTEGRATIVE O MIGLIORATIVE DEL SERVIZIO </text:span><text:tab/><text:tab/><text:tab/><text:tab/><text:tab/><text:tab/><text:tab/> <text:s text:c="14"/></text:p>
      <text:p text:style-name="P28"><text:span text:style-name="T42">A. 2.1 </text:span><text:span text:style-name="T45">Realizzazione di interventi integrativi rispetto a quanto previsto dal Capitolato di sostegno alla genitorialità in favore delle famiglie multiproblematiche e vulnerabili, volti a fornire adeguato supporto alla crescita dei figli: </text:span><text:span text:style-name="T46">almeno n. 50 ore</text:span><text:span text:style-name="T45">; </text:span></text:p>
      <text:p text:style-name="P26"><text:span text:style-name="T21">A.2.2 </text:span><text:span text:style-name="T24">Mezzo <text:s/>di trasporto per lo svolgimento degli interventi previsti nell'ambito dello svolgimento dei servizi. </text:span></text:p>
      <text:p text:style-name="P26"><text:span text:style-name="T24"><text:s/></text:span><text:span text:style-name="T20"><text:s text:c="87"/></text:span></text:p>
      <text:p text:style-name="P29"/>
      <text:p text:style-name="P21">La documentazione relativa all'offerta tecnica deve essere sottoscritta digitalmente dal legale rappresentante del concorrente o da un suo procuratore.</text:p>
      <text:p text:style-name="P32"/>
      <text:p text:style-name="P19"><text:span text:style-name="T34">La proposta tecnica dovrà essere redatta in modo tale da consentire alla </text:span><text:span text:style-name="T35">Commissione giudicatrice l'attribuzione dei punteggi sulla base dei criteri di cui all'art. 16 del Disciplinare di gara</text:span></text:p>
      <text:p text:style-name="P13"><text:span text:style-name="Car._20_predefinito_20_paragrafo"><text:span text:style-name="T27"/></text:span></text:p>
      <text:p text:style-name="P13"><text:span text:style-name="Car._20_predefinito_20_paragrafo"><text:span text:style-name="T27">Eventuali allegati alla relazione tecnica non saranno oggetto di valutazione da parte della Commissione di gara.</text:span></text:span></text:p>
      <text:p text:style-name="P20"><text:span text:style-name="Car._20_predefinito_20_paragrafo"><text:span text:style-name="T19"/></text:span></text:p>
      <text:p text:style-name="P12"><text:span text:style-name="Car._20_predefinito_20_paragrafo">Luogo e data ..............................................................</text:span></text:p>
      <text:p text:style-name="P10"/>
      <text:p text:style-name="P18">Firma</text:p>
      <text:p text:style-name="P18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-Bold" svg:font-family="Times-Bold"/>
    <style:font-face style:name="BookAntiqua" svg:font-family="BookAntiqua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19-12-03T08:53:40.93</dc:date>
    <meta:editing-duration>PT06H02M21S</meta:editing-duration>
    <meta:editing-cycles>40</meta:editing-cycles>
    <meta:generator>OpenOffice/4.1.5$Win32 OpenOffice.org_project/415m1$Build-9789</meta:generator>
    <meta:print-date>2018-12-19T14:30:24.63</meta:print-date>
    <meta:document-statistic meta:table-count="0" meta:image-count="0" meta:object-count="0" meta:page-count="2" meta:paragraph-count="33" meta:word-count="484" meta:character-count="3763"/>
  </office:meta>
</office:document-meta>
</file>