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2" style:family="paragraph" style:parent-style-name="Standard">
      <style:paragraph-properties fo:margin-left="0.035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2pt" fo:language="it" fo:country="IT" fo:font-style="normal" style:text-underline-style="none" fo:font-weight="bold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5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fo:language="it" fo:country="IT" fo:background-color="transparent"/>
    </style:style>
    <style:style style:name="P27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fo:language="it" fo:country="IT" fo:background-color="transparent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fo:color="#000000" fo:language="it" fo:country="IT" fo:background-color="transparent"/>
    </style:style>
    <style:style style:name="P29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6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7" style:family="text">
      <style:text-properties fo:color="#000000" fo:font-weight="bold" style:font-name-asian="Times" style:font-weight-asian="bold" style:font-name-complex="Times" style:font-weight-complex="bold"/>
    </style:style>
    <style:style style:name="T8" style:family="text">
      <style:text-properties fo:color="#000000" style:font-name-asian="Times" style:font-name-complex="Times"/>
    </style:style>
    <style:style style:name="T9" style:family="text">
      <style:text-properties fo:language="it" fo:country="IT" style:text-underline-style="none"/>
    </style:style>
    <style:style style:name="T10" style:family="text">
      <style:text-properties fo:language="it" fo:country="IT" style:text-underline-style="none" fo:font-weight="normal" style:font-weight-asian="normal" style:font-weight-complex="normal"/>
    </style:style>
    <style:style style:name="T11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2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3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4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5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1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3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Procedura aperta per affidamento del servizio di <text:span text:style-name="T9">ASSISTENZA DOMICILIARE, </text:span><text:span text:style-name="T10">in favore di anziani, disabili, minori, disabili minori, e</text:span><text:span text:style-name="T11"> di soggetti in dimissioni protette da strutture sanitarie, </text:span><text:span text:style-name="T12">residenti nei Comuni del Distretto </text:span><text:span text:style-name="T10">RM 6/5 (Velletri e Lariano). CIG 770058321F</text:span></text:p>
      <text:p text:style-name="P5"/>
      <text:p text:style-name="P5">OFFERTA TECNICA</text:p>
      <text:p text:style-name="P5"/>
      <text:p text:style-name="P10"/>
      <text:p text:style-name="P8"/>
      <text:p text:style-name="P7"><text:bookmark text:name="_Hlk491951207"/></text:p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, presenta la seguente <text:span text:style-name="Car._20_predefinito_20_paragrafo"><text:span text:style-name="T4">relazione tecnica:</text:span></text:span></text:p>
      <text:p text:style-name="P11"><text:s/></text:p>
      <text:p text:style-name="P2"/>
      <text:p text:style-name="P2"><text:span text:style-name="Car._20_predefinito_20_paragrafo"><text:span text:style-name="T16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6"> facciate di foglio A4, numerate in ogni pagina, con interlinea 1,5 e dimensione del carattere n. 12, articolata nelle seguenti voci: <text:s/></text:span></text:span></text:p>
      <text:p text:style-name="P13"/>
      <text:p text:style-name="P15"><text:span text:style-name="T6">A.1)</text:span><text:span text:style-name="T7"> </text:span><text:span text:style-name="T8">MODELLO E QUALITA' DI <text:s/>ORGANIZZAZIONE E GESTIONE <text:s/>DEL SERVIZIO </text:span></text:p>
      <text:list xml:id="list34473213" text:style-name="L1">
        <text:list-item>
          <text:p text:style-name="P23"><text:span text:style-name="T20">Editing</text:span> del progetto (Verrà valutato l’<text:span text:style-name="T20">editing</text:span> del progetto, che deve essere esaustivo in ogni paragrafo e declinato secondo quanto riportato e senza rinvio ad altri documenti);</text:p>
        </text:list-item>
        <text:list-item>
          <text:p text:style-name="P23">Descrizione del modello adottato per la gestione ed organizzazione del servizio</text:p>
        </text:list-item>
        <text:list-item>
          <text:p text:style-name="P23">Descrizione del modello adottato per il coordinamento del servizio; <text:s text:c="2"/></text:p>
        </text:list-item>
        <text:list-item>
          <text:p text:style-name="P23">Descrizione delle diverse tipologie di utenza interessate dal servizio di assistenza domiciliare, con particolare attenzione agli specifici bisogni dei disabili e degli anziani; <text:s text:c="2"/></text:p>
        </text:list-item>
        <text:list-item>
          <text:p text:style-name="P26"><text:span text:style-name="T21">Previsione di <text:s/>sistemi di monitoraggio e verifica <text:s/>dei <text:s/>risultati <text:s/>attraverso somministrazione di questionari per la rilevazione della </text:span><text:span text:style-name="T23">customer satisfaction</text:span><text:span text:style-name="T21">;</text:span><text:span text:style-name="T22"> </text:span></text:p>
        </text:list-item>
        <text:list-item>
          <text:p text:style-name="P29">Gestione delle criticità in merito all'operatività del servizio;</text:p>
        </text:list-item>
        <text:list-item>
          <text:p text:style-name="P24"><text:span text:style-name="T24">Disponibilità di dispositivo salvavita</text:span> <text:span text:style-name="T24">(telesoccorso allarme salvavita) <text:s/>per anziani a rischio, portatori di handicap, persone sole esposti a rischio emarginazione;</text:span></text:p>
        </text:list-item>
        <text:list-item>
          <text:p text:style-name="P29">Certificazioni di Qualità. <text:s/></text:p>
          <text:p text:style-name="P29"><text:s text:c="46"/></text:p>
        </text:list-item>
      </text:list>
      <text:p text:style-name="P21"><text:span text:style-name="T2">A.2)</text:span> ATTIVITÀ ED OFFERTE AGGIUNTIVE, INTEGRATIVE O MIGLIORATIVE DEL SERVIZIO <text:tab/><text:tab/><text:tab/><text:tab/><text:tab/><text:tab/><text:tab/> <text:s text:c="14"/></text:p>
      <text:list xml:id="list34457206" text:style-name="L2">
        <text:list-item>
          <text:p text:style-name="P27">Mezzo aggiuntivo di trasporto per lo svolgimento del servizio di assistenza domiciliare.</text:p>
        </text:list-item>
        <text:list-item>
          <text:p text:style-name="P25">Monte ore aggiuntivo per tutta la durata del servizio, rispetto a quello previsto per le prestazioni del Coordinatore; <text:s text:c="2"/></text:p>
        </text:list-item>
        <text:list-item>
          <text:p text:style-name="P28"><text:span text:style-name="T14">Ulteriore figura professionale rispetto a quelle previsto nel Capitolato per il servizio con la qualifica di Educatore Professionale </text:span><text:span text:style-name="T15">i</text:span><text:span text:style-name="T14">n possesso della Laurea in Scienze dell'Educazione e della formazione (con almeno 2 anni di esperienza lavorativa);</text:span> <text:s text:c="2"/><text:span text:style-name="T14"><text:s text:c="59"/></text:span></text:p>
        </text:list-item>
      </text:list>
      <text:p text:style-name="P22"/>
      <text:p text:style-name="P20">Tutti i documenti devono e sottoscritti con firma digitale.</text:p>
      <text:p text:style-name="P17"><text:span text:style-name="T18">La proposta tecnica dovrà essere redatta in modo tale da consentire alla </text:span><text:span text:style-name="T19">Commissione giudicatrice l'attribuzione dei punteggi sulla base dei criteri di cui all'art. 13 del Capitolato D'Appalto</text:span></text:p>
      <text:p text:style-name="P14"><text:soft-page-break/><text:span text:style-name="Car._20_predefinito_20_paragrafo"><text:span text:style-name="T17">Eventuali allegati alla relazione tecnica non saranno oggetto di valutazione da parte della Commissione di gara.</text:span></text:span></text:p>
      <text:p text:style-name="P18"/>
      <text:p text:style-name="P19"><text:span text:style-name="Car._20_predefinito_20_paragrafo"><text:span text:style-name="T5"/></text:span></text:p>
      <text:p text:style-name="P12"><text:span text:style-name="Car._20_predefinito_20_paragrafo"><text:span text:style-name="T13"/></text:span></text:p>
      <text:p text:style-name="P12"><text:span text:style-name="Car._20_predefinito_20_paragrafo">Luogo e data ..............................................................</text:span></text:p>
      <text:p text:style-name="P9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4:30:28.95</dc:date>
    <meta:editing-duration>PT05H09M34S</meta:editing-duration>
    <meta:editing-cycles>25</meta:editing-cycles>
    <meta:generator>OpenOffice.org/3.2$Win32 OpenOffice.org_project/320m18$Build-9502</meta:generator>
    <meta:print-date>2018-12-19T14:30:24.63</meta:print-date>
    <meta:document-statistic meta:table-count="0" meta:image-count="0" meta:object-count="0" meta:page-count="2" meta:paragraph-count="30" meta:word-count="388" meta:character-count="3009"/>
  </office:meta>
</office:document-meta>
</file>