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imesNewRomanPSMT" svg:font-family="TimesNewRomanPSMT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1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9591.646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Times" fo:font-size="12pt" fo:language="it" fo:country="I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P15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6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8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9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</style:style>
    <style:style style:name="P2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8pt" fo:font-weight="normal" fo:background-color="transparent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fo:color="#000000" fo:font-size="10pt" fo:language="it" fo:country="IT" style:text-underline-style="none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8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fo:font-weight="normal" fo:background-color="#ffff0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fo:font-variant="normal" fo:text-transform="none" style:use-window-font-color="true" style:font-name="Times New Roman" fo:font-size="14pt" fo:language="it" fo:country="I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2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3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4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35" style:family="paragraph" style:parent-style-name="Standard" style:list-style-name="L4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1" style:font-size-asian="12pt" style:font-style-asian="italic" style:font-name-complex="TimesNewRomanPSMT1" style:font-size-complex="12pt" style:font-style-complex="italic"/>
    </style:style>
    <style:style style:name="T1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4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5" style:family="text">
      <style:text-properties style:font-name="Times New Roman" fo:font-size="12pt" fo:language="it" fo:country="IT" fo:font-style="italic" style:font-name-asian="TimesNewRomanPSMT1" style:font-size-asian="12pt" style:font-style-asian="italic" style:font-name-complex="TimesNewRomanPSMT1" style:font-size-complex="12pt" style:language-complex="zxx" style:country-complex="none" style:font-style-complex="italic" style:font-weight-complex="bold"/>
    </style:style>
    <style:style style:name="T6" style:family="text">
      <style:text-properties style:font-name="Times New Roman" fo:font-size="12pt" fo:language="it" fo:country="IT" fo:font-style="italic" fo:font-weight="bold" fo:background-color="transparent" style:font-name-asian="TimesNewRomanPSMT1" style:font-size-asian="12pt" style:font-style-asian="italic" style:font-weight-asian="bold" style:font-name-complex="TimesNewRomanPSMT1" style:font-size-complex="12pt" style:font-style-complex="italic" style:font-weight-complex="bold"/>
    </style:style>
    <style:style style:name="T7" style:family="text">
      <style:text-properties style:font-name="Times New Roman" fo:font-size="12pt" fo:language="it" fo:country="IT" fo:font-style="italic" fo:font-weight="bold" style:font-name-asian="TimesNewRomanPSMT1" style:font-size-asian="12pt" style:font-style-asian="italic" style:font-weight-asian="bold" style:font-name-complex="TimesNewRomanPSMT1" style:font-size-complex="12pt" style:language-complex="zxx" style:country-complex="none" style:font-style-complex="italic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Times New Roman" fo:font-size="12pt" fo:language="it" fo:country="IT" fo:font-style="italic" fo:font-weight="normal" fo:background-color="transparent" style:font-name-asian="TimesNewRomanPSMT1" style:font-size-asian="12pt" style:font-style-asian="italic" style:font-weight-asian="normal" style:font-name-complex="TimesNewRomanPSMT1" style:font-size-complex="12pt" style:font-style-complex="italic" style:font-weight-complex="normal"/>
    </style:style>
    <style:style style:name="T15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fo:font-size="12pt" fo:language="it" fo:country="IT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T18" style:family="text">
      <style:text-properties style:use-window-font-color="true" style:font-name="Times New Roman1" fo:font-size="12pt" fo:font-weight="normal" style:font-name-asian="Times New Roman1" style:font-name-complex="Times New Roman1"/>
    </style:style>
    <style:style style:name="T19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20" style:family="text"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T21" style:family="text">
      <style:text-properties style:use-window-font-color="true" style:font-name="TimesNewRomanPSMT" fo:font-size="12pt" fo:font-weight="normal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style:use-window-font-color="true" style:font-name="TimesNewRomanPSMT" fo:font-size="12pt" fo:font-weight="normal" style:font-name-asian="TimesNewRomanPSMT" style:font-name-complex="TimesNewRomanPSMT"/>
    </style:style>
    <style:style style:name="T23" style:family="text">
      <style:text-properties style:use-window-font-color="true" style:font-name="TimesNewRomanPSMT" fo:font-size="12pt" fo:font-weight="bold" style:font-name-asian="TimesNewRomanPSMT" style:font-name-complex="TimesNewRomanPSMT"/>
    </style:style>
    <style:style style:name="T24" style:family="text">
      <style:text-properties style:font-name-complex="TimesNewRoman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estazione ditta</text:p>
      <text:p text:style-name="P8"/>
      <text:p text:style-name="P22"/>
      <text:p text:style-name="P23">PROCEDURA APERTA SOTTO SOGLIA COMUNITARIA AI SENSI DELL'ART. 60 D.LGS. 50/2016 E S.M.I PER IL SERVIZIO DISTRETTUALE DI ASSISTENZA DOMICILIARE DIRETTA IN FAVORE DI ANZIANI, DISABILI E MINORI RESIDENTI NEL DISTRETTO RM6/5, COMUNI DI VELLETRI E LARIANO - <text:span text:style-name="T10">PERIODO 01/02/2021-31/12/2021.</text:span></text:p>
      <text:p text:style-name="P28"/>
      <text:p text:style-name="P29">CIG: 8549952B95</text:p>
      <text:p text:style-name="P30"/>
      <text:p text:style-name="P26"/>
      <text:p text:style-name="P10"/>
      <text:p text:style-name="P8"/>
      <text:p text:style-name="P4">OFFERTA TECNICA </text:p>
      <text:p text:style-name="P4"/>
      <text:p text:style-name="P24"><text:bookmark text:name="_Hlk491951207"/></text:p>
      <text:p text:style-name="P5">Il<text:span text:style-name="T24"> </text:span>sottoscritto ………………………………………….………………………………</text:p>
      <text:p text:style-name="P5">nato il……………………….. a ……….…………………………….……………….</text:p>
      <text:p text:style-name="P5">in qualità di……………………………………………………………………………</text:p>
      <text:p text:style-name="P5">dell’impresa………………………………………………………………….………..</text:p>
      <text:p text:style-name="P3"><text:span text:style-name="T8">in relazione al servizio in oggetto, dopo aver preso visione del Disciplinare e del Capitolato di gara, presenta la seguente </text:span><text:span text:style-name="Car._20_predefinito_20_paragrafo"><text:span text:style-name="T2">relazione tecnica:</text:span></text:span></text:p>
      <text:p text:style-name="P25"><text:s/></text:p>
      <text:p text:style-name="P2"><text:span text:style-name="Car._20_predefinito_20_paragrafo"><text:span text:style-name="T9">Deve contenere la </text:span></text:span><text:span text:style-name="Car._20_predefinito_20_paragrafo"><text:span text:style-name="T1">R</text:span></text:span><text:span text:style-name="Car._20_predefinito_20_paragrafo"><text:span text:style-name="T13">elazione tecnica illustrante la proposta progettuale del servizio offerto </text:span></text:span><text:span text:style-name="Car._20_predefinito_20_paragrafo"><text:span text:style-name="T5">redatta con riferimento ai criteri e sub-criteri di valutazione indicati nella tabella di cui all'art. </text:span></text:span><text:span text:style-name="Car._20_predefinito_20_paragrafo"><text:span text:style-name="T7">18</text:span></text:span><text:span text:style-name="Car._20_predefinito_20_paragrafo"><text:span text:style-name="T5"> </text:span></text:span><text:span text:style-name="Car._20_predefinito_20_paragrafo"><text:span text:style-name="T6">del Disciplinare di gara.</text:span></text:span></text:p>
      <text:p text:style-name="P6"/>
      <text:p text:style-name="P6"/>
      <text:p text:style-name="P7"><text:span text:style-name="T18">La </text:span><text:span text:style-name="T22">relazione tecnica</text:span><text:span text:style-name="T18"> non potrà superare n. 15 facciate in formato A4, con numerazione progressiva ed univoca, esclusa la copertina e indice, suddivisa in capitoli e paragrafi ognuno dei quali corrispondente alle voci di cui </text:span><text:span text:style-name="T22">ai criteri e sub-criteri di valutazione indicati nella tabella di cui all'</text:span><text:span text:style-name="T23">art. 18 </text:span><text:span text:style-name="Car._20_predefinito_20_paragrafo"><text:span text:style-name="T17">del Disciplinare di gara.</text:span></text:span></text:p>
      <text:p text:style-name="P6">Si specifica che le eventuali pagine eccedenti non costituiranno motivo di esclusione, ma non potranno essere utili ai fini della valutazione.</text:p>
      <text:p text:style-name="P12">Obbligatorio</text:p>
      <text:list xml:id="list8611730732584638652" text:style-name="L1">
        <text:list-item>
          <text:p text:style-name="P31">Carattere di scrittura: Times New Roman;</text:p>
        </text:list-item>
        <text:list-item>
          <text:p text:style-name="P31">Dimensione carattere: corpo 12;</text:p>
        </text:list-item>
      </text:list>
      <text:list xml:id="list4017483319073296388" text:style-name="L2">
        <text:list-item>
          <text:p text:style-name="P32">- Interlinea: 1,5 righe;</text:p>
        </text:list-item>
      </text:list>
      <text:list xml:id="list6740181695631226080" text:style-name="L3">
        <text:list-item>
          <text:p text:style-name="P33">Margine lati: standard, anche in caso di inserimento di tabelle o simili.</text:p>
        </text:list-item>
        <text:list-item>
          <text:p text:style-name="P34">Orientamento verticale.</text:p>
        </text:list-item>
      </text:list>
      <text:list xml:id="list9067232832376536032" text:style-name="L4">
        <text:list-header>
          <text:p text:style-name="P35"/>
        </text:list-header>
      </text:list>
      <text:p text:style-name="P11">Si specifica che le eventuali pagine eccedenti non costituiranno motivo di esclusione ma non potranno essere utili ai fini della valutazione.</text:p>
      <text:p text:style-name="P14"><text:span text:style-name="T19">Eventuali allegati alla relazione tecnica non saranno oggetto di valutazione da parte della Commissione di gara.</text:span> </text:p>
      <text:p text:style-name="P13"/>
      <text:p text:style-name="P13">La documentazione relativa all'offerta tecnica deve essere sottoscritta digitalmente dal legale rappresentante del concorrente o da un suo procuratore.</text:p>
      <text:p text:style-name="P20"><text:soft-page-break/></text:p>
      <text:p text:style-name="P21"><text:span text:style-name="T20">Nel caso di concorrenti associati, l’offerta dovrà essere sottoscritta con le modalità indicate per la </text:span><text:span text:style-name="T20">sottoscrizione della domanda di cui all’art. 14 e della dichiarazione di cui al paragrafo 15.1.</text:span><text:span text:style-name="T3">E.1</text:span><text:span text:style-name="T20"> </text:span><text:span text:style-name="Car._20_predefinito_20_paragrafo"><text:span text:style-name="T12">del</text:span></text:span><text:span text:style-name="Car._20_predefinito_20_paragrafo"><text:span text:style-name="T14"> </text:span></text:span><text:span text:style-name="Car._20_predefinito_20_paragrafo"><text:span text:style-name="T14">Disciplinare di gara</text:span></text:span><text:span text:style-name="T21">.</text:span></text:p>
      <text:p text:style-name="P27"><text:s text:c="89"/></text:p>
      <text:p text:style-name="P18"><text:span text:style-name="T15">La proposta tecnica dovrà essere redatta in modo tale da consentire alla </text:span><text:span text:style-name="T16">Commissione giudicatrice l'attribuzione dei punteggi sulla base dei criteri di cui all'art. 18 del Disciplinare di gara</text:span></text:p>
      <text:p text:style-name="P16"><text:span text:style-name="Car._20_predefinito_20_paragrafo"><text:span text:style-name="T11"/></text:span></text:p>
      <text:p text:style-name="P19"><text:span text:style-name="Car._20_predefinito_20_paragrafo"><text:span text:style-name="T4"/></text:span></text:p>
      <text:p text:style-name="P15"><text:span text:style-name="Car._20_predefinito_20_paragrafo">Luogo e data ..............................................................</text:span></text:p>
      <text:p text:style-name="P9"/>
      <text:p text:style-name="P17">Firma</text:p>
      <text:p text:style-name="P17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imesNewRomanPSMT" svg:font-family="TimesNewRomanPSMT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1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0-12-15T13:22:46.49</dc:date>
    <meta:editing-duration>PT6H31M13S</meta:editing-duration>
    <meta:editing-cycles>44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2" meta:paragraph-count="28" meta:word-count="343" meta:character-count="2579"/>
  </office:meta>
</office:document-meta>
</file>