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085cm"/>
          <style:tab-stop style:position="2.672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color="#000000" style:font-name-asian="Garamond" style:font-name-complex="Garamond"/>
    </style:style>
    <style:style style:name="T4" style:family="text">
      <style:text-properties fo:language="it" fo:country="IT"/>
    </style:style>
    <style:style style:name="T5" style:family="text">
      <style:text-properties style:text-underline-style="none" style:text-underline-mode="continuous" style:text-overline-mode="continuous" style:text-line-through-mode="continuous"/>
    </style:style>
    <style:style style:name="T6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7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testazione ditta</text:p>
      <text:p text:style-name="P7"/>
      <text:p text:style-name="P7"/>
      <text:p text:style-name="P8">Procedura aperta per affidamento del servizio di gestione del Centro diurno disabili adulti</text:p>
      <text:p text:style-name="P7"/>
      <text:p text:style-name="P7">BUSTA AMMINISTRATIVA</text:p>
      <text:p text:style-name="P7"/>
      <text:p text:style-name="P13"/>
      <text:p text:style-name="P10"/>
      <text:p text:style-name="P9"><text:bookmark text:name="_Hlk491951207"/></text:p>
      <text:p text:style-name="P11">Il<text:span text:style-name="T1"> </text:span>sottoscritto ………………………………………….………………………………</text:p>
      <text:p text:style-name="P11">nato il……………………….. a ……….…………………………….……………….</text:p>
      <text:p text:style-name="P11">in qualità di……………………………………………………………………………</text:p>
      <text:p text:style-name="P11">dell’impresa………………………………………………………………….………..</text:p>
      <text:p text:style-name="P6">in relazione al servizio in oggetto, dopo aver preso visione del Disciplinare, presenta le seguenti dichiarazioni<text:span text:style-name="Car._20_predefinito_20_paragrafo"><text:span text:style-name="T2">:</text:span></text:span></text:p>
      <text:p text:style-name="P14"><text:s/></text:p>
      <text:p text:style-name="P2"><text:span text:style-name="Car._20_predefinito_20_paragrafo"><text:span text:style-name="T3"/></text:span></text:p>
      <text:p text:style-name="P4"><text:s/></text:p>
      <text:p text:style-name="P2"/>
      <text:p text:style-name="P5">- Cauzione provvisoria <text:span text:style-name="Car._20_predefinito_20_paragrafo"><text:span text:style-name="T4">ai sensi dell'art. 93 d.lgs. 50/2016 pari al 2% d</text:span></text:span>ell’importo <text:s/>dell’importo presunto dell’appalto, <text:s/>ovvero pari all’1% nei casi e modi previsti dall'art. 93 D.lgs 50/2016. La cauzione può essere prestata anche tramite polizza fidejussoria assicurativa;</text:p>
      <text:p text:style-name="P5"/>
      <text:p text:style-name="P15"><text:span text:style-name="Car._20_predefinito_20_paragrafo"><text:span text:style-name="T4"/></text:span></text:p>
      <text:p text:style-name="P15"><text:span text:style-name="Car._20_predefinito_20_paragrafo"><text:span text:style-name="T4"/></text:span></text:p>
      <text:p text:style-name="P15"><text:span text:style-name="Car._20_predefinito_20_paragrafo"><text:span text:style-name="T4">-</text:span></text:span></text:p>
      <text:p text:style-name="P3"><text:span text:style-name="Strong_20_Emphasis"><text:span text:style-name="T6"/></text:span></text:p>
      <text:p text:style-name="P12">Luogo e data ..............................................................</text:p>
      <text:p text:style-name="P12"/>
      <text:p text:style-name="P17">Firma</text:p>
      <text:p text:style-name="P16"><text:span text:style-name="Strong_20_Emphasis"><text:span text:style-name="T7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8-12-27T16:08:53.11</dc:date>
    <meta:editing-duration>PT4H37M30S</meta:editing-duration>
    <meta:editing-cycles>22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1" meta:paragraph-count="15" meta:word-count="89" meta:character-count="806"/>
  </office:meta>
</office:document-meta>
</file>