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2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2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text-properties style:font-name="Times New Roman" style:font-name-complex="Times New Roman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3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language-asian="ar" style:country-asian="SA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fo:background-color="transparent" style:font-size-asian="14pt" style:font-size-complex="14pt"/>
    </style:style>
    <style:style style:name="P34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0cm" fo:margin-right="0cm" fo:line-height="100%" fo:text-indent="1.251cm" style:auto-text-indent="false"/>
    </style:style>
    <style:style style:name="P36" style:family="paragraph" style:parent-style-name="sche_5f_3">
      <style:paragraph-properties fo:margin-left="0cm" fo:margin-right="0cm" fo:line-height="100%" fo:text-indent="1.251cm" style:auto-text-indent="false"/>
    </style:style>
    <style:style style:name="P37" style:family="paragraph" style:parent-style-name="Standard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40" style:family="paragraph" style:parent-style-name="sche_5f_3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2" style:family="paragraph" style:parent-style-name="Standard" style:list-style-name="L1">
      <style:text-properties style:font-name-asian="Times New Roman" style:font-name-complex="Times New Roman"/>
    </style:style>
    <style:style style:name="P43" style:family="paragraph" style:parent-style-name="Standard" style:list-style-name="L2">
      <style:text-properties style:font-name-asian="Times New Roman" style:font-name-complex="Times New Roman"/>
    </style:style>
    <style:style style:name="P44" style:family="paragraph" style:parent-style-name="Standard" style:list-style-name="L3">
      <style:text-properties style:font-name-asian="Times New Roman" style:font-name-complex="Times New Roman"/>
    </style:style>
    <style:style style:name="P45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6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7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0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1" style:family="text">
      <style:text-properties fo:color="#000000" fo:font-size="14pt" fo:language="it" fo:country="I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style="italic" style:font-name-asian="Times New Roman" style:font-style-asian="italic" style:font-style-complex="italic" style:font-weight-complex="bold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9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20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1" style:family="text">
      <style:text-properties fo:font-style="italic" style:font-name-asian="Arial" style:font-style-asian="italic"/>
    </style:style>
    <style:style style:name="T2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style:font-name-asian="BookAntiqua" style:font-name-complex="BookAntiqua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6" style:family="text">
      <style:text-properties style:font-name="Times New Roman" fo:font-size="12pt" style:font-name-asian="Arial1" style:font-size-asian="12pt" style:font-name-complex="Times New Roman2" style:font-size-complex="12pt"/>
    </style:style>
    <style:style style:name="T27" style:family="text">
      <style:text-properties style:font-name="Times New Roman" fo:font-size="12pt" style:font-size-asian="12pt" style:font-name-complex="Times New Roman2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0" style:family="text">
      <style:text-properties style:font-name="Times New Roman" style:font-name-asian="Arial1" style:font-name-complex="Times New Roman2"/>
    </style:style>
    <style:style style:name="T31" style:family="text">
      <style:text-properties style:font-name="Times New Roman" fo:font-size="14pt" style:font-size-asian="14pt" style:font-name-complex="Times New Roman2" style:font-size-complex="14pt"/>
    </style:style>
    <style:style style:name="T32" style:family="text">
      <style:text-properties style:font-name="Times New Roman" fo:font-size="18pt" style:font-size-asian="18pt" style:font-name-complex="Times New Roman2" style:font-size-complex="18pt"/>
    </style:style>
    <style:style style:name="T33" style:family="text">
      <style:text-properties style:font-name="Times New Roman" style:font-name-complex="Times New Roman2"/>
    </style:style>
    <style:style style:name="T34" style:family="text">
      <style:text-properties style:font-name="Times New Roman" fo:font-size="22pt" style:font-size-asian="22pt" style:font-name-complex="Times New Roman2" style:font-size-complex="22pt"/>
    </style:style>
    <style:style style:name="T35" style:family="text">
      <style:text-properties style:font-name="Times New Roman" fo:font-size="22pt" style:font-name-asian="Webdings" style:font-size-asian="22pt" style:font-name-complex="Times New Roman2" style:font-size-complex="22pt"/>
    </style:style>
    <style:style style:name="T3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7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8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39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0" style:family="text">
      <style:text-properties fo:font-size="22pt" fo:language="it" fo:country="IT" style:font-name-asian="Webdings" style:font-size-asian="22pt" style:font-size-complex="22pt"/>
    </style:style>
    <style:style style:name="T41" style:family="text">
      <style:text-properties fo:font-size="14pt" fo:language="it" fo:country="IT" style:font-size-asian="14pt" style:font-size-complex="14pt"/>
    </style:style>
    <style:style style:name="T42" style:family="text">
      <style:text-properties fo:font-size="12pt" fo:language="it" fo:country="IT" style:font-size-asian="12pt" style:font-size-complex="12pt"/>
    </style:style>
    <style:style style:name="T4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use-window-font-color="true" style:font-name="Times New Roman" fo:font-size="14pt" fo:language="it" fo:country="I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style:use-window-font-color="true" style:font-name="Times New Roman" fo:font-size="14pt" fo:language="it" fo:country="I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language="it" fo:country="I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48" style:family="text">
      <style:text-properties style:use-window-font-color="true" style:font-name="Times New Roman" fo:font-size="14pt" fo:language="it" fo:country="IT" fo:font-weight="bold" fo:background-color="transparent" style:font-size-asian="14pt" style:font-weight-asian="bold" style:font-size-complex="14pt" style:font-weight-complex="bol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Intestazione Operatore Economico</text:p>
      <text:p text:style-name="P5"/>
      <text:p text:style-name="P33"><text:span text:style-name="Car._20_predefinito_20_paragrafo"><text:span text:style-name="T11">PROCEDURA APERTA SOTTO SOGLIA COMUNITARIA AI SENSI DELL'ART. 60 D.LGS. 50/2016 E S.M.I </text:span></text:span><text:span text:style-name="Car._20_predefinito_20_paragrafo"><text:span text:style-name="T45">PER L'AFFIDAMENTO DEL </text:span></text:span><text:span text:style-name="Car._20_predefinito_20_paragrafo"><text:span text:style-name="T47">SERVIZIO SOCIALE PROFESSIONALE/P.U.A - </text:span></text:span><text:span text:style-name="Car._20_predefinito_20_paragrafo"><text:span text:style-name="T48">DISTRETTO RM 6/5 - ANNO 2022</text:span></text:span><text:span text:style-name="Car._20_predefinito_20_paragrafo"><text:span text:style-name="T46">.</text:span></text:span></text:p>
      <text:p text:style-name="P31"/>
      <text:p text:style-name="P32">CIG: 8964666469</text:p>
      <text:p text:style-name="P8"/>
      <text:p text:style-name="P5"/>
      <text:p text:style-name="P6">OFFERTA TECNICA</text:p>
      <text:p text:style-name="P15"/>
      <text:p text:style-name="P15"/>
      <text:p text:style-name="Standard"><text:span text:style-name="T26">Il/la sottoscritto/a</text:span><text:span text:style-name="T30">__________________________________________________________________</text:span></text:p>
      <text:p text:style-name="P14"/>
      <text:p text:style-name="Standard"><text:span text:style-name="T26">Nato/a</text:span><text:span text:style-name="T30"> <text:s/>____________________________________________________</text:span><text:span text:style-name="T26">il</text:span><text:span text:style-name="T30"> <text:s/></text:span><text:span text:style-name="T31">__|__|__|__|__|__|__|</text:span></text:p>
      <text:p text:style-name="P14"/>
      <text:p text:style-name="Standard"><text:span text:style-name="T26">Codice Fiscale: </text:span><text:span text:style-name="T30"><text:s text:c="4"/></text:span><text:span text:style-name="T32">|__|__|__|__|__|__|__|__|__|__|__|__|__|__|__|__|</text:span></text:p>
      <text:p text:style-name="P14"/>
      <text:p text:style-name="Standard"><text:span text:style-name="T26">Residente in: Via/P.zza</text:span><text:span text:style-name="T30">_____________________________________________________________</text:span></text:p>
      <text:p text:style-name="P14"/>
      <text:p text:style-name="Standard"><text:span text:style-name="T26">Comune</text:span><text:span text:style-name="T30">____________________________________________</text:span><text:span text:style-name="T27">CAP</text:span><text:span text:style-name="T33"> </text:span><text:span text:style-name="T31">|__|__|__|__|__| <text:s text:c="4"/></text:span><text:span text:style-name="T26">Prov</text:span><text:span text:style-name="T30">.___</text:span></text:p>
      <text:p text:style-name="P14"/>
      <text:p text:style-name="P15">In qualità di:</text:p>
      <text:p text:style-name="P36"><text:span text:style-name="T40">□</text:span><text:span text:style-name="T41"> </text:span><text:span text:style-name="T42">titolare o legale rappresentante</text:span></text:p>
      <text:p text:style-name="P34"><text:span text:style-name="T34">□</text:span><text:span text:style-name="T27">procuratore speciale/generale </text:span><text:span text:style-name="T29">(deve essere obbligatoriamente allegata copia della <text:s/>procura dalla quale si evincano i poteri di impegnare validamente l’impresa)</text:span></text:p>
      <text:p text:style-name="P35"><text:span text:style-name="T35">□</text:span><text:span text:style-name="T27"> altro </text:span></text:p>
      <text:p text:style-name="P35"><text:span text:style-name="T27">(</text:span><text:span text:style-name="T28">specificare</text:span><text:span text:style-name="T27">)</text:span><text:span text:style-name="T33"> ________________________________________________________________________________</text:span></text:p>
      <text:p text:style-name="P14"/>
      <text:p text:style-name="Standard"><text:span text:style-name="T26">Dell’Impresa concorrente</text:span><text:span text:style-name="T30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6">Comune</text:span><text:span text:style-name="T30">___________________________________________</text:span><text:span text:style-name="T33"> </text:span><text:span text:style-name="T27">CAP</text:span><text:span text:style-name="T33"> </text:span><text:span text:style-name="T31">|__|__|__|__|__| </text:span><text:span text:style-name="T26">Prov.</text:span><text:span text:style-name="T30">______</text:span></text:p>
      <text:p text:style-name="P19"/>
      <text:p text:style-name="P15"/>
      <text:p text:style-name="Standard"><text:span text:style-name="T26">Codice Fiscale n</text:span><text:span text:style-name="T30">.</text:span><text:span text:style-name="T26"> </text:span><text:span text:style-name="T32">|__|__|__|__|__|__|__|__|__|__|__|</text:span></text:p>
      <text:p text:style-name="P15"/>
      <text:p text:style-name="P15"/>
      <text:p text:style-name="Standard"><text:span text:style-name="T26">Partita IVA n</text:span><text:span text:style-name="T27">. <text:s text:c="3"/></text:span><text:span text:style-name="T32">|__|__|__|__|__|__|__|__|__|__|__|</text:span></text:p>
      <text:p text:style-name="P16"/>
      <text:p text:style-name="Standard"><text:span text:style-name="T27">Tel._</text:span><text:span text:style-name="T33">______________________________________</text:span><text:span text:style-name="T27">Fax_</text:span><text:span text:style-name="T33">__________________________________</text:span></text:p>
      <text:p text:style-name="P17"><text:soft-page-break/></text:p>
      <text:p text:style-name="P16"/>
      <text:p text:style-name="Standard"><text:span text:style-name="T27">Indirizzo e-mail:</text:span><text:span text:style-name="T33"> ________________________________________________________________________</text:span></text:p>
      <text:p text:style-name="P17"/>
      <text:p text:style-name="P16"/>
      <text:p text:style-name="Standard"><text:span text:style-name="T27">Indirizzo PEC:</text:span><text:span text:style-name="T33"> __________________________________________________________________________</text:span></text:p>
      <text:p text:style-name="P40"/>
      <text:p text:style-name="P37"/>
      <text:p text:style-name="P9"><text:span text:style-name="Car._20_predefinito_20_paragrafo"><text:span text:style-name="T43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3"/></text:span></text:p>
      <text:p text:style-name="P20"><text:span text:style-name="Car._20_predefinito_20_paragrafo"><text:span text:style-name="T23">PRESENTA</text:span></text:span></text:p>
      <text:p text:style-name="P9"><text:span text:style-name="Car._20_predefinito_20_paragrafo"><text:span text:style-name="T23"/></text:span></text:p>
      <text:p text:style-name="P9"><text:span text:style-name="Car._20_predefinito_20_paragrafo"><text:span text:style-name="T23"><text:s/>la seguente </text:span></text:span><text:span text:style-name="Car._20_predefinito_20_paragrafo"><text:span text:style-name="T1">relazione tecnica:</text:span></text:span></text:p>
      <text:p text:style-name="P28"><text:s/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26">Luogo e data ________________</text:p>
      <text:p text:style-name="P26"/>
      <text:p text:style-name="P38">IL LEGALE RAPPRESENTANTE /PROCURATORE</text:p>
      <text:p text:style-name="P38"/>
      <text:p text:style-name="P22">_____________________________________________________</text:p>
      <text:p text:style-name="P21"><text:span text:style-name="Car._20_predefinito_20_paragrafo"><text:span text:style-name="T9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1"><text:span text:style-name="Car._20_predefinito_20_paragrafo"><text:span text:style-name="T15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2"/></text:span></text:p>
            <text:p text:style-name="P8"><text:span text:style-name="Car._20_predefinito_20_paragrafo"><text:span text:style-name="T3">L'offerta tecnica </text:span></text:span><text:span text:style-name="Car._20_predefinito_20_paragrafo"><text:span text:style-name="T8">d</text:span></text:span><text:span text:style-name="Car._20_predefinito_20_paragrafo"><text:span text:style-name="T22">e</text:span></text:span><text:span text:style-name="Car._20_predefinito_20_paragrafo"><text:span text:style-name="T12">ve contenere la </text:span></text:span><text:span text:style-name="Car._20_predefinito_20_paragrafo"><text:span text:style-name="T2">R</text:span></text:span><text:span text:style-name="Car._20_predefinito_20_paragrafo"><text:span text:style-name="T14">elazione tecnica illustrante la proposta progettuale del servizio offerto </text:span></text:span><text:span text:style-name="Car._20_predefinito_20_paragrafo"><text:span text:style-name="T19">redatta con riferimento ai criteri e sub-criteri di valutazione indicati nella tabella di cui all'art. </text:span></text:span><text:span text:style-name="Car._20_predefinito_20_paragrafo"><text:span text:style-name="T15">19</text:span></text:span><text:span text:style-name="Car._20_predefinito_20_paragrafo"><text:span text:style-name="T19"> </text:span></text:span><text:span text:style-name="Car._20_predefinito_20_paragrafo"><text:span text:style-name="T15">del Disciplinare di gara.</text:span></text:span></text:p>
            <text:p text:style-name="P2"/>
            <text:p text:style-name="P29"><text:span text:style-name="Car._20_predefinito_20_paragrafo"><text:span text:style-name="T24">La proposta tecnica dovrà essere redatta in modo tale da consentire alla </text:span></text:span><text:span text:style-name="Car._20_predefinito_20_paragrafo"><text:span text:style-name="T25">Commissione giudicatrice l'attribuzione dei punteggi sulla base dei criteri di cui all'art. 19 del Disciplinare di gara</text:span></text:span></text:p>
            <text:p text:style-name="P11"><text:span text:style-name="Car._20_predefinito_20_paragrafo"><text:span text:style-name="T13"/></text:span></text:p>
            <text:p text:style-name="P11"><text:span text:style-name="Car._20_predefinito_20_paragrafo"><text:span text:style-name="T36">La </text:span></text:span><text:span text:style-name="Car._20_predefinito_20_paragrafo"><text:span text:style-name="T37">relazione tecnica</text:span></text:span><text:span text:style-name="Car._20_predefinito_20_paragrafo"><text:span text:style-name="T36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7">ai criteri e sub-criteri di valutazione indicati nella tabella di cui all'</text:span></text:span><text:span text:style-name="Car._20_predefinito_20_paragrafo"><text:span text:style-name="T38">art. 19 </text:span></text:span><text:span text:style-name="Car._20_predefinito_20_paragrafo"><text:span text:style-name="T39">del Disciplinare di gara.</text:span></text:span></text:p>
            <text:p text:style-name="P18"/>
            <text:p text:style-name="P7">Obbligatorio</text:p>
            <text:list xml:id="list2987434429080853535" text:style-name="L1">
              <text:list-item>
                <text:p text:style-name="P42">Carattere di scrittura: Times New Roman;</text:p>
              </text:list-item>
              <text:list-item>
                <text:p text:style-name="P42">Dimensione carattere: corpo 12;</text:p>
              </text:list-item>
            </text:list>
            <text:list xml:id="list637756747466172327" text:style-name="L2">
              <text:list-item>
                <text:p text:style-name="P43"><text:soft-page-break/>Interlinea: 1,5 righe;</text:p>
              </text:list-item>
            </text:list>
            <text:list xml:id="list9019032670956411038" text:style-name="L3">
              <text:list-item>
                <text:p text:style-name="P44">Margine lati: standard, anche in caso di inserimento di tabelle o simili.</text:p>
              </text:list-item>
              <text:list-item>
                <text:p text:style-name="P45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3"/></text:span></text:p>
            <text:p text:style-name="P12"><text:span text:style-name="Car._20_predefinito_20_paragrafo"><text:span text:style-name="T5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3"/></text:span></text:p>
            <text:p text:style-name="P13"><text:span text:style-name="Car._20_predefinito_20_paragrafo"><text:span text:style-name="T4">L' fferta tecnica </text:span></text:span><text:span text:style-name="Car._20_predefinito_20_paragrafo"><text:span text:style-name="T6">dovrà, </text:span></text:span><text:span text:style-name="Car._20_predefinito_20_paragrafo"><text:span text:style-name="T3">pena l'esclusione</text:span></text:span><text:span text:style-name="Car._20_predefinito_20_paragrafo"><text:span text:style-name="T6">, essere </text:span></text:span><text:span text:style-name="Car._20_predefinito_20_paragrafo"><text:span text:style-name="T4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20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6">pena l'esclusione</text:span></text:span><text:span text:style-name="Car._20_predefinito_20_paragrafo"><text:span text:style-name="T20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8380626300453623241" text:style-name="L4">
              <text:list-item>
                <text:p text:style-name="P46">in caso di operatore economico singolo, dal legale rappresentante dell’operatore economico medesimo;</text:p>
              </text:list-item>
              <text:list-item>
                <text:p text:style-name="P46">in caso di R.T.I. o consorzi ordinari costituiti, dal legale rappresentante dell’impresa mandataria/capofila;</text:p>
              </text:list-item>
              <text:list-item>
                <text:p text:style-name="P46">in caso di R.T.I. o di consorzi ordinari non ancora costituiti, dai rappresentanti legali di tutte le Imprese che costituiranno il raggruppamento o consorzio;</text:p>
              </text:list-item>
              <text:list-item>
                <text:p text:style-name="P46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7"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39"/>
            <text:p text:style-name="P10"><text:span text:style-name="Car._20_predefinito_20_paragrafo"><text:span text:style-name="T21">- In caso di sottoscrizione da parte di un procuratore, occorre allegare la relativa procura</text:span></text:span><text:span text:style-name="Car._20_predefinito_20_paragrafo"><text:span text:style-name="T44">.</text:span></text:span></text:p>
            <text:p text:style-name="P4"/>
            <text:p text:style-name="P27"><text:span text:style-name="Car._20_predefinito_20_paragrafo"><text:span text:style-name="T18">- L'offerta deve essere corredata di </text:span></text:span><text:span text:style-name="Car._20_predefinito_20_paragrafo"><text:span text:style-name="T17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30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1-22T15:34:00Z</meta:creation-date>
    <dc:date>2021-11-05T09:55:47.49</dc:date>
    <meta:print-date>2018-12-19T14:30:00Z</meta:print-date>
    <meta:editing-cycles>50</meta:editing-cycles>
    <meta:editing-duration>PT7H14M48S</meta:editing-duration>
    <meta:document-statistic meta:table-count="1" meta:image-count="0" meta:object-count="0" meta:page-count="3" meta:paragraph-count="51" meta:word-count="555" meta:character-count="4651"/>
    <meta:template xlink:type="simple" xlink:actuate="onRequest" xlink:title="" xlink:href="Normal"/>
  </office:meta>
</office:document-meta>
</file>