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8C0000009B829E002F.png"/>
  <manifest:file-entry manifest:media-type="image/png" manifest:full-path="Pictures/1000020100000079000000968A4BF0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Normale">
      <style:paragraph-properties fo:line-height="107%" fo:hyphenation-ladder-count="no-limit"/>
      <style:text-properties fo:hyphenate="true" fo:hyphenation-remain-char-count="0" fo:hyphenation-push-char-count="0"/>
    </style:style>
    <style:style style:name="P7" style:family="paragraph" style:parent-style-name="Normale">
      <style:paragraph-properties fo:line-height="107%" fo:hyphenation-ladder-count="no-limit"/>
      <style:text-properties style:font-name="Times New Roman" style:letter-kerning="false" fo:hyphenate="true" fo:hyphenation-remain-char-count="0" fo:hyphenation-push-char-count="0"/>
    </style:style>
    <style:style style:name="P8" style:family="paragraph" style:parent-style-name="Normale">
      <style:paragraph-properties fo:line-height="107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9" style:family="paragraph" style:parent-style-name="Normale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Normale">
      <style:paragraph-properties fo:line-height="107%" fo:text-align="justify" style:justify-single-word="false" fo:hyphenation-ladder-count="no-limit"/>
      <style:text-properties style:font-name="Calibri1" style:font-name-asian="Calibri1" style:font-name-complex="Calibri1" fo:hyphenate="true" fo:hyphenation-remain-char-count="0" fo:hyphenation-push-char-count="0"/>
    </style:style>
    <style:style style:name="P11" style:family="paragraph" style:parent-style-name="Normale">
      <style:paragraph-properties fo:margin-top="0cm" fo:margin-bottom="0cm" fo:line-height="107%" fo:hyphenation-ladder-count="no-limit"/>
      <style:text-properties fo:hyphenate="true" fo:hyphenation-remain-char-count="0" fo:hyphenation-push-char-count="0"/>
    </style:style>
    <style:style style:name="P12" style:family="paragraph" style:parent-style-name="Normale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P13" style:family="paragraph" style:parent-style-name="Normale">
      <style:paragraph-properties fo:margin-top="1.482cm" fo:margin-bottom="0.106cm" fo:line-height="100%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14" style:family="paragraph" style:parent-style-name="Normale">
      <style:paragraph-properties fo:margin-top="0.635cm" fo:margin-bottom="0.106cm" fo:line-height="100%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15" style:family="paragraph" style:parent-style-name="Normale">
      <style:paragraph-properties fo:margin-left="2.54cm" fo:margin-right="0cm" fo:hyphenation-ladder-count="no-limit" fo:text-indent="-0.651cm" style:auto-text-indent="false" style:text-autospace="none">
        <style:tab-stops>
          <style:tab-stop style:position="9.962cm"/>
        </style:tab-stops>
      </style:paragraph-properties>
      <style:text-properties style:letter-kerning="false" style:font-name-asian="Times New Roman" fo:hyphenate="true" fo:hyphenation-remain-char-count="0" fo:hyphenation-push-char-count="0"/>
    </style:style>
    <style:style style:name="P16" style:family="paragraph" style:parent-style-name="Normale">
      <style:paragraph-properties fo:margin-left="2.54cm" fo:margin-right="0cm" fo:hyphenation-ladder-count="no-limit" fo:text-indent="-0.651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e">
      <style:paragraph-properties fo:margin-top="0.011cm" fo:margin-bottom="0.282cm" fo:text-align="center" style:justify-single-word="false" fo:hyphenation-ladder-count="no-limit" style:text-autospace="none"/>
      <style:text-properties style:letter-kerning="false" style:font-name-asian="Times New Roman" fo:hyphenate="true" fo:hyphenation-remain-char-count="0" fo:hyphenation-push-char-count="0"/>
    </style:style>
    <style:style style:name="P18" style:family="paragraph" style:parent-style-name="Normale">
      <style:paragraph-properties fo:margin-top="0.011cm" fo:margin-bottom="0.282cm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9" style:family="paragraph" style:parent-style-name="Default">
      <style:paragraph-properties fo:text-align="center" style:justify-single-word="false"/>
      <style:text-properties style:font-name="Calibri1" style:font-name-asian="Calibri1" style:font-name-complex="Calibri1"/>
    </style:style>
    <style:style style:name="P20" style:family="paragraph" style:parent-style-name="Normale">
      <style:paragraph-properties fo:line-height="107%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1" style:family="paragraph" style:parent-style-name="Normale" style:master-page-name="MP0">
      <style:paragraph-properties fo:margin-top="0cm" fo:margin-bottom="0.635cm" fo:line-height="107%" fo:text-align="center" style:justify-single-word="false" fo:hyphenation-ladder-count="no-limit" style:page-number="auto" fo:break-before="page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2" style:family="paragraph" style:parent-style-name="Normale">
      <style:paragraph-properties fo:margin-top="0cm" fo:margin-bottom="0.635cm" fo:line-height="107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3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24" style:family="paragraph">
      <style:paragraph-properties fo:margin-top="0cm" fo:margin-bottom="0cm" fo:line-height="100%" style:writing-mode="lr-tb"/>
    </style:style>
    <style:style style:name="P25" style:family="paragraph">
      <style:paragraph-properties style:writing-mode="lr-tb" style:font-independent-line-spacing="true"/>
    </style:style>
    <style:style style:name="P26" style:family="paragraph">
      <style:paragraph-properties fo:margin-top="0cm" fo:margin-bottom="0.212cm" fo:line-height="100%" style:writing-mode="lr-tb"/>
    </style:style>
    <style:style style:name="P27" style:family="paragraph">
      <style:paragraph-properties fo:margin-top="0cm" fo:margin-bottom="0cm" fo:line-height="150%" style:writing-mode="lr-tb"/>
    </style:style>
    <style:style style:name="P28" style:family="paragraph">
      <style:paragraph-properties fo:margin-top="0cm" fo:margin-bottom="0cm" fo:line-height="100%" fo:text-align="justify" style:writing-mode="lr-tb"/>
    </style:style>
    <style:style style:name="P29" style:family="paragraph">
      <style:paragraph-properties fo:margin-top="0cm" fo:margin-bottom="0cm" fo:line-height="100%" fo:text-align="center" style:writing-mode="lr-tb"/>
    </style:style>
    <style:style style:name="P30" style:family="paragraph">
      <style:paragraph-properties fo:margin-top="0cm" fo:margin-bottom="0cm" fo:line-height="100%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T4" style:family="text">
      <style:text-properties fo:font-size="10pt" style:font-name-asian="Andale Sans UI" style:font-size-asian="10pt" style:font-name-complex="Tahoma" style:font-size-complex="10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name-asian="Andale Sans UI" style:font-size-asian="9pt" style:font-name-complex="Tahoma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Times New Roman" fo:font-weight="bold" style:letter-kerning="false" style:font-weight-asian="bold" style:font-weight-complex="bold"/>
    </style:style>
    <style:style style:name="T21" style:family="text">
      <style:text-properties style:font-name="Times New Roman" fo:font-size="9pt" fo:font-style="italic" style:letter-kerning="false" style:font-size-asian="9pt" style:font-style-asian="italic" style:font-style-complex="italic"/>
    </style:style>
    <style:style style:name="T22" style:family="text">
      <style:text-properties style:font-name="Times New Roman" style:letter-kerning="false"/>
    </style:style>
    <style:style style:name="T2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Times New Roman" fo:font-size="10pt" style:font-size-asian="10pt" style:font-size-complex="10pt"/>
    </style:style>
    <style:style style:name="T25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fo:color="#000000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27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letter-kerning="false" style:font-name-asian="Times New Roman"/>
    </style:style>
    <style:style style:name="T29" style:family="text">
      <style:text-properties fo:letter-spacing="-0.005cm" style:letter-kerning="false" style:font-name-asian="Times New Roman"/>
    </style:style>
    <style:style style:name="T30" style:family="text">
      <style:text-properties fo:letter-spacing="-0.002cm" style:letter-kerning="false" style:font-name-asian="Times New Roman"/>
    </style:style>
    <style:style style:name="T31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32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3" style:family="text">
      <style:text-properties fo:color="#000000" style:font-name="Times New Roman" fo:font-size="10pt" style:font-size-asian="10pt" style:font-name-complex="Times New Roman" style:font-size-complex="10pt"/>
    </style:style>
    <style:style style:name="T34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20" draw:name="Rettangolo 1" draw:style-name="gr2" draw:text-style-name="P25" svg:width="3.262cm" svg:height="0.863cm" svg:x="0.265cm" svg:y="0.187cm"><text:p text:style-name="P29"><text:span text:style-name="T34">MODELLO D</text:span></text:p><draw:enhanced-geometry svg:viewBox="0 0 21600 21600" draw:type="non-primitive" draw:enhanced-path="M 0 0 L 21600 0 21600 21600 0 21600 Z N"/></draw:custom-shape></text:p>
      <text:p text:style-name="P22">DISTRETTO SOCIOSANITARIO RM 6.5</text:p>
      <text:h text:style-name="P23" text:outline-level="1">Avviso a favore della realizzazione di tirocini di inclusione sociale</text:h>
      <text:p text:style-name="P20"/>
      <text:p text:style-name="P8">SCHEDA DI PROGETTO</text:p>
      <text:p text:style-name="P8"/>
      <text:p text:style-name="P11"><text:span text:style-name="Car._20_predefinito_20_paragrafo"><text:span text:style-name="T20">1 – Titolo (</text:span></text:span><text:span text:style-name="Car._20_predefinito_20_paragrafo"><text:span text:style-name="T21">compilare ove previsto</text:span></text:span><text:span text:style-name="Car._20_predefinito_20_paragrafo"><text:span text:style-name="T20">)</text:span></text:span></text:p>
      <text:p text:style-name="P6"><draw:frame draw:style-name="fr1" draw:name="Casella di testo 19" text:anchor-type="paragraph" svg:y="0.127cm" svg:width="17.47cm" style:rel-width="scale" svg:height="2.081cm" style:rel-height="scale" draw:z-index="21"><draw:text-box><text:p text:style-name="Normale"><text:span text:style-name="Car._20_predefinito_20_paragrafo"><text:span text:style-name="T23">Tirocini di Inclusione Sociale promossi da _____</text:span></text:span><text:span text:style-name="Car._20_predefinito_20_paragrafo"><text:span text:style-name="T24">_</text:span></text:span><text:span text:style-name="Car._20_predefinito_20_paragrafo"><text:span text:style-name="T25"> (</text:span></text:span><text:span text:style-name="Car._20_predefinito_20_paragrafo"><text:span text:style-name="T26">Inserire nome ETS promotore</text:span></text:span><text:span text:style-name="Car._20_predefinito_20_paragrafo"><text:span text:style-name="T25">)</text:span></text:span><text:span text:style-name="Car._20_predefinito_20_paragrafo"><text:span text:style-name="T24"> __________</text:span></text:span><text:span text:style-name="Car._20_predefinito_20_paragrafo"><text:span text:style-name="T23">in favore di soggetti svantaggiati presi in carico nell’ambito</text:span></text:span> <text:span text:style-name="Car._20_predefinito_20_paragrafo"><text:span text:style-name="T23">o comunque da inserire in un percorso di valutazione e di presa in carico da parte dei servizi competenti dei servizi territoriali del Distretto sociosanitario di____(</text:span></text:span><text:span text:style-name="Car._20_predefinito_20_paragrafo"><text:span text:style-name="T27">inserire denominazione del distretto </text:span></text:span><text:span text:style-name="Car._20_predefinito_20_paragrafo"><text:span text:style-name="T23">)__ Lazio</text:span></text:span></text:p><text:p text:style-name="P9"/></draw:text-box></draw:frame><text:span text:style-name="Car._20_predefinito_20_paragrafo"><text:span text:style-name="T22"/></text:span></text:p>
      <text:p text:style-name="P7"/>
      <text:p text:style-name="P13">2 – Descrizione dell’ETS </text:p>
      <text:p text:style-name="P6"><text:span text:style-name="Car._20_predefinito_20_paragrafo"><text:span text:style-name="T20"><draw:custom-shape text:anchor-type="as-char" svg:y="0cm" draw:z-index="12" draw:name="Rettangolo 4" draw:style-name="gr1" draw:text-style-name="P25" svg:width="17.47cm" svg:height="4.887cm"><text:p text:style-name="P24"><text:span text:style-name="T31">Inserire una descrizione sintetica max 2.500 caratteri totali, spazi inclusi, circa:</text:span></text:p><text:p text:style-name="P24"><text:span text:style-name="T32">le attività che l’ETS svolge in riferimento alla capacità di promuovere attività formative, inclusi i tirocini per soggetti svantaggiati; </text:span></text:p><text:p text:style-name="P24"><text:span text:style-name="T32">il suo radicamento sul territorio e le relazioni attivate con il tessuto produttivo locale; <text:s/></text:span></text:p><text:p text:style-name="P24"><text:span text:style-name="T32">le azioni progettuali già attivate con i servizi sociali territoriali e con altre istituzioni pubbliche e private in favore di soggetti fragili e svantaggiati; </text:span></text:p><draw:enhanced-geometry svg:viewBox="0 0 21600 21600" draw:type="non-primitive" draw:enhanced-path="M 0 0 L 21600 0 21600 21600 0 21600 Z N"/></draw:custom-shape></text:span></text:span></text:p>
      <text:p text:style-name="P14">3 – Esperienza dell’ETS nel campo dei tirocini e dei progetti di inclusione <text:s/></text:p>
      <text:p text:style-name="P12"><text:span text:style-name="Car._20_predefinito_20_paragrafo"><text:span text:style-name="T20"><draw:custom-shape text:anchor-type="as-char" svg:y="0cm" draw:z-index="13" draw:name="Rettangolo 4" draw:style-name="gr1" draw:text-style-name="P25" svg:width="17.47cm" svg:height="5.165cm"><text:p text:style-name="P26"><text:span text:style-name="T24">Esperienza del soggetto proponente in tirocini di inclusione sociale</text:span><text:span text:style-name="T24"><text:tab/></text:span></text:p><text:p text:style-name="P24"><text:span text:style-name="T33">&lt; 5 anni </text:span><text:span text:style-name="T33"><text:tab/></text:span><text:span text:style-name="T33"><text:tab/></text:span><text:span text:style-name="T33"><text:tab/></text:span></text:p><text:p text:style-name="P24"><text:span text:style-name="T33">5-10 anni</text:span><text:span text:style-name="T33"><text:tab/></text:span><text:span text:style-name="T33"><text:tab/></text:span><text:span text:style-name="T33"><text:tab/></text:span></text:p><text:p text:style-name="P24"><text:span text:style-name="T33">&gt;10 anni</text:span></text:p><text:p text:style-name="P24"><text:span text:style-name="T24"/></text:p><text:p text:style-name="P24"><text:span text:style-name="T24"/></text:p><text:p text:style-name="P26"><text:span text:style-name="T24">Esperienza del soggetto proponente in progetti di inclusione </text:span></text:p><text:p text:style-name="P24"><text:span text:style-name="T33">&lt; 5 anni</text:span><text:span text:style-name="T33"><text:tab/></text:span><text:span text:style-name="T33"><text:tab/></text:span><text:span text:style-name="T33"><text:tab/></text:span></text:p><text:p text:style-name="P24"><text:span text:style-name="T33">5-10 anni</text:span><text:span text:style-name="T33"><text:tab/></text:span><text:span text:style-name="T33"><text:tab/></text:span></text:p><text:p text:style-name="P24"><text:span text:style-name="T33">&gt;10 anni</text:span><text:span text:style-name="T33"><text:tab/></text:span><text:span text:style-name="T33"><text:tab/></text:span><text:span text:style-name="T33"><text:tab/></text:span></text:p><draw:enhanced-geometry svg:viewBox="0 0 21600 21600" draw:type="non-primitive" draw:enhanced-path="M 0 0 L 21600 0 21600 21600 0 21600 Z N"/></draw:custom-shape></text:span></text:span></text:p>
      <text:p text:style-name="P14"/>
      <text:p text:style-name="P14">4 – Esperienza dell’ETS con soggetti fragili </text:p>
      <text:p text:style-name="P6"><text:soft-page-break/><text:span text:style-name="Car._20_predefinito_20_paragrafo"><text:span text:style-name="T20"><draw:custom-shape text:anchor-type="as-char" svg:y="0cm" draw:z-index="14" draw:name="Rettangolo 6" draw:style-name="gr1" draw:text-style-name="P25" svg:width="17.47cm" svg:height="10.566cm"><text:p text:style-name="P24"><text:span text:style-name="T31">(Indicare 1 o più tipologie di destinatari con cui l’ETS ha già operato o opera abitualmente. Tale indicazione non è vincolante per l’attivazione dei tirocini finanziai dall’avviso, ma è utile per comprendere l’esperienza dell’ETS in riferimento a soggetti fragili).</text:span></text:p><text:p text:style-name="P24"><text:span text:style-name="T31"/></text:p><text:p text:style-name="P27"><text:span text:style-name="T33">soggetti con disabilità non inseriti nelle convenzioni del collocamento mirato ai sensi della legge 12 marzo 1999, n. 68 e s.m.i.; </text:span></text:p><text:p text:style-name="P27"><text:span text:style-name="T33">soggetti svantaggiati ai sensi dell’art. 4, co. 1, legge 8 novembre 1991, n. 381 s.m.i.; </text:span></text:p><text:p text:style-name="P27"><text:span text:style-name="T33">soggetti inseriti nei programmi di assistenza ai sensi dell’art. 13 legge 11 agosto 2003, n. 228 s.m.i. a favore delle vittime di tratta; </text:span></text:p><text:p text:style-name="P27"><text:span text:style-name="T33">soggetti inseriti nei programmi di assistenza e integrazione sociale ai sensi dell’art. 18 decreto legislativo 25 luglio 1998, n. 286 s.m.i. a favore di vittime di violenza e di grave sfruttamento da parte delle organizzazioni criminali; </text:span></text:p><text:p text:style-name="P27"><text:span text:style-name="T33">soggetti titolari di permesso di soggiorno rilasciato per motivi umanitari di cui all’articolo 5, co. 6, decreto legislativo n. 286/1998 s.m.i.; </text:span></text:p><text:p text:style-name="P27"><text:span text:style-name="T33">richiedenti protezione internazionale e i titolari di status di rifugiato e di protezione sussidiaria di cui all’art. 2, lett. e) e g), decreto legislativo 28 gennaio 2008, n. 25 s.m.i.; </text:span></text:p><text:p text:style-name="P27"><text:span text:style-name="T33">i richiedenti asilo come definiti dal decreto del Presidente della Repubblica 16 settembre 2004, n. 303 s.m.i..</text:span></text:p><draw:enhanced-geometry svg:viewBox="0 0 21600 21600" draw:type="non-primitive" draw:enhanced-path="M 0 0 L 21600 0 21600 21600 0 21600 Z N"/></draw:custom-shape></text:span></text:span><text:span text:style-name="T20">5 – Durata proposta progettuale</text:span></text:p>
      <text:p text:style-name="P6"><text:span text:style-name="Car._20_predefinito_20_paragrafo"><text:span text:style-name="T20"><draw:custom-shape text:anchor-type="as-char" svg:y="0cm" draw:z-index="15" draw:name="Rettangolo 3" draw:style-name="gr1" draw:text-style-name="P25" svg:width="17.47cm" svg:height="1.745cm"><text:p text:style-name="P24"><text:span text:style-name="T31">(indicare la durata complessiva del progetto in mesi (da Avviso minino 2 mesi – Massimo 12 mesi)</text:span><text:span text:style-name="T24"><text:tab/></text:span></text:p><text:p text:style-name="P24"><text:span text:style-name="T24"/></text:p><text:p text:style-name="P24"><text:span text:style-name="T31"/></text:p><draw:enhanced-geometry svg:viewBox="0 0 21600 21600" draw:type="non-primitive" draw:enhanced-path="M 0 0 L 21600 0 21600 21600 0 21600 Z N"/></draw:custom-shape></text:span></text:span><text:span text:style-name="T20">6 – N. di tirocini che, in previsione, si intende attivare</text:span></text:p>
      <text:p text:style-name="P6"><text:span text:style-name="Car._20_predefinito_20_paragrafo"><text:span text:style-name="T20"><draw:custom-shape text:anchor-type="as-char" svg:y="0cm" draw:z-index="16" draw:name="Rettangolo 3" draw:style-name="gr1" draw:text-style-name="P25" svg:width="17.47cm" svg:height="2.768cm"><text:p text:style-name="P24"><text:span text:style-name="T31">(indicare il numero di tirocini attivabili con la proposta progettuale)</text:span></text:p><text:p text:style-name="P24"><text:span text:style-name="T24"/></text:p><text:p text:style-name="P24"><text:span text:style-name="T33">1-5 tirocini</text:span><text:span text:style-name="T33"><text:tab/></text:span><text:span text:style-name="T33"><text:tab/></text:span><text:span text:style-name="T33"><text:tab/></text:span></text:p><text:p text:style-name="P24"><text:span text:style-name="T33">6-10 tirocini</text:span><text:span text:style-name="T33"><text:tab/></text:span><text:span text:style-name="T33"><text:tab/></text:span><text:span text:style-name="T33"><text:tab/></text:span></text:p><text:p text:style-name="P24"><text:span text:style-name="T33">&gt;10 tirocini</text:span><text:span text:style-name="T33"><text:tab/></text:span><text:span text:style-name="T33"><text:tab/></text:span><text:span text:style-name="T33"><text:tab/></text:span><text:span text:style-name="T33"><text:tab/></text:span></text:p><draw:enhanced-geometry svg:viewBox="0 0 21600 21600" draw:type="non-primitive" draw:enhanced-path="M 0 0 L 21600 0 21600 21600 0 21600 Z N"/></draw:custom-shape></text:span></text:span></text:p>
      <text:p text:style-name="P14"/>
      <text:p text:style-name="P14"/>
      <text:p text:style-name="P14"/>
      <text:p text:style-name="P14"/>
      <text:p text:style-name="P14"><text:soft-page-break/>7 – Numero previsto di mesi complessivi dei tirocini attivabili</text:p>
      <text:p text:style-name="P6"><text:span text:style-name="Car._20_predefinito_20_paragrafo"><text:span text:style-name="T20"><draw:custom-shape text:anchor-type="as-char" svg:y="0cm" draw:z-index="17" draw:name="Rettangolo 3" draw:style-name="gr1" draw:text-style-name="P25" svg:width="17.47cm" svg:height="2.682cm"><text:p text:style-name="P24"><text:span text:style-name="T31">(indicare il numero di mesi complessivi dei tirocini che l’ETS prevede di attivare = sommatoria n. mesi di ogni tirocinio moltiplicati per il n. di tirocini attivabili con la proposta progettuale)</text:span><text:span text:style-name="T31"><text:tab/></text:span><text:span text:style-name="T31"><text:tab/></text:span></text:p><draw:enhanced-geometry svg:viewBox="0 0 21600 21600" draw:type="non-primitive" draw:enhanced-path="M 0 0 L 21600 0 21600 21600 0 21600 Z N"/></draw:custom-shape></text:span></text:span><text:span text:style-name="T20">8 – Ambito territoriale di riferimento</text:span></text:p>
      <text:p text:style-name="P6"><text:span text:style-name="Car._20_predefinito_20_paragrafo"><text:span text:style-name="T20"><draw:custom-shape text:anchor-type="as-char" svg:y="0cm" draw:z-index="18" draw:name="Rettangolo 8" draw:style-name="gr1" draw:text-style-name="P25" svg:width="17.661cm" svg:height="2.063cm"><text:p text:style-name="P24"><text:span text:style-name="T31">(Indicare il territorio sul quale le attività progettuali interverranno) – max 1.500 caratteri spazi inclusi</text:span></text:p><draw:enhanced-geometry svg:viewBox="0 0 21600 21600" draw:type="non-primitive" draw:enhanced-path="M 0 0 L 21600 0 21600 21600 0 21600 Z N"/></draw:custom-shape></text:span></text:span></text:p>
      <text:p text:style-name="P14">9 – Accordi/collaborazioni con Soggetti ospitanti</text:p>
      <text:p text:style-name="P6"><text:span text:style-name="Car._20_predefinito_20_paragrafo"><text:span text:style-name="T20"><draw:custom-shape text:anchor-type="as-char" svg:y="0cm" draw:z-index="19" draw:name="Rettangolo 7" draw:style-name="gr1" draw:text-style-name="P25" svg:width="17.47cm" svg:height="4.499cm"><text:p text:style-name="P27"><text:span text:style-name="T31">(Indicare il N. di accordi/collaborazioni già attivate con Soggetti ospitanti)</text:span></text:p><text:p text:style-name="P24"><text:span text:style-name="T33">1-5 accordi/collaborazioni</text:span><text:span text:style-name="T33"><text:tab/></text:span></text:p><text:p text:style-name="P24"><text:span text:style-name="T33">6-10 accordi/collaborazioni</text:span><text:span text:style-name="T33"><text:tab/></text:span></text:p><text:p text:style-name="P24"><text:span text:style-name="T33">&gt;10 accordi/collaborazioni</text:span><text:span text:style-name="T33"><text:tab/></text:span></text:p><text:p text:style-name="P27"><text:span text:style-name="T24"/></text:p><text:p text:style-name="P28"><text:span text:style-name="T24">Indicare i Soggetti Ospitanti già individuati che hanno manifestato interesse alla presente iniziativa (</text:span><text:span text:style-name="T31">max 2.000 caratteri spazi inclusi</text:span><text:span text:style-name="T24">):</text:span></text:p><draw:enhanced-geometry svg:viewBox="0 0 21600 21600" draw:type="non-primitive" draw:enhanced-path="M 0 0 L 21600 0 21600 21600 0 21600 Z N"/></draw:custom-shape></text:span></text:span><text:span text:style-name="T20">10 – Collaborazioni (max 1.500 caratteri spazi inclusi)</text:span></text:p>
      <text:p text:style-name="P6"><text:span text:style-name="Car._20_predefinito_20_paragrafo"><text:span text:style-name="T20"><draw:custom-shape text:anchor-type="as-char" svg:y="0cm" draw:z-index="22" draw:name="Rettangolo 16" draw:style-name="gr1" draw:text-style-name="P30" svg:width="17.661cm" svg:height="4.232cm"><text:p text:style-name="P24"><text:span text:style-name="T31">(Descrivere eventuali collaborazioni con soggetti pubblici o privati, le modalità di collaborazione, le attività che verranno svolte e le finalità che si intendono perseguire) </text:span></text:p><text:p text:style-name="P24"><text:span text:style-name="T31"/></text:p><draw:enhanced-geometry svg:viewBox="0 0 21600 21600" draw:type="non-primitive" draw:enhanced-path="M 0 0 L 21600 0 21600 21600 0 21600 Z N"/></draw:custom-shape></text:span></text:span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5"/>
            <text:p text:style-name="P15">__/__/____</text:p>
            <text:p text:style-name="P16"><text:span text:style-name="Car._20_predefinito_20_paragrafo"><text:span text:style-name="T28">(Luogo e</text:span></text:span><text:span text:style-name="Car._20_predefinito_20_paragrafo"><text:span text:style-name="T29"> </text:span></text:span><text:span text:style-name="Car._20_predefinito_20_paragrafo"><text:span text:style-name="T28">data)</text:span></text:span></text:p>
          </table:table-cell>
          <table:table-cell table:style-name="Tabella1.A1" office:value-type="string">
            <text:p text:style-name="P17"/>
            <text:p text:style-name="P18"><text:span text:style-name="Car._20_predefinito_20_paragrafo"><text:span text:style-name="T28">Il</text:span></text:span><text:span text:style-name="Car._20_predefinito_20_paragrafo"><text:span text:style-name="T30"> </text:span></text:span><text:span text:style-name="Car._20_predefinito_20_paragrafo"><text:span text:style-name="T28">Legale Rappresentante</text:span></text:span></text:p>
            <text:p text:style-name="P17">(firmato digitalmente)</text:p>
          </table:table-cell>
        </table:table-row>
      </table:table>
      <text:p text:style-name="P10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top="0.353cm" fo:margin-bottom="0.282cm" fo:keep-together="always" fo:hyphenation-ladder-count="no-limit" fo:keep-with-next="always"/>
      <style:text-properties fo:color="#4f81bd" style:font-name="Cambria" fo:font-style="italic" fo:font-weight="bold" style:font-name-asian="Lucida Sans Unicode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language-asian="ja" style:country-asian="JP" style:font-name-complex="Times New Roman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line-height="107%" fo:hyphenation-ladder-count="no-limit" fo:text-indent="0cm" style:auto-text-indent="false">
        <style:tab-stops/>
      </style:paragraph-properties>
      <style:text-properties style:letter-kerning="false" style:font-name-complex="Arial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WW_5f_CharLFO21LVL1" style:display-name="WW_CharLFO21LVL1" style:family="text">
      <style:text-properties fo:font-variant="normal" fo:text-transform="none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fo:font-variant="normal" fo:text-transform="none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fo:font-variant="normal" fo:text-transform="none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font-variant="normal" fo:text-transform="none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font-variant="normal" fo:text-transform="none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fo:font-variant="normal" fo:text-transform="none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style:font-size-asian="10.5pt" style:font-size-complex="10.5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MT11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MT12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MT13" style:family="text">
      <style:text-properties fo:font-size="9pt" style:font-name-asian="Andale Sans UI" style:font-size-asian="9pt" style:font-name-complex="Tahoma" style:font-size-complex="9pt"/>
    </style:style>
    <style:style style:name="MT14" style:family="text">
      <style:text-properties fo:font-size="10pt" style:font-name-asian="Andale Sans UI" style:font-size-asian="10pt" style:font-name-complex="Tahoma" style:font-size-complex="10pt"/>
    </style:style>
    <style:style style:name="MT15" style:family="text">
      <style:text-properties fo:font-size="9pt" style:font-size-asian="9pt" style:font-size-complex="9pt"/>
    </style:style>
    <style:style style:name="MT16" style:family="text">
      <style:text-properties fo:font-size="9pt" fo:font-weight="bold" style:font-size-asian="9pt" style:font-weight-asian="bold" style:font-size-complex="9pt" style:font-weight-complex="bold"/>
    </style:style>
    <style:style style:name="MT17" style:family="text">
      <style:text-properties fo:font-size="8pt" fo:font-style="italic" style:font-size-asian="8pt" style:font-style-asian="italic" style:font-size-complex="8pt" style:font-style-complex="italic"/>
    </style:style>
    <style:style style:name="MT18" style:family="text">
      <style:text-properties fo:font-size="10.5pt" style:font-size-asian="10.5pt" style:font-size-complex="10.5pt"/>
    </style:style>
    <style:style style:name="M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96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2" text:anchor-type="paragraph" svg:x="14.129cm" svg:y="0.875cm" svg:width="2.768cm" style:rel-width="scale" svg:height="2.503cm" style:rel-height="scale" draw:z-index="8"><draw:image xlink:href="Pictures/10000000000000DA000000A435A22D32.png" xlink:type="simple" xlink:show="embed" xlink:actuate="onLoad"/></draw:frame><text:span text:style-name="Car._20_predefinito_20_paragrafo"><text:span text:style-name="MT1"> <text:s text:c="25"/></text:span></text:span><text:span text:style-name="Car._20_predefinito_20_paragrafo"><text:span text:style-name="MT2"><text:s text:c="48"/></text:span></text:span></text:p>
        <text:p text:style-name="MP2"><draw:frame draw:style-name="Mfr2" draw:name="Immagine 3" text:anchor-type="paragraph" svg:x="12.326cm" svg:y="0.265cm" svg:width="1.214cm" style:rel-width="scale" svg:height="1.367cm" style:rel-height="scale" draw:z-index="2"><draw:image xlink:href="Pictures/1000020100000079000000968A4BF0D6.png" xlink:type="simple" xlink:show="embed" xlink:actuate="onLoad"/></draw:frame><draw:frame draw:style-name="Mfr3" draw:name="Immagine 11" text:anchor-type="paragraph" svg:x="3.785cm" svg:y="0.353cm" svg:width="1.501cm" style:rel-width="scale" svg:height="1.39cm" style:rel-height="scale" draw:z-index="11"><draw:image xlink:href="Pictures/100002010000008C0000009B829E002F.png" xlink:type="simple" xlink:show="embed" xlink:actuate="onLoad"/></draw:frame><draw:frame draw:style-name="Mfr1" draw:name="Immagine 1" text:anchor-type="paragraph" svg:x="0.153cm" svg:y="0.238cm" svg:width="3.201cm" style:rel-width="scale" svg:height="1.625cm" style:rel-height="scale" draw:z-index="5"><draw:image xlink:href="Pictures/100000000000008500000056E1DC9707.png" xlink:type="simple" xlink:show="embed" xlink:actuate="onLoad"/></draw:frame><text:span text:style-name="Car._20_predefinito_20_paragrafo"><text:span text:style-name="MT3"> <text:s text:c="86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2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2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2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3"><text:span text:style-name="Car._20_predefinito_20_paragrafo"><text:span text:style-name="MT9"><text:s text:c="92"/>CAP 00049 <text:s/>-tel. 06961581 <text:s text:c="25"/></text:span></text:span></text:p>
        <text:p text:style-name="MP4"><text:span text:style-name="Car._20_predefinito_20_paragrafo"><text:span text:style-name="MT10"><text:s text:c="36"/></text:span></text:span><text:span text:style-name="Car._20_predefinito_20_paragrafo"><text:span text:style-name="MT11"><text:s text:c="8"/></text:span></text:span><text:span text:style-name="Car._20_predefinito_20_paragrafo"><text:span text:style-name="MT12">Comune di Lariano</text:span></text:span><text:span text:style-name="Car._20_predefinito_20_paragrafo"><text:span text:style-name="MT13"> </text:span></text:span><text:span text:style-name="Car._20_predefinito_20_paragrafo"><text:span text:style-name="MT10"><text:s text:c="6"/></text:span></text:span><text:span text:style-name="Car._20_predefinito_20_paragrafo"><text:span text:style-name="MT14"><text:s text:c="7"/></text:span></text:span><text:span text:style-name="Car._20_predefinito_20_paragrafo"><text:span text:style-name="MT13">www.comune.velletri.rm.it</text:span></text:span><text:span text:style-name="Car._20_predefinito_20_paragrafo"><text:span text:style-name="MT15"> <text:s text:c="2"/></text:span></text:span><text:span text:style-name="Car._20_predefinito_20_paragrafo"><text:span text:style-name="MT16"><text:s text:c="20"/></text:span></text:span><text:span text:style-name="Car._20_predefinito_20_paragrafo"><text:span text:style-name="MT17">Comune di Velletri</text:span></text:span></text:p>
        <text:p text:style-name="MP2"><text:span text:style-name="Car._20_predefinito_20_paragrafo"><text:span text:style-name="MT18"><text:s text:c="31"/></text:span></text:span><text:span text:style-name="Car._20_predefinito_20_paragrafo"><text:span text:style-name="MT19"><text:s text:c="35"/></text:span></text:span><text:span text:style-name="Car._20_predefinito_20_paragrafo"><text:span text:style-name="MT18"><text:s text:c="9"/></text:span></text:span></text:p>
        <text:p text:style-name="MP5"/>
        <text:p text:style-name="Default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marco cioccari</meta:initial-creator>
    <meta:creation-date>2024-02-05T12:26:00Z</meta:creation-date>
    <dc:date>2024-02-19T13:02:03.25</dc:date>
    <meta:editing-cycles>15</meta:editing-cycles>
    <meta:editing-duration>PT29M26S</meta:editing-duration>
    <meta:document-statistic meta:table-count="1" meta:image-count="4" meta:object-count="0" meta:page-count="3" meta:paragraph-count="31" meta:word-count="181" meta:character-count="1895"/>
    <meta:template xlink:type="simple" xlink:actuate="onRequest" xlink:title="" xlink:href="Normal.dotm"/>
  </office:meta>
</office:document-meta>
</file>