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8cm" fo:margin-left="0.206cm" fo:margin-top="0cm" fo:margin-bottom="0cm" table:align="left" style:writing-mode="lr-tb"/>
    </style:style>
    <style:style style:name="Tabella1.A" style:family="table-column">
      <style:table-column-properties style:column-width="15.02cm"/>
    </style:style>
    <style:style style:name="Tabella1.B" style:family="table-column">
      <style:table-column-properties style:column-width="1.759cm"/>
    </style:style>
    <style:style style:name="Tabella1.1" style:family="table-row">
      <style:table-row-properties style:min-row-height="0.942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716cm" style:keep-together="true" fo:keep-together="auto"/>
    </style:style>
    <style:style style:name="Tabella1.3" style:family="table-row">
      <style:table-row-properties style:min-row-height="2.783cm" style:keep-together="true" fo:keep-together="auto"/>
    </style:style>
    <style:style style:name="Tabella1.4" style:family="table-row">
      <style:table-row-properties style:min-row-height="2.399cm" style:keep-together="true" fo:keep-together="auto"/>
    </style:style>
    <style:style style:name="Tabella1.5" style:family="table-row">
      <style:table-row-properties style:min-row-height="1.413cm" style:keep-together="true" fo:keep-together="auto"/>
    </style:style>
    <style:style style:name="Tabella1.6" style:family="table-row">
      <style:table-row-properties style:min-row-height="1.408cm" style:keep-together="true" fo:keep-together="auto"/>
    </style:style>
    <style:style style:name="Tabella2" style:family="table">
      <style:table-properties style:width="16.78cm" fo:margin-left="0.206cm" fo:margin-top="0cm" fo:margin-bottom="0cm" table:align="left" style:writing-mode="lr-tb"/>
    </style:style>
    <style:style style:name="Tabella2.A" style:family="table-column">
      <style:table-column-properties style:column-width="15.02cm"/>
    </style:style>
    <style:style style:name="Tabella2.B" style:family="table-column">
      <style:table-column-properties style:column-width="1.759cm"/>
    </style:style>
    <style:style style:name="Tabella2.1" style:family="table-row">
      <style:table-row-properties style:min-row-height="0.947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0.942cm" style:keep-together="true" fo:keep-together="auto"/>
    </style:style>
    <style:style style:name="P1" style:family="paragraph" style:parent-style-name="Standard">
      <style:paragraph-properties fo:margin-left="4.616cm" fo:margin-right="4.833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>
          <style:tab-stop style:position="4.69cm" style:leader-style="solid" style:leader-text="_"/>
          <style:tab-stop style:position="9.197cm"/>
        </style:tab-stops>
      </style:paragraph-properties>
    </style:style>
    <style:style style:name="P7" style:family="paragraph" style:parent-style-name="Text_20_body">
      <style:paragraph-properties fo:margin-left="0.198cm" fo:margin-right="0cm" fo:line-height="0.485cm" fo:text-indent="0cm" style:auto-text-indent="false">
        <style:tab-stops>
          <style:tab-stop style:position="3.738cm"/>
          <style:tab-stop style:position="5.401cm"/>
          <style:tab-stop style:position="13.541cm"/>
          <style:tab-stop style:position="14.706cm"/>
          <style:tab-stop style:position="17cm"/>
        </style:tab-stops>
      </style:paragraph-properties>
    </style:style>
    <style:style style:name="P8" style:family="paragraph" style:parent-style-name="Text_20_body">
      <style:paragraph-properties fo:margin-left="0.198cm" fo:margin-right="0cm" fo:text-indent="0cm" style:auto-text-indent="false">
        <style:tab-stops>
          <style:tab-stop style:position="17.037cm"/>
        </style:tab-stops>
      </style:paragraph-properties>
    </style:style>
    <style:style style:name="P9" style:family="paragraph" style:parent-style-name="Text_20_body">
      <style:paragraph-properties fo:margin-left="0.198cm" fo:margin-right="0cm" fo:margin-top="0.053cm" fo:margin-bottom="0cm" fo:text-indent="0cm" style:auto-text-indent="false"/>
    </style:style>
    <style:style style:name="P10" style:family="paragraph" style:parent-style-name="Text_20_body">
      <style:paragraph-properties fo:margin-left="0.198cm" fo:margin-right="0cm" fo:margin-top="0.106cm" fo:margin-bottom="0cm" fo:text-align="justify" style:justify-single-word="false" fo:text-indent="0cm" style:auto-text-indent="false">
        <style:tab-stops>
          <style:tab-stop style:position="15.189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198cm" fo:margin-right="0cm" fo:margin-top="0.002cm" fo:margin-bottom="0cm" fo:text-align="justify" style:justify-single-word="false" fo:text-indent="0cm" style:auto-text-indent="false">
        <style:tab-stops>
          <style:tab-stop style:position="13.947cm"/>
        </style:tab-stops>
      </style:paragraph-properties>
    </style:style>
    <style:style style:name="P12" style:family="paragraph" style:parent-style-name="Text_20_body">
      <style:paragraph-properties fo:margin-left="0.198cm" fo:margin-right="0cm" fo:margin-top="0.072cm" fo:margin-bottom="0cm" fo:text-indent="0cm" style:auto-text-indent="false">
        <style:tab-stops>
          <style:tab-stop style:position="8.126cm"/>
          <style:tab-stop style:position="9.058cm"/>
          <style:tab-stop style:position="10.213cm"/>
          <style:tab-stop style:position="12.589cm"/>
          <style:tab-stop style:position="13.275cm"/>
          <style:tab-stop style:position="14.968cm"/>
          <style:tab-stop style:position="15.464cm"/>
        </style:tab-stops>
      </style:paragraph-properties>
    </style:style>
    <style:style style:name="P13" style:family="paragraph" style:parent-style-name="Text_20_body">
      <style:paragraph-properties fo:margin-left="0.198cm" fo:margin-right="0cm" fo:margin-top="0.351cm" fo:margin-bottom="0cm" fo:text-indent="0cm" style:auto-text-indent="false"/>
    </style:style>
    <style:style style:name="P14" style:family="paragraph" style:parent-style-name="Text_20_body">
      <style:paragraph-properties fo:margin-left="0.198cm" fo:margin-right="0cm" fo:margin-top="0.351cm" fo:margin-bottom="0cm" fo:text-align="justify" style:justify-single-word="false" fo:text-indent="0cm" style:auto-text-indent="false">
        <style:tab-stops>
          <style:tab-stop style:position="15.201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198cm" fo:margin-right="0cm" fo:margin-top="0.104cm" fo:margin-bottom="0cm" fo:text-indent="0cm" style:auto-text-indent="false">
        <style:tab-stops>
          <style:tab-stop style:position="12.363cm"/>
        </style:tab-stops>
      </style:paragraph-properties>
    </style:style>
    <style:style style:name="P16" style:family="paragraph" style:parent-style-name="Text_20_body">
      <style:paragraph-properties fo:margin-left="0.198cm" fo:margin-right="0cm" fo:margin-top="0.076cm" fo:margin-bottom="0cm" fo:text-indent="0cm" style:auto-text-indent="false">
        <style:tab-stops>
          <style:tab-stop style:position="4.461cm"/>
          <style:tab-stop style:position="13.025cm"/>
          <style:tab-stop style:position="16.861cm"/>
        </style:tab-stops>
      </style:paragraph-properties>
    </style:style>
    <style:style style:name="P17" style:family="paragraph" style:parent-style-name="Text_20_body">
      <style:paragraph-properties fo:margin-left="0.198cm" fo:margin-right="0cm" fo:margin-top="0.379cm" fo:margin-bottom="0cm" fo:text-indent="0cm" style:auto-text-indent="false">
        <style:tab-stops>
          <style:tab-stop style:position="17.064cm"/>
        </style:tab-stops>
      </style:paragraph-properties>
    </style:style>
    <style:style style:name="P18" style:family="paragraph" style:parent-style-name="Text_20_body">
      <style:paragraph-properties fo:margin-top="0.016cm" fo:margin-bottom="0cm"/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margin-top="0.016cm" fo:margin-bottom="0cm"/>
      <style:text-properties fo:font-size="5pt" style:font-size-asian="5pt"/>
    </style:style>
    <style:style style:name="P20" style:family="paragraph" style:parent-style-name="Text_20_body">
      <style:paragraph-properties fo:margin-top="0.018cm" fo:margin-bottom="0cm"/>
    </style:style>
    <style:style style:name="P21" style:family="paragraph" style:parent-style-name="Text_20_body">
      <style:paragraph-properties fo:margin-top="0.018cm" fo:margin-bottom="0cm"/>
      <style:text-properties fo:font-style="italic" style:font-style-asian="italic"/>
    </style:style>
    <style:style style:name="P22" style:family="paragraph" style:parent-style-name="Text_20_body">
      <style:paragraph-properties fo:margin-top="0.018cm" fo:margin-bottom="0cm"/>
      <style:text-properties fo:font-size="15pt" fo:font-weight="bold" style:font-size-asian="15pt" style:font-weight-asian="bold"/>
    </style:style>
    <style:style style:name="P23" style:family="paragraph" style:parent-style-name="Text_20_body">
      <style:paragraph-properties fo:margin-top="0.018cm" fo:margin-bottom="0cm"/>
      <style:text-properties fo:font-size="17pt" style:font-size-asian="17pt"/>
    </style:style>
    <style:style style:name="P24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25" style:family="paragraph" style:parent-style-name="Text_20_body">
      <style:paragraph-properties fo:margin-top="0.009cm" fo:margin-bottom="0cm"/>
      <style:text-properties fo:font-size="14pt" style:font-size-asian="14pt"/>
    </style:style>
    <style:style style:name="P26" style:family="paragraph" style:parent-style-name="Text_20_body">
      <style:paragraph-properties fo:margin-top="0.009cm" fo:margin-bottom="0cm"/>
      <style:text-properties fo:font-size="7pt" style:font-size-asian="7pt"/>
    </style:style>
    <style:style style:name="P27" style:family="paragraph" style:parent-style-name="Text_20_body">
      <style:paragraph-properties fo:margin-left="0.198cm" fo:margin-right="0.411cm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8cm" fo:margin-right="0.411cm" fo:margin-top="0.071cm" fo:margin-bottom="0cm" fo:line-height="115%" fo:text-indent="0cm" style:auto-text-indent="false">
        <style:tab-stops>
          <style:tab-stop style:position="8.797cm"/>
          <style:tab-stop style:position="10.666cm"/>
          <style:tab-stop style:position="12.568cm"/>
          <style:tab-stop style:position="17.046cm"/>
        </style:tab-stops>
      </style:paragraph-properties>
    </style:style>
    <style:style style:name="P29" style:family="paragraph" style:parent-style-name="Text_20_body">
      <style:paragraph-properties fo:margin-left="0.198cm" fo:margin-right="0.406cm" fo:text-align="justify" style:justify-single-word="false" fo:text-indent="0cm" style:auto-text-indent="false">
        <style:tab-stops>
          <style:tab-stop style:position="3.568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0.198cm" fo:margin-right="0.406cm" fo:margin-top="0.002cm" fo:margin-bottom="0cm" fo:line-height="115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32" style:family="paragraph" style:parent-style-name="Text_20_body">
      <style:paragraph-properties fo:margin-top="0.004cm" fo:margin-bottom="0cm"/>
      <style:text-properties fo:font-size="15.5pt" style:font-size-asian="15.5pt"/>
    </style:style>
    <style:style style:name="P33" style:family="paragraph" style:parent-style-name="Text_20_body">
      <style:paragraph-properties fo:margin-left="0.198cm" fo:margin-right="0.31cm" fo:margin-top="0.071cm" fo:margin-bottom="0cm" fo:line-height="115%" fo:text-indent="0cm" style:auto-text-indent="false">
        <style:tab-stops>
          <style:tab-stop style:position="1.438cm"/>
          <style:tab-stop style:position="3.5cm"/>
          <style:tab-stop style:position="4.74cm"/>
          <style:tab-stop style:position="7.618cm"/>
          <style:tab-stop style:position="8.338cm"/>
          <style:tab-stop style:position="8.842cm"/>
          <style:tab-stop style:position="11.231cm"/>
          <style:tab-stop style:position="12.661cm"/>
          <style:tab-stop style:position="14.633cm"/>
          <style:tab-stop style:position="16.039cm"/>
          <style:tab-stop style:position="17.288cm"/>
        </style:tab-stops>
      </style:paragraph-properties>
    </style:style>
    <style:style style:name="P34" style:family="paragraph" style:parent-style-name="Text_20_body">
      <style:paragraph-properties fo:margin-top="0.005cm" fo:margin-bottom="0cm"/>
      <style:text-properties fo:font-size="15.5pt" fo:font-weight="bold" style:font-size-asian="15.5pt" style:font-weight-asian="bold"/>
    </style:style>
    <style:style style:name="P35" style:family="paragraph" style:parent-style-name="Text_20_body">
      <style:paragraph-properties fo:margin-top="0.005cm" fo:margin-bottom="0cm"/>
      <style:text-properties fo:font-size="13pt" style:font-size-asian="13pt"/>
    </style:style>
    <style:style style:name="P36" style:family="paragraph" style:parent-style-name="Text_20_body">
      <style:paragraph-properties fo:margin-top="0.011cm" fo:margin-bottom="0cm"/>
      <style:text-properties fo:font-size="15pt" fo:font-weight="bold" style:font-size-asian="15pt" style:font-weight-asian="bold"/>
    </style:style>
    <style:style style:name="P37" style:family="paragraph" style:parent-style-name="Text_20_body">
      <style:paragraph-properties fo:margin-left="0.198cm" fo:margin-right="0.409cm" fo:text-align="justify" style:justify-single-word="false" fo:text-indent="-0.002cm" style:auto-text-indent="false"/>
    </style:style>
    <style:style style:name="P38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39" style:family="paragraph" style:parent-style-name="Text_20_body">
      <style:paragraph-properties fo:margin-top="0.012cm" fo:margin-bottom="0cm"/>
      <style:text-properties fo:font-size="15pt" fo:font-weight="bold" style:font-size-asian="15pt" style:font-weight-asian="bold"/>
    </style:style>
    <style:style style:name="P40" style:family="paragraph" style:parent-style-name="Text_20_body">
      <style:paragraph-properties fo:margin-top="0.012cm" fo:margin-bottom="0cm"/>
      <style:text-properties fo:font-size="14pt" style:font-size-asian="14pt"/>
    </style:style>
    <style:style style:name="P41" style:family="paragraph" style:parent-style-name="Text_20_body">
      <style:paragraph-properties fo:margin-left="0.198cm" fo:margin-right="0.413cm" fo:line-height="115%" fo:text-align="justify" style:justify-single-word="false" fo:text-indent="0cm" style:auto-text-indent="false">
        <style:tab-stops>
          <style:tab-stop style:position="13.07cm"/>
        </style:tab-stops>
      </style:paragraph-properties>
    </style:style>
    <style:style style:name="P42" style:family="paragraph" style:parent-style-name="Text_20_body">
      <style:paragraph-properties fo:margin-left="0.198cm" fo:margin-right="0.413cm" fo:margin-top="0.351cm" fo:margin-bottom="0cm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8cm" fo:margin-right="0.413cm" fo:margin-top="0.102cm" fo:margin-bottom="0cm" fo:line-height="115%" fo:text-indent="0cm" style:auto-text-indent="false">
        <style:tab-stops>
          <style:tab-stop style:position="11.873cm"/>
        </style:tab-stops>
      </style:paragraph-properties>
    </style:style>
    <style:style style:name="P44" style:family="paragraph" style:parent-style-name="Text_20_body">
      <style:paragraph-properties fo:margin-left="0cm" fo:margin-right="0.187cm" fo:margin-top="0.33cm" fo:margin-bottom="0cm" fo:text-align="end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.187cm" fo:margin-top="0.102cm" fo:margin-bottom="0cm" fo:text-align="end" style:justify-single-word="false" fo:text-indent="0cm" style:auto-text-indent="false"/>
    </style:style>
    <style:style style:name="P46" style:family="paragraph" style:parent-style-name="Text_20_body">
      <style:paragraph-properties fo:margin-top="0.014cm" fo:margin-bottom="0cm"/>
      <style:text-properties fo:font-size="15pt" fo:font-weight="bold" style:font-size-asian="15pt" style:font-weight-asian="bold"/>
    </style:style>
    <style:style style:name="P47" style:family="paragraph" style:parent-style-name="Text_20_body">
      <style:paragraph-properties fo:margin-top="0.002cm" fo:margin-bottom="0cm"/>
      <style:text-properties fo:font-size="13pt" style:font-size-asian="13pt"/>
    </style:style>
    <style:style style:name="P48" style:family="paragraph" style:parent-style-name="Text_20_body">
      <style:paragraph-properties fo:margin-left="0cm" fo:margin-right="0cm" fo:margin-top="0.072cm" fo:margin-bottom="0cm" fo:text-indent="0cm" style:auto-text-indent="false">
        <style:tab-stops>
          <style:tab-stop style:position="6.759cm"/>
        </style:tab-stops>
      </style:paragraph-properties>
    </style:style>
    <style:style style:name="P49" style:family="paragraph" style:parent-style-name="List_20_Paragraph" style:list-style-name="WWNum1">
      <style:paragraph-properties fo:margin-left="0.829cm" fo:margin-right="0.409cm" fo:margin-top="0.351cm" fo:margin-bottom="0cm" fo:line-height="115%" fo:text-align="justify" style:justify-single-word="false" fo:text-indent="-0.631cm" style:auto-text-indent="false">
        <style:tab-stops>
          <style:tab-stop style:position="0.831cm"/>
        </style:tab-stops>
      </style:paragraph-properties>
    </style:style>
    <style:style style:name="P50" style:family="paragraph" style:parent-style-name="List_20_Paragraph" style:list-style-name="WWNum2">
      <style:paragraph-properties fo:margin-left="0.953cm" fo:margin-right="0.406cm" fo:margin-top="0.347cm" fo:margin-bottom="0cm" fo:line-height="115%" fo:text-align="justify" style:justify-single-word="false" fo:text-indent="-0.755cm" style:auto-text-indent="false">
        <style:tab-stops>
          <style:tab-stop style:position="0.954cm"/>
        </style:tab-stops>
      </style:paragraph-properties>
    </style:style>
    <style:style style:name="P51" style:family="paragraph" style:parent-style-name="List_20_Paragraph" style:list-style-name="WWNum2" style:master-page-name="Converted3">
      <style:paragraph-properties fo:margin-left="0.829cm" fo:margin-right="0.411cm" fo:margin-top="0.053cm" fo:margin-bottom="0cm" fo:line-height="115%" fo:text-align="justify" style:justify-single-word="false" fo:text-indent="-0.631cm" style:auto-text-indent="false" style:page-number="auto">
        <style:tab-stops>
          <style:tab-stop style:position="0.831cm"/>
        </style:tab-stops>
      </style:paragraph-properties>
    </style:style>
    <style:style style:name="P52" style:family="paragraph" style:parent-style-name="List_20_Paragraph" style:list-style-name="WWNum2">
      <style:paragraph-properties fo:margin-left="0.829cm" fo:margin-right="0.411cm" fo:margin-top="0.212cm" fo:margin-bottom="0cm" fo:line-height="115%" fo:text-align="justify" style:justify-single-word="false" fo:text-indent="-0.631cm" style:auto-text-indent="false">
        <style:tab-stops>
          <style:tab-stop style:position="0.831cm"/>
        </style:tab-stops>
      </style:paragraph-properties>
    </style:style>
    <style:style style:name="P53" style:family="paragraph" style:parent-style-name="List_20_Paragraph" style:list-style-name="WWNum1">
      <style:paragraph-properties fo:margin-top="0.284cm" fo:margin-bottom="0cm" fo:line-height="115%" fo:text-align="justify" style:justify-single-word="false">
        <style:tab-stops>
          <style:tab-stop style:position="0.831cm"/>
        </style:tab-stops>
      </style:paragraph-properties>
    </style:style>
    <style:style style:name="P54" style:family="paragraph" style:parent-style-name="List_20_Paragraph" style:list-style-name="WWNum2">
      <style:paragraph-properties fo:margin-top="0.213cm" fo:margin-bottom="0cm" fo:line-height="115%" fo:text-align="justify" style:justify-single-word="false">
        <style:tab-stops>
          <style:tab-stop style:position="0.831cm"/>
        </style:tab-stops>
      </style:paragraph-properties>
    </style:style>
    <style:style style:name="P55" style:family="paragraph" style:parent-style-name="Heading_20_1">
      <style:paragraph-properties fo:margin-top="0.085cm" fo:margin-bottom="0cm"/>
    </style:style>
    <style:style style:name="P56" style:family="paragraph" style:parent-style-name="Heading_20_1" style:master-page-name="Converted1">
      <style:paragraph-properties fo:margin-left="0cm" fo:margin-right="0.215cm" fo:margin-top="0.062cm" fo:margin-bottom="0cm" fo:text-indent="0cm" style:auto-text-indent="false" style:page-number="auto"/>
    </style:style>
    <style:style style:name="P57" style:family="paragraph" style:parent-style-name="Heading_20_1">
      <style:paragraph-properties fo:margin-left="4.618cm" fo:margin-right="4.833cm" fo:margin-top="0.365cm" fo:margin-bottom="0cm" fo:text-indent="0cm" style:auto-text-indent="false"/>
    </style:style>
    <style:style style:name="P58" style:family="paragraph" style:parent-style-name="Heading_20_1" style:master-page-name="Converted2">
      <style:paragraph-properties fo:margin-top="0.062cm" fo:margin-bottom="0cm" style:page-number="auto"/>
    </style:style>
    <style:style style:name="P59" style:family="paragraph" style:parent-style-name="Heading_20_1">
      <style:paragraph-properties fo:margin-left="4.62cm" fo:margin-right="4.833cm" fo:text-indent="0cm" style:auto-text-indent="false"/>
    </style:style>
    <style:style style:name="P60" style:family="paragraph" style:parent-style-name="Heading_20_1">
      <style:paragraph-properties fo:margin-left="4.62cm" fo:margin-right="4.833cm" fo:margin-top="0.367cm" fo:margin-bottom="0cm" fo:text-indent="0cm" style:auto-text-indent="false"/>
    </style:style>
    <style:style style:name="P61" style:family="paragraph" style:parent-style-name="Heading_20_1">
      <style:paragraph-properties fo:margin-left="6.772cm" fo:margin-right="6.99cm" fo:margin-top="0.367cm" fo:margin-bottom="0cm" fo:text-indent="0cm" style:auto-text-indent="false"/>
    </style:style>
    <style:style style:name="P62" style:family="paragraph" style:parent-style-name="Heading_20_1">
      <style:paragraph-properties fo:margin-left="4.616cm" fo:margin-right="4.833cm" fo:margin-top="0.365cm" fo:margin-bottom="0cm" fo:text-indent="0cm" style:auto-text-indent="false"/>
    </style:style>
    <style:style style:name="P63" style:family="paragraph" style:parent-style-name="Table_20_Paragraph">
      <style:paragraph-properties fo:line-height="0.713cm"/>
    </style:style>
    <style:style style:name="P64" style:family="paragraph" style:parent-style-name="Table_20_Paragraph">
      <style:paragraph-properties fo:margin-left="0.642cm" fo:margin-right="0cm" fo:margin-top="0.138cm" fo:margin-bottom="0cm" fo:text-indent="0cm" style:auto-text-indent="false"/>
    </style:style>
    <style:style style:name="P65" style:family="paragraph" style:parent-style-name="Table_20_Paragraph">
      <style:paragraph-properties fo:margin-left="0.642cm" fo:margin-right="0cm" fo:margin-top="0.002cm" fo:margin-bottom="0cm" fo:text-indent="0cm" style:auto-text-indent="false"/>
    </style:style>
    <style:style style:name="P66" style:family="paragraph" style:parent-style-name="Table_20_Paragraph">
      <style:paragraph-properties fo:margin-left="1.277cm" fo:margin-right="0cm" fo:margin-top="0.102cm" fo:margin-bottom="0cm" fo:line-height="115%" fo:text-indent="-0.635cm" style:auto-text-indent="false"/>
    </style:style>
    <style:style style:name="P67" style:family="paragraph" style:parent-style-name="Table_20_Paragraph">
      <style:paragraph-properties fo:margin-left="1.277cm" fo:margin-right="0cm" fo:margin-top="0.102cm" fo:margin-bottom="0cm" fo:line-height="113%" fo:text-indent="-0.635cm" style:auto-text-indent="false"/>
    </style:style>
    <style:style style:name="P68" style:family="paragraph" style:parent-style-name="Table_20_Paragraph">
      <style:paragraph-properties fo:margin-left="1.277cm" fo:margin-right="-0.026cm" fo:line-height="115%" fo:text-align="justify" style:justify-single-word="false" fo:text-indent="-0.635cm" style:auto-text-indent="false"/>
    </style:style>
    <style:style style:name="P69" style:family="paragraph" style:parent-style-name="Table_20_Paragraph">
      <style:paragraph-properties fo:margin-left="1.277cm" fo:margin-right="-0.026cm" fo:margin-top="0.056cm" fo:margin-bottom="0cm" fo:line-height="115%" fo:text-align="justify" style:justify-single-word="false" fo:text-indent="-0.635cm" style:auto-text-indent="false"/>
    </style:style>
    <style:style style:name="P70" style:family="paragraph" style:parent-style-name="Table_20_Paragraph">
      <style:paragraph-properties fo:margin-top="0.367cm" fo:margin-bottom="0cm"/>
    </style:style>
    <style:style style:name="P71" style:family="paragraph" style:parent-style-name="Table_20_Paragraph">
      <style:paragraph-properties fo:margin-left="0cm" fo:margin-right="0cm" fo:text-indent="0cm" style:auto-text-indent="false"/>
      <style:text-properties fo:font-size="17.5pt" style:font-size-asian="17.5pt"/>
    </style:style>
    <style:style style:name="P72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22pt" style:font-size-asian="22pt"/>
    </style:style>
    <style:style style:name="P73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9pt" style:font-size-asian="9pt"/>
    </style:style>
    <style:style style:name="P74" style:family="paragraph" style:parent-style-name="Table_20_Paragraph">
      <style:paragraph-properties fo:margin-top="0.215cm" fo:margin-bottom="0cm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118cm"/>
    </style:style>
    <style:style style:name="T4" style:family="text">
      <style:text-properties fo:letter-spacing="0.123cm"/>
    </style:style>
    <style:style style:name="T5" style:family="text">
      <style:text-properties fo:letter-spacing="0.122cm"/>
    </style:style>
    <style:style style:name="T6" style:family="text">
      <style:text-properties fo:letter-spacing="0.116cm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fo:font-style="italic" style:font-size-asian="12pt" style:font-style-asian="italic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2cm" fo:font-style="italic" style:font-size-asian="12pt" style:font-style-asian="italic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fo:font-style="italic" style:font-size-asian="12pt" style:font-style-asian="italic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5cm" fo:font-weight="bold" style:font-size-asian="12pt" style:font-weight-asian="bold"/>
    </style:style>
    <style:style style:name="T21" style:family="text">
      <style:text-properties fo:font-size="12pt" fo:letter-spacing="0.039cm" style:font-size-asian="12pt"/>
    </style:style>
    <style:style style:name="T22" style:family="text">
      <style:text-properties fo:font-size="12pt" fo:letter-spacing="0.041cm" style:font-size-asian="12pt"/>
    </style:style>
    <style:style style:name="T23" style:family="text">
      <style:text-properties fo:font-size="12pt" fo:letter-spacing="0.019cm" style:font-size-asian="12pt"/>
    </style:style>
    <style:style style:name="T24" style:family="text">
      <style:text-properties fo:font-size="12pt" fo:letter-spacing="0.023cm" style:font-size-asian="12pt"/>
    </style:style>
    <style:style style:name="T25" style:family="text">
      <style:text-properties fo:font-size="12pt" fo:letter-spacing="0.012cm" style:font-size-asian="12pt"/>
    </style:style>
    <style:style style:name="T26" style:family="text">
      <style:text-properties fo:font-size="12pt" fo:letter-spacing="0.037cm" style:font-size-asian="12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101cm" style:font-size-asian="12pt"/>
    </style:style>
    <style:style style:name="T29" style:family="text">
      <style:text-properties fo:font-size="12pt" fo:letter-spacing="-0.026cm" style:font-size-asian="12pt"/>
    </style:style>
    <style:style style:name="T30" style:family="text">
      <style:text-properties fo:font-size="12pt" fo:letter-spacing="-0.021cm" style:font-size-asian="12pt"/>
    </style:style>
    <style:style style:name="T31" style:family="text">
      <style:text-properties fo:font-size="12pt" fo:letter-spacing="0.011cm" style:font-size-asian="12pt"/>
    </style:style>
    <style:style style:name="T32" style:family="text">
      <style:text-properties fo:font-size="12pt" fo:letter-spacing="0.014cm" style:font-size-asian="12pt"/>
    </style:style>
    <style:style style:name="T33" style:family="text">
      <style:text-properties fo:font-size="12pt" fo:letter-spacing="0.009cm" style:font-size-asian="12pt"/>
    </style:style>
    <style:style style:name="T34" style:family="text">
      <style:text-properties fo:font-size="12pt" fo:letter-spacing="-0.102cm" style:font-size-asian="12pt"/>
    </style:style>
    <style:style style:name="T35" style:family="text">
      <style:text-properties fo:font-size="12pt" fo:letter-spacing="0.071cm" style:font-size-asian="12pt"/>
    </style:style>
    <style:style style:name="T36" style:family="text">
      <style:text-properties fo:font-size="12pt" fo:letter-spacing="0.074cm" style:font-size-asian="12pt"/>
    </style:style>
    <style:style style:name="T37" style:family="text">
      <style:text-properties fo:font-size="12pt" fo:letter-spacing="0.072cm" style:font-size-asian="12pt"/>
    </style:style>
    <style:style style:name="T38" style:family="text">
      <style:text-properties fo:font-size="12pt" fo:letter-spacing="0.004cm" style:font-size-asian="12pt"/>
    </style:style>
    <style:style style:name="T39" style:family="text">
      <style:text-properties fo:font-size="12pt" fo:letter-spacing="0.106cm" style:font-size-asian="12pt"/>
    </style:style>
    <style:style style:name="T40" style:family="text">
      <style:text-properties fo:letter-spacing="0.002cm"/>
    </style:style>
    <style:style style:name="T41" style:family="text">
      <style:text-properties fo:letter-spacing="0.002cm" style:text-underline-style="solid" style:text-underline-width="auto" style:text-underline-color="font-color"/>
    </style:style>
    <style:style style:name="T42" style:family="text">
      <style:text-properties fo:letter-spacing="-0.005cm"/>
    </style:style>
    <style:style style:name="T43" style:family="text">
      <style:text-properties fo:letter-spacing="-0.007cm"/>
    </style:style>
    <style:style style:name="T44" style:family="text">
      <style:text-properties fo:font-size="11.5pt" style:font-size-asian="11.5pt"/>
    </style:style>
    <style:style style:name="T45" style:family="text">
      <style:text-properties fo:font-size="11.5pt" fo:letter-spacing="0.09cm" style:font-size-asian="11.5pt"/>
    </style:style>
    <style:style style:name="T46" style:family="text">
      <style:text-properties fo:font-size="11.5pt" fo:letter-spacing="-0.004cm" style:font-size-asian="11.5pt"/>
    </style:style>
    <style:style style:name="T47" style:family="text">
      <style:text-properties fo:font-size="11.5pt" fo:letter-spacing="-0.007cm" style:font-size-asian="11.5pt"/>
    </style:style>
    <style:style style:name="T48" style:family="text">
      <style:text-properties fo:font-size="11.5pt" fo:letter-spacing="0.002cm" style:font-size-asian="11.5pt"/>
    </style:style>
    <style:style style:name="T49" style:family="text">
      <style:text-properties fo:font-size="11.5pt" fo:letter-spacing="-0.002cm" style:font-size-asian="11.5pt"/>
    </style:style>
    <style:style style:name="T50" style:family="text">
      <style:text-properties fo:font-size="11.5pt" fo:letter-spacing="-0.005cm" style:font-size-asian="11.5pt"/>
    </style:style>
    <style:style style:name="T51" style:family="text">
      <style:text-properties fo:font-size="11.5pt" fo:letter-spacing="-0.097cm" style:font-size-asian="11.5pt"/>
    </style:style>
    <style:style style:name="T52" style:family="text">
      <style:text-properties fo:font-size="11.5pt" fo:letter-spacing="0.101cm" style:font-size-asian="11.5pt"/>
    </style:style>
    <style:style style:name="T53" style:family="text">
      <style:text-properties fo:font-size="11.5pt" fo:letter-spacing="0.085cm" style:font-size-asian="11.5pt"/>
    </style:style>
    <style:style style:name="T54" style:family="text">
      <style:text-properties fo:font-size="11.5pt" fo:letter-spacing="0.009cm" style:font-size-asian="11.5pt"/>
    </style:style>
    <style:style style:name="T55" style:family="text">
      <style:text-properties fo:font-size="11.5pt" fo:letter-spacing="0.011cm" style:font-size-asian="11.5pt"/>
    </style:style>
    <style:style style:name="T56" style:family="text">
      <style:text-properties fo:font-size="11.5pt" fo:letter-spacing="0.004cm" style:font-size-asian="11.5pt"/>
    </style:style>
    <style:style style:name="T57" style:family="text">
      <style:text-properties fo:font-size="11.5pt" fo:letter-spacing="0.028cm" style:font-size-asian="11.5pt"/>
    </style:style>
    <style:style style:name="T58" style:family="text">
      <style:text-properties fo:font-size="11.5pt" fo:letter-spacing="0.079cm" style:font-size-asian="11.5pt"/>
    </style:style>
    <style:style style:name="T59" style:family="text">
      <style:text-properties fo:font-size="11.5pt" fo:letter-spacing="0.081cm" style:font-size-asian="11.5pt"/>
    </style:style>
    <style:style style:name="T60" style:family="text">
      <style:text-properties fo:font-size="11.5pt" fo:letter-spacing="0.076cm" style:font-size-asian="11.5pt"/>
    </style:style>
    <style:style style:name="T61" style:family="text">
      <style:text-properties fo:font-size="11.5pt" fo:letter-spacing="0.078cm" style:font-size-asian="11.5pt"/>
    </style:style>
    <style:style style:name="T62" style:family="text">
      <style:text-properties fo:font-size="11.5pt" fo:letter-spacing="0.074cm" style:font-size-asian="11.5pt"/>
    </style:style>
    <style:style style:name="T63" style:family="text">
      <style:text-properties fo:font-size="11.5pt" fo:letter-spacing="0.065cm" style:font-size-asian="11.5pt"/>
    </style:style>
    <style:style style:name="T64" style:family="text">
      <style:text-properties fo:font-size="11.5pt" fo:letter-spacing="0.071cm" style:font-size-asian="11.5pt"/>
    </style:style>
    <style:style style:name="T65" style:family="text">
      <style:text-properties fo:font-size="18pt" style:font-size-asian="18pt"/>
    </style:style>
    <style:style style:name="T66" style:family="text">
      <style:text-properties fo:font-size="18pt" style:font-size-asian="18pt" style:text-scale="99%"/>
    </style:style>
    <style:style style:name="T67" style:family="text">
      <style:text-properties style:text-scale="99%"/>
    </style:style>
    <style:style style:name="T68" style:family="text">
      <style:text-properties fo:letter-spacing="0.085cm"/>
    </style:style>
    <style:style style:name="T69" style:family="text">
      <style:text-properties fo:letter-spacing="0.009cm"/>
    </style:style>
    <style:style style:name="T70" style:family="text">
      <style:text-properties fo:letter-spacing="0.011cm"/>
    </style:style>
    <style:style style:name="T71" style:family="text">
      <style:text-properties fo:letter-spacing="0.004cm"/>
    </style:style>
    <style:style style:name="T72" style:family="text">
      <style:text-properties fo:letter-spacing="0.081cm"/>
    </style:style>
    <style:style style:name="T73" style:family="text">
      <style:text-properties fo:letter-spacing="0.007cm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style:text-scale="99%"/>
    </style:style>
    <style:style style:name="T76" style:family="text">
      <style:text-properties fo:letter-spacing="0.005cm"/>
    </style:style>
    <style:style style:name="T77" style:family="text">
      <style:text-properties fo:letter-spacing="-0.048cm"/>
    </style:style>
    <style:style style:name="T78" style:family="text">
      <style:text-properties fo:letter-spacing="0.152cm"/>
    </style:style>
    <style:style style:name="T79" style:family="text">
      <style:text-properties fo:letter-spacing="-0.101cm"/>
    </style:style>
    <style:style style:name="T80" style:family="text">
      <style:text-properties fo:letter-spacing="0.198cm"/>
    </style:style>
    <style:style style:name="T81" style:family="text">
      <style:text-properties fo:letter-spacing="0.199cm"/>
    </style:style>
    <style:style style:name="T82" style:family="text">
      <style:text-properties fo:letter-spacing="0.083cm"/>
    </style:style>
    <style:style style:name="T83" style:family="text">
      <style:text-properties fo:letter-spacing="0.071cm"/>
    </style:style>
    <style:style style:name="T84" style:family="text">
      <style:text-properties fo:letter-spacing="0.012cm"/>
    </style:style>
    <style:style style:name="T85" style:family="text">
      <style:text-properties fo:letter-spacing="0.046cm"/>
    </style:style>
    <style:style style:name="T86" style:family="text">
      <style:text-properties fo:letter-spacing="0.049cm"/>
    </style:style>
    <style:style style:name="T87" style:family="text">
      <style:text-properties fo:letter-spacing="0.051cm"/>
    </style:style>
    <style:style style:name="T88" style:family="text">
      <style:text-properties fo:letter-spacing="0.055cm"/>
    </style:style>
    <style:style style:name="T89" style:family="text">
      <style:text-properties fo:letter-spacing="0.03cm"/>
    </style:style>
    <style:style style:name="T90" style:family="text">
      <style:text-properties fo:letter-spacing="0.034cm" style:text-underline-style="solid" style:text-underline-width="auto" style:text-underline-color="font-color"/>
    </style:style>
    <style:style style:name="T91" style:family="text">
      <style:text-properties fo:letter-spacing="0.108cm" style:text-underline-style="solid" style:text-underline-width="auto" style:text-underline-color="font-color"/>
    </style:style>
    <style:style style:name="T92" style:family="text">
      <style:text-properties fo:letter-spacing="0.072cm"/>
    </style:style>
    <style:style style:name="T93" style:family="text">
      <style:text-properties fo:letter-spacing="0.069cm"/>
    </style:style>
    <style:style style:name="T94" style:family="text">
      <style:text-properties fo:letter-spacing="-0.102cm"/>
    </style:style>
    <style:style style:name="T95" style:family="text">
      <style:text-properties fo:letter-spacing="0.019cm"/>
    </style:style>
    <style:style style:name="T96" style:family="text">
      <style:text-properties fo:letter-spacing="0.023cm"/>
    </style:style>
    <style:style style:name="T97" style:family="text">
      <style:text-properties fo:letter-spacing="0.021cm"/>
    </style:style>
    <style:style style:name="T98" style:family="text">
      <style:text-properties fo:letter-spacing="0.018cm"/>
    </style:style>
    <style:style style:name="T99" style:family="text">
      <style:text-properties fo:letter-spacing="0.014cm"/>
    </style:style>
    <style:style style:name="T100" style:family="text">
      <style:text-properties fo:letter-spacing="0.104cm"/>
    </style:style>
    <style:style style:name="T101" style:family="text">
      <style:text-properties fo:letter-spacing="0.106cm"/>
    </style:style>
    <style:style style:name="T102" style:family="text">
      <style:text-properties fo:letter-spacing="0.102cm"/>
    </style:style>
    <style:style style:name="T103" style:family="text">
      <style:text-properties fo:letter-spacing="0.01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ALL.<text:span text:style-name="T1"> </text:span>1</text:p>
        <text:list xml:id="list419554714467009574" text:style-name="Outline">
          <text:list-item>
            <text:h text:style-name="P55" text:outline-level="1">Modello<text:span text:style-name="T2"> </text:span>-<text:span text:style-name="T1"> </text:span>Convenzione</text:h>
          </text:list-item>
        </text:list>
        <text:p text:style-name="P18"/>
        <text:p text:style-name="P10">Premesso<text:span text:style-name="T3"> </text:span>che<text:span text:style-name="T4"> </text:span>le<text:span text:style-name="T3"> </text:span>disposizioni<text:span text:style-name="T5"> </text:span>della<text:span text:style-name="T3"> </text:span>deliberazione<text:span text:style-name="T6"> </text:span>della<text:span text:style-name="T3"> </text:span>Giunta<text:span text:style-name="T4"> </text:span>regionale 511 DEL 301/12/2013 “A<text:span text:style-name="T7">ttuazione </text:span><text:span text:style-name="T9">dell’Accordo adottato dalla Conferenza permanente per i rapporti fra lo Stato, le Regioni e le</text:span><text:span text:style-name="T11"> </text:span><text:span text:style-name="T9">Province</text:span><text:span text:style-name="T11"> </text:span><text:span text:style-name="T9">autonome</text:span><text:span text:style-name="T11"> </text:span><text:span text:style-name="T9">di</text:span><text:span text:style-name="T11"> </text:span><text:span text:style-name="T9">Trento</text:span><text:span text:style-name="T11"> </text:span><text:span text:style-name="T9">e</text:span><text:span text:style-name="T11"> </text:span><text:span text:style-name="T9">Bolzano</text:span><text:span text:style-name="T11"> </text:span><text:span text:style-name="T9">del</text:span><text:span text:style-name="T11"> </text:span><text:span text:style-name="T9">24</text:span><text:span text:style-name="T11"> </text:span><text:span text:style-name="T9">gennaio</text:span><text:span text:style-name="T11"> </text:span><text:span text:style-name="T9">2013</text:span><text:span text:style-name="T11"> </text:span><text:span text:style-name="T9">sui</text:span><text:span text:style-name="T11"> </text:span><text:span text:style-name="T9">tirocini</text:span><text:span text:style-name="T11"> </text:span><text:span text:style-name="T9">di</text:span><text:span text:style-name="T11"> </text:span><text:span text:style-name="T9">inserimento</text:span><text:span text:style-name="T11"> </text:span><text:span text:style-name="T9">o</text:span><text:span text:style-name="T11"> </text:span><text:span text:style-name="T9">reinserimento</text:span><text:span text:style-name="T13"> </text:span><text:span text:style-name="T9">finalizzati</text:span><text:span text:style-name="T16"> </text:span><text:span text:style-name="T9">alla</text:span><text:span text:style-name="T13"> </text:span><text:span text:style-name="T9">riabilitazione</text:span><text:span text:style-name="T13"> </text:span><text:span text:style-name="T9">e</text:span><text:span text:style-name="T13"> </text:span><text:span text:style-name="T9">all’inclusione</text:span><text:span text:style-name="T16"> </text:span><text:span text:style-name="T9">sociale”.</text:span></text:p>
        <text:p text:style-name="P21"/>
        <text:list xml:id="list33688022" text:continue-numbering="true" text:style-name="Outline">
          <text:list-item>
            <text:h text:style-name="Heading_20_1" text:outline-level="1">TRA</text:h>
          </text:list-item>
        </text:list>
        <text:p text:style-name="P24"/>
        <text:p text:style-name="P5">Il<text:span text:style-name="T42"> </text:span>soggetto<text:span text:style-name="T1"> </text:span>promotore,<text:span text:style-name="T1"> </text:span>rientrante<text:span text:style-name="T42"> </text:span>nella<text:span text:style-name="T42"> </text:span>seguente<text:span text:style-name="T43"> </text:span>fattispecie:</text:p>
        <text:p text:style-name="P3"/>
        <text:p text:style-name="P1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64"><text:span text:style-name="T44">a)</text:span><text:span text:style-name="T45"> </text:span><text:span text:style-name="T44">centri</text:span><text:span text:style-name="T46"> </text:span><text:span text:style-name="T44">per</text:span><text:span text:style-name="T47"> </text:span><text:span text:style-name="T44">l’Impiego</text:span></text:p>
            </table:table-cell>
            <table:table-cell table:style-name="Tabella1.A1" office:value-type="string">
              <text:p text:style-name="P63"><text:span text:style-name="T66">□</text:span></text:p>
            </table:table-cell>
          </table:table-row>
          <table:table-row table:style-name="Tabella1.2">
            <table:table-cell table:style-name="Tabella1.A1" office:value-type="string">
              <text:p text:style-name="P68"><text:span text:style-name="T44">b)</text:span><text:span text:style-name="T48"> </text:span><text:span text:style-name="T44">centri di orientamento al lavoro di cui all’art. 30, co. 2 della legge regionale 7 agosto</text:span><text:span text:style-name="T48"> </text:span><text:span text:style-name="T44">1998, n. 38 “Organizzazione delle funzioni regionali e locali in materia di politiche</text:span><text:span text:style-name="T48"> </text:span><text:span text:style-name="T44">attive per il</text:span><text:span text:style-name="T49"> </text:span><text:span text:style-name="T44">lavoro”</text:span><text:span text:style-name="T46"> </text:span><text:span text:style-name="T44">e successive</text:span><text:span text:style-name="T48"> </text:span><text:span text:style-name="T44">modifiche</text:span><text:span text:style-name="T50"> </text:span><text:span text:style-name="T44">e</text:span><text:span text:style-name="T48"> </text:span><text:span text:style-name="T44">integrazioni</text:span></text:p>
            </table:table-cell>
            <table:table-cell table:style-name="Tabella1.A1" office:value-type="string">
              <text:p text:style-name="P70"><text:span text:style-name="T66">□</text:span></text:p>
            </table:table-cell>
          </table:table-row>
          <table:table-row table:style-name="Tabella1.3">
            <table:table-cell table:style-name="Tabella1.A1" office:value-type="string">
              <text:p text:style-name="P68"><text:span text:style-name="T44">c)</text:span><text:span text:style-name="T48"> </text:span><text:span text:style-name="T44">centri</text:span><text:span text:style-name="T48"> </text:span><text:span text:style-name="T44">pubblici</text:span><text:span text:style-name="T48"> </text:span><text:span text:style-name="T44">o</text:span><text:span text:style-name="T48"> </text:span><text:span text:style-name="T44">a</text:span><text:span text:style-name="T48"> </text:span><text:span text:style-name="T44">partecipazione</text:span><text:span text:style-name="T48"> </text:span><text:span text:style-name="T44">pubblica</text:span><text:span text:style-name="T48"> </text:span><text:span text:style-name="T44">di</text:span><text:span text:style-name="T48"> </text:span><text:span text:style-name="T44">formazione</text:span><text:span text:style-name="T48"> </text:span><text:span text:style-name="T44">professionale</text:span><text:span text:style-name="T48"> </text:span><text:span text:style-name="T44">o</text:span><text:span text:style-name="T48"> </text:span><text:span text:style-name="T44">di</text:span><text:span text:style-name="T48"> </text:span><text:span text:style-name="T44">orientamento,</text:span><text:span text:style-name="T48"> </text:span><text:span text:style-name="T44">ovvero</text:span><text:span text:style-name="T48"> </text:span><text:span text:style-name="T44">centri</text:span><text:span text:style-name="T48"> </text:span><text:span text:style-name="T44">accreditati</text:span><text:span text:style-name="T48"> </text:span><text:span text:style-name="T44">all'erogazione</text:span><text:span text:style-name="T48"> </text:span><text:span text:style-name="T44">di</text:span><text:span text:style-name="T48"> </text:span><text:span text:style-name="T44">attività</text:span><text:span text:style-name="T48"> </text:span><text:span text:style-name="T44">di</text:span><text:span text:style-name="T48"> </text:span><text:span text:style-name="T44">formazione</text:span><text:span text:style-name="T48"> </text:span><text:span text:style-name="T44">professionale o di orientamento ai sensi della deliberazione della Giunta regionale n.</text:span><text:span text:style-name="T51"> </text:span><text:span text:style-name="T44">968</text:span><text:span text:style-name="T48"> </text:span><text:span text:style-name="T44">del</text:span><text:span text:style-name="T48"> </text:span><text:span text:style-name="T44">2007</text:span><text:span text:style-name="T48"> </text:span><text:span text:style-name="T44">e</text:span><text:span text:style-name="T48"> </text:span><text:span text:style-name="T44">s.m.i.</text:span><text:span text:style-name="T48"> </text:span><text:span text:style-name="T44">o</text:span><text:span text:style-name="T48"> </text:span><text:span text:style-name="T44">accreditati</text:span><text:span text:style-name="T48"> </text:span><text:span text:style-name="T44">secondo</text:span><text:span text:style-name="T48"> </text:span><text:span text:style-name="T44">le</text:span><text:span text:style-name="T48"> </text:span><text:span text:style-name="T44">disposizioni</text:span><text:span text:style-name="T48"> </text:span><text:span text:style-name="T44">di</text:span><text:span text:style-name="T48"> </text:span><text:span text:style-name="T44">altre</text:span><text:span text:style-name="T48"> </text:span><text:span text:style-name="T44">Regioni</text:span><text:span text:style-name="T52"> </text:span><text:span text:style-name="T44">o</text:span><text:span text:style-name="T48"> </text:span><text:span text:style-name="T44">Province autonome</text:span></text:p>
            </table:table-cell>
            <table:table-cell table:style-name="Tabella1.A1" office:value-type="string">
              <text:p text:style-name="P72"/>
              <text:p text:style-name="Table_20_Paragraph"><text:span text:style-name="T66">□</text:span></text:p>
            </table:table-cell>
          </table:table-row>
          <table:table-row table:style-name="Tabella1.4">
            <table:table-cell table:style-name="Tabella1.A1" office:value-type="string">
              <text:p text:style-name="P69"><text:span text:style-name="T44">d)</text:span><text:span text:style-name="T48"> </text:span><text:span text:style-name="T44">cooperative sociali iscritte nell’albo regionale della Regione Lazio, istituito ai sensi</text:span><text:span text:style-name="T48"> </text:span><text:span text:style-name="T44">della legge regionale 27 giugno 1996, n. 24 “Disciplina delle cooperative sociali” e</text:span><text:span text:style-name="T48"> </text:span><text:span text:style-name="T44">successive modifiche e integrazioni o in analoghi albi delle altre Regioni o Province</text:span><text:span text:style-name="T51"> </text:span><text:span text:style-name="T44">autonome</text:span></text:p>
            </table:table-cell>
            <table:table-cell table:style-name="Tabella1.A1" office:value-type="string">
              <text:p text:style-name="P71"/>
              <text:p text:style-name="Table_20_Paragraph"><text:span text:style-name="T66">□</text:span></text:p>
            </table:table-cell>
          </table:table-row>
          <table:table-row table:style-name="Tabella1.5">
            <table:table-cell table:style-name="Tabella1.A1" office:value-type="string">
              <text:p text:style-name="P66"><text:span text:style-name="T44">e)</text:span><text:span text:style-name="T53"> </text:span><text:span text:style-name="T44">associazioni</text:span><text:span text:style-name="T54"> </text:span><text:span text:style-name="T44">di</text:span><text:span text:style-name="T55"> </text:span><text:span text:style-name="T44">promozione</text:span><text:span text:style-name="T54"> </text:span><text:span text:style-name="T44">sociale</text:span><text:span text:style-name="T55"> </text:span><text:span text:style-name="T44">iscritte</text:span><text:span text:style-name="T55"> </text:span><text:span text:style-name="T44">nel</text:span><text:span text:style-name="T54"> </text:span><text:span text:style-name="T44">registro</text:span><text:span text:style-name="T54"> </text:span><text:span text:style-name="T44">dell’associazionismo</text:span><text:span text:style-name="T54"> </text:span><text:span text:style-name="T44">ai</text:span><text:span text:style-name="T56"> </text:span><text:span text:style-name="T44">sensi</text:span><text:span text:style-name="T51"> </text:span><text:span text:style-name="T44">della legge</text:span><text:span text:style-name="T48"> </text:span><text:span text:style-name="T44">regionale</text:span><text:span text:style-name="T48"> </text:span><text:span text:style-name="T44">22/99</text:span></text:p>
            </table:table-cell>
            <table:table-cell table:style-name="Tabella1.A1" office:value-type="string">
              <text:p text:style-name="P63"><text:span text:style-name="T66">□</text:span></text:p>
            </table:table-cell>
          </table:table-row>
          <table:table-row table:style-name="Tabella1.6">
            <table:table-cell table:style-name="Tabella1.A1" office:value-type="string">
              <text:p text:style-name="P67"><text:span text:style-name="T44">f)</text:span><text:span text:style-name="T57"> </text:span><text:span text:style-name="T44">organizzazioni</text:span><text:span text:style-name="T58"> </text:span><text:span text:style-name="T44">di</text:span><text:span text:style-name="T59"> </text:span><text:span text:style-name="T44">volontariato</text:span><text:span text:style-name="T60"> </text:span><text:span text:style-name="T44">iscritte</text:span><text:span text:style-name="T61"> </text:span><text:span text:style-name="T44">al</text:span><text:span text:style-name="T61"> </text:span><text:span text:style-name="T44">registro</text:span><text:span text:style-name="T59"> </text:span><text:span text:style-name="T44">regionale</text:span><text:span text:style-name="T61"> </text:span><text:span text:style-name="T44">dell’organizzazioni</text:span><text:span text:style-name="T59"> </text:span><text:span text:style-name="T44">di</text:span><text:span text:style-name="T51"> </text:span><text:span text:style-name="T44">volontariato</text:span><text:span text:style-name="T49"> </text:span><text:span text:style-name="T44">ai sensi della</text:span><text:span text:style-name="T50"> </text:span><text:span text:style-name="T44">legge</text:span><text:span text:style-name="T48"> </text:span><text:span text:style-name="T44">regionale</text:span><text:span text:style-name="T48"> </text:span><text:span text:style-name="T44">29/93;</text:span></text:p>
            </table:table-cell>
            <table:table-cell table:style-name="Tabella1.A1" office:value-type="string">
              <text:p text:style-name="P63"><text:span text:style-name="T66">□</text:span></text:p>
            </table:table-cell>
          </table:table-row>
          <table:table-row table:style-name="Tabella1.5">
            <table:table-cell table:style-name="Tabella1.A1" office:value-type="string">
              <text:p text:style-name="P73"/>
              <text:p text:style-name="P65"><text:span text:style-name="T44">g)</text:span><text:span text:style-name="T62"> </text:span><text:span text:style-name="T44">Enti</text:span><text:span text:style-name="T50"> </text:span><text:span text:style-name="T44">locali</text:span></text:p>
            </table:table-cell>
            <table:table-cell table:style-name="Tabella1.A1" office:value-type="string">
              <text:p text:style-name="P63"><text:span text:style-name="T66">□</text:span></text:p>
            </table:table-cell>
          </table:table-row>
          <table:table-row table:style-name="Tabella1.6">
            <table:table-cell table:style-name="Tabella1.A1" office:value-type="string">
              <text:p text:style-name="P73"/>
              <text:p text:style-name="P65"><text:span text:style-name="T44">h)</text:span><text:span text:style-name="T63"> </text:span><text:span text:style-name="T44">Aziende</text:span><text:span text:style-name="T49"> </text:span><text:span text:style-name="T44">Sanitarie</text:span><text:span text:style-name="T49"> </text:span><text:span text:style-name="T44">Locali</text:span></text:p>
            </table:table-cell>
            <table:table-cell table:style-name="Tabella1.A1" office:value-type="string">
              <text:p text:style-name="P74"><text:span text:style-name="T66">□</text:span></text:p>
            </table:table-cell>
          </table:table-row>
        </table:table>
        <text:p text:style-name="P25"/>
        <text:p text:style-name="P11">denominato<text:span text:style-name="T69"> </text:span>(indicare<text:span text:style-name="T73"> </text:span>la<text:span text:style-name="T71"> </text:span>ragione<text:span text:style-name="T40"> </text:span>sociale)<text:span text:style-name="T74"> <text:s text:c="4"/></text:span>con<text:span text:style-name="T73"> </text:span>sede<text:span text:style-name="T73"> </text:span>legale<text:span text:style-name="T76"> </text:span>nel Comune<text:tab/>di <text:s/>in via </text:p>
        <text:p text:style-name="P28"><text:span text:style-name="T75"><text:s/></text:span><text:s/><text:span text:style-name="T77"><text:s/></text:span>n <text:s text:c="6"/>Provincia<text:span text:style-name="T78"> </text:span>di<text:span text:style-name="T74"> <text:s text:c="7"/></text:span><text:span text:style-name="T79"><text:s/></text:span>CF/P.IVA<text:span text:style-name="T74"><text:tab/></text:span>,<text:span text:style-name="T80"> </text:span>di<text:span text:style-name="T80"> </text:span>seguito<text:span text:style-name="T80"> </text:span>denominato<text:span text:style-name="T80"> </text:span></text:p>
        <text:p text:style-name="P28">soggetto<text:span text:style-name="T81"> </text:span>promotore</text:p>
        <text:p text:style-name="P7">rappresentato<text:tab/>da<text:tab/><text:span text:style-name="T75"> </text:span>nato/a <text:s text:c="5"/>a <text:s text:c="5"/><text:span text:style-name="T75"><text:s/></text:span>il <text:span text:style-name="T74"><text:s text:c="4"/></text:span>/<text:span text:style-name="T74"> <text:s text:c="3"/></text:span>/<text:span text:style-name="T74"> <text:s text:c="3"/></text:span><text:span text:style-name="T41"><text:s/></text:span>in qualità di (specificare la qualifica del rappresentante<text:span text:style-name="T40"> </text:span>legale<text:span text:style-name="T72"> </text:span>del<text:span text:style-name="T68"> </text:span>soggetto)<text:span text:style-name="T74"><text:tab/><text:tab/></text:span>ivi<text:span text:style-name="T68"> </text:span>domiciliato<text:span text:style-name="T68"> </text:span>per<text:span text:style-name="T82"> </text:span>la<text:span text:style-name="T79"> </text:span>carica</text:p>
      </text:section>
      <text:list xml:id="list33686514" text:continue-numbering="true" text:style-name="Outline">
        <text:list-item>
          <text:h text:style-name="P56" text:outline-level="1"><text:span text:style-name="T67">E</text:span></text:h>
        </text:list-item>
      </text:list>
      <text:p text:style-name="P2"/>
      <text:p text:style-name="P13">Il<text:span text:style-name="T42"> </text:span>soggetto<text:span text:style-name="T1"> </text:span>ospitante,<text:span text:style-name="T1"> </text:span>rientrante<text:span text:style-name="T42"> </text:span>nella<text:span text:style-name="T42"> </text:span>seguente<text:span text:style-name="T42"> </text:span>fattispecie:</text:p>
      <text:p text:style-name="P3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4"><text:span text:style-name="T44">a)</text:span><text:span text:style-name="T45"> </text:span><text:span text:style-name="T44">impresa</text:span></text:p>
          </table:table-cell>
          <table:table-cell table:style-name="Tabella2.A1" office:value-type="string">
            <text:p text:style-name="P63"><text:span text:style-name="T66">□</text:span></text:p>
          </table:table-cell>
        </table:table-row>
        <table:table-row table:style-name="Tabella2.2">
          <table:table-cell table:style-name="Tabella2.A1" office:value-type="string">
            <text:p text:style-name="P64"><text:span text:style-name="T44">b)</text:span><text:span text:style-name="T64"> </text:span><text:span text:style-name="T44">ente pubblico</text:span></text:p>
          </table:table-cell>
          <table:table-cell table:style-name="Tabella2.A1" office:value-type="string">
            <text:p text:style-name="P63"><text:span text:style-name="T66">□</text:span></text:p>
          </table:table-cell>
        </table:table-row>
        <table:table-row table:style-name="Tabella2.1">
          <table:table-cell table:style-name="Tabella2.A1" office:value-type="string">
            <text:p text:style-name="P64"><text:span text:style-name="T44">c)</text:span><text:span text:style-name="T45"> </text:span><text:span text:style-name="T44">fondazione</text:span></text:p>
          </table:table-cell>
          <table:table-cell table:style-name="Tabella2.A1" office:value-type="string">
            <text:p text:style-name="P63"><text:span text:style-name="T66">□</text:span></text:p>
          </table:table-cell>
        </table:table-row>
        <table:table-row table:style-name="Tabella2.2">
          <table:table-cell table:style-name="Tabella2.A1" office:value-type="string">
            <text:p text:style-name="P64"><text:span text:style-name="T44">d)</text:span><text:span text:style-name="T63"> </text:span><text:span text:style-name="T44">associazione</text:span></text:p>
          </table:table-cell>
          <table:table-cell table:style-name="Tabella2.A1" office:value-type="string">
            <text:p text:style-name="P63"><text:span text:style-name="T66">□</text:span></text:p>
          </table:table-cell>
        </table:table-row>
        <table:table-row table:style-name="Tabella2.1">
          <table:table-cell table:style-name="Tabella2.A1" office:value-type="string">
            <text:p text:style-name="P64"><text:span text:style-name="T44">e)</text:span><text:span text:style-name="T45"> </text:span><text:span text:style-name="T44">studio</text:span><text:span text:style-name="T46"> </text:span><text:span text:style-name="T44">professionale</text:span></text:p>
          </table:table-cell>
          <table:table-cell table:style-name="Tabella2.A1" office:value-type="string">
            <text:p text:style-name="P63"><text:span text:style-name="T66">□</text:span></text:p>
          </table:table-cell>
        </table:table-row>
      </table:table>
      <text:p text:style-name="P31"/>
      <text:p text:style-name="P15">denominato<text:span text:style-name="T69"> </text:span>(indicare<text:span text:style-name="T69"> </text:span>la<text:span text:style-name="T69"> </text:span>ragione<text:span text:style-name="T69"> </text:span>sociale)<text:span text:style-name="T74"><text:tab/></text:span>con<text:span text:style-name="T84"> </text:span>sede<text:span text:style-name="T69"> </text:span>legale<text:span text:style-name="T69"> </text:span>nel<text:span text:style-name="T70"> </text:span>Comune</text:p>
      <text:p text:style-name="P16">di<text:tab/>in via </text:p>
      <text:p text:style-name="P12"><text:span text:style-name="T75"><text:s/></text:span><text:s/><text:span text:style-name="T85"><text:s/></text:span>n. <text:s text:c="8"/><text:span text:style-name="T85"><text:s/></text:span>(Provincia<text:tab/>di<text:tab/><text:span text:style-name="T75"> </text:span><text:span text:style-name="T74"><text:tab/></text:span>)<text:tab/>CF/P.IVA</text:p>
      <text:p text:style-name="P48">,<text:span text:style-name="T86"> </text:span>di<text:span text:style-name="T87"> </text:span>seguito<text:span text:style-name="T88"> </text:span>denominato<text:span text:style-name="T87"> </text:span>soggetto<text:span text:style-name="T87"> </text:span>ospitante<text:span text:style-name="T86"> </text:span>rappresentato<text:span text:style-name="T87"> </text:span>da</text:p>
      <text:p text:style-name="P33"><text:span text:style-name="T75"><text:s/></text:span><text:span text:style-name="T74"><text:tab/></text:span>nato/a<text:span text:style-name="T89"> </text:span>a<text:span text:style-name="T74"><text:tab/><text:tab/></text:span>il <text:span text:style-name="T74"><text:s text:c="3"/></text:span><text:span text:style-name="T90"><text:s/></text:span>/<text:span text:style-name="T91"> </text:span>/<text:span text:style-name="T75"> </text:span><text:span text:style-name="T74"><text:tab/></text:span> in<text:tab/>qualità<text:tab/>di<text:tab/>(specificare<text:tab/>la<text:tab/><text:tab/>qualifica<text:tab/>del<text:tab/>rappresentante<text:tab/>legale) <text:s text:c="22"/><text:span text:style-name="T75"><text:s/></text:span>ivi<text:span text:style-name="T1"> </text:span>domiciliato<text:span text:style-name="T2"> </text:span>per<text:span text:style-name="T1"> </text:span>la<text:span text:style-name="T42"> </text:span>carica.</text:p>
      <text:p text:style-name="Text_20_body"/>
      <text:list xml:id="list33698239" text:continue-numbering="true" text:style-name="Outline">
        <text:list-item>
          <text:h text:style-name="P57" text:outline-level="1">SI<text:span text:style-name="T42"> </text:span>CONVIENE<text:span text:style-name="T1"> </text:span>QUANTO<text:span text:style-name="T42"> </text:span>SEGUE:</text:h>
        </text:list-item>
      </text:list>
      <text:p text:style-name="P34"/>
      <text:p text:style-name="P1"><text:span text:style-name="T18">Articolo</text:span><text:span text:style-name="T17"> </text:span><text:span text:style-name="T18">1</text:span><text:span text:style-name="T14"> </text:span><text:span text:style-name="T18">-</text:span><text:span text:style-name="T20"> </text:span><text:span text:style-name="T18">Oggetto</text:span></text:p>
      <text:p text:style-name="P36"/>
      <text:p text:style-name="P37">Il soggetto ospitante si impegna a realizzare tirocinio/i di inserimento o reinserimento finalizzato/i<text:span text:style-name="T40"> </text:span>alla riabilitazione e all’inclusione sociale di cui al/ai progetto/i formativo/i-inserimento allegato/i al<text:span text:style-name="T40"> </text:span>presente atto.</text:p>
      <text:p text:style-name="Text_20_body"/>
      <text:p text:style-name="P38"/>
      <text:list xml:id="list33702956" text:continue-numbering="true" text:style-name="Outline">
        <text:list-item>
          <text:h text:style-name="Heading_20_1" text:outline-level="1">Articolo<text:span text:style-name="T1"> </text:span>2<text:span text:style-name="T2"> </text:span>–<text:span text:style-name="T2"> </text:span>Obblighi<text:span text:style-name="T2"> </text:span>del<text:span text:style-name="T2"> </text:span>soggetto<text:span text:style-name="T2"> </text:span>promotore</text:h>
        </text:list-item>
      </text:list>
      <text:p text:style-name="P39"/>
      <text:p text:style-name="P30">Al soggetto promotore spetta, per il corretto ed efficace svolgimento del tirocinio, il presidio della<text:span text:style-name="T40"> </text:span>qualità dell’esperienza di tirocinio come previsto dall’art. 9, co. 1, All. A della deliberazione della<text:span text:style-name="T40"> </text:span>Giunta<text:span text:style-name="T1"> </text:span>regionale 511 DEL 301/12/2013.</text:p>
      <text:p text:style-name="Text_20_body"/>
      <text:p text:style-name="Text_20_body"/>
      <text:list xml:id="list33695958" text:continue-numbering="true" text:style-name="Outline">
        <text:list-item>
          <text:h text:style-name="P57" text:outline-level="1">Articolo<text:span text:style-name="T1"> </text:span>3<text:span text:style-name="T2"> </text:span>–<text:span text:style-name="T2"> </text:span>Obblighi<text:span text:style-name="T1"> </text:span>del<text:span text:style-name="T2"> </text:span>soggetto<text:span text:style-name="T2"> </text:span>ospitante</text:h>
        </text:list-item>
      </text:list>
      <text:p text:style-name="P2"/>
      <text:p text:style-name="P42">Al<text:span text:style-name="T83"> </text:span>soggetto<text:span text:style-name="T92"> </text:span>ospitante<text:span text:style-name="T83"> </text:span>spettano<text:span text:style-name="T83"> </text:span>gli<text:span text:style-name="T92"> </text:span>obblighi<text:span text:style-name="T92"> </text:span>per<text:span text:style-name="T83"> </text:span>il<text:span text:style-name="T83"> </text:span>corretto<text:span text:style-name="T92"> </text:span>ed<text:span text:style-name="T92"> </text:span>efficace<text:span text:style-name="T93"> </text:span>svolgimento<text:span text:style-name="T92"> </text:span>del<text:span text:style-name="T92"> </text:span>tirocinio,<text:span text:style-name="T94"> </text:span>come<text:span text:style-name="T1"> </text:span>previsto dall’art.<text:span text:style-name="T2"> </text:span>9,<text:span text:style-name="T71"> </text:span>co.<text:span text:style-name="T2"> </text:span>2, All.<text:span text:style-name="T2"> </text:span>A<text:span text:style-name="T2"> </text:span>della<text:span text:style-name="T1"> </text:span>deliberazione<text:span text:style-name="T2"> </text:span>della<text:span text:style-name="T1"> </text:span>Giunta<text:span text:style-name="T2"> </text:span>regionale 511 DEL 301/12/2013.</text:p>
      <text:p text:style-name="P3"/>
      <text:p text:style-name="P3"/>
      <text:p text:style-name="P44"><text:span text:style-name="T67">2</text:span></text:p>
      <text:list xml:id="list33691831" text:continue-numbering="true" text:style-name="Outline">
        <text:list-item>
          <text:h text:style-name="P58" text:outline-level="1">Articolo<text:span text:style-name="T1"> </text:span>4<text:span text:style-name="T1"> </text:span>–<text:span text:style-name="T40"> </text:span>Garanzie<text:span text:style-name="T42"> </text:span>assicurative</text:h>
        </text:list-item>
      </text:list>
      <text:p text:style-name="P2"/>
      <text:p text:style-name="P14">Ai<text:span text:style-name="T95"> </text:span>sensi<text:span text:style-name="T95"> </text:span>dell’art.<text:span text:style-name="T95"> </text:span>7<text:span text:style-name="T96"> </text:span>co.1,<text:span text:style-name="T96"> </text:span>2<text:span text:style-name="T95"> </text:span>e<text:span text:style-name="T95"> </text:span>3,<text:span text:style-name="T2"> </text:span>All.<text:span text:style-name="T40"> </text:span>A<text:span text:style-name="T42"> </text:span>della<text:span text:style-name="T97"> </text:span>deliberazione<text:span text:style-name="T98"> </text:span>della<text:span text:style-name="T97"> </text:span>Giunta<text:span text:style-name="T98"> </text:span>regionale <text:s/>511 del <text:s/>301/12/2013 gli<text:span text:style-name="T98"> </text:span>obblighi di<text:span text:style-name="T99"> </text:span>copertura<text:span text:style-name="T70"> </text:span>assicurativa<text:span text:style-name="T98"> </text:span>INAIL<text:span text:style-name="T42"> </text:span>e<text:span text:style-name="T84"> </text:span>responsabilità<text:span text:style-name="T70"> </text:span>civile<text:span text:style-name="T70"> </text:span>verso<text:span text:style-name="T99"> </text:span>terzi<text:span text:style-name="T99"> </text:span>sono<text:span text:style-name="T99"> </text:span>a<text:span text:style-name="T70"> </text:span>carico<text:span text:style-name="T84"> </text:span>di<text:span text:style-name="T75"> </text:span><text:span text:style-name="T74"><text:tab/><text:tab/></text:span> (denominazione)<text:span text:style-name="T74"><text:tab/></text:span>in qualità di (indicare se soggetto promotore o soggetto<text:span text:style-name="T40"> </text:span>ospitante<text:span text:style-name="T42"> </text:span>o<text:span text:style-name="T2"> </text:span>altro<text:span text:style-name="T2"> </text:span>soggetto)<text:span text:style-name="T74"><text:tab/><text:tab/></text:span>.</text:p>
      <text:p text:style-name="Text_20_body"/>
      <text:p text:style-name="Text_20_body"/>
      <text:list xml:id="list33708651" text:continue-numbering="true" text:style-name="Outline">
        <text:list-item>
          <text:h text:style-name="P57" text:outline-level="1">Articolo<text:span text:style-name="T1"> </text:span>5<text:span text:style-name="T2"> </text:span>–<text:span text:style-name="T2"> </text:span>Indennità<text:span text:style-name="T1"> </text:span>di<text:span text:style-name="T2"> </text:span>partecipazione</text:h>
        </text:list-item>
      </text:list>
      <text:p text:style-name="P46"/>
      <text:p text:style-name="P29">Al tirocinante può essere corrisposta un'indennità per la partecipazione al tirocinio. Per la disciplina<text:span text:style-name="T40"> </text:span>dell’indennità si<text:span text:style-name="T40"> </text:span>applica quanto previsto all’art.12 dell’All. A della deliberazione della Giunta<text:span text:style-name="T40"> </text:span>regionale n. 511 DEL 301/12/2013 e<text:span text:style-name="T42"> </text:span>indicata<text:span text:style-name="T42"> </text:span>nel<text:span text:style-name="T1"> </text:span>progetto<text:span text:style-name="T2"> </text:span>formativo/inserimento<text:span text:style-name="T1"> </text:span>riferito<text:span text:style-name="T1"> </text:span>alla<text:span text:style-name="T1"> </text:span>presente<text:span text:style-name="T2"> </text:span>convenzione.</text:p>
      <text:p text:style-name="Text_20_body"/>
      <text:p text:style-name="Text_20_body"/>
      <text:p text:style-name="P40"/>
      <text:list xml:id="list33710211" text:continue-numbering="true" text:style-name="Outline">
        <text:list-item>
          <text:h text:style-name="Heading_20_1" text:outline-level="1">Articolo<text:span text:style-name="T1"> </text:span>6<text:span text:style-name="T2"> </text:span>–<text:span text:style-name="T1"> </text:span>Attestazione<text:span text:style-name="T1"> </text:span>delle<text:span text:style-name="T42"> </text:span>competenze</text:h>
        </text:list-item>
      </text:list>
      <text:p text:style-name="P2"/>
      <text:list xml:id="list5338626935062066435" text:style-name="WWNum1">
        <text:list-item>
          <text:p text:style-name="P49"><text:span text:style-name="T8">Il soggetto ospitante trasmette la relazione sull’esperienza svolta dal tirocinante ai fini del</text:span><text:span text:style-name="T10"> </text:span><text:span text:style-name="T8">rilascio, da parte del soggetto promotore, ove possibile e coerentemente con</text:span><text:span text:style-name="T10"> </text:span><text:span text:style-name="T8">il percorso di</text:span><text:span text:style-name="T10"> </text:span><text:span text:style-name="T8">inserimento o reinserimento, dell’attestazione dei risultati dell’attività svolta, specificando le</text:span><text:span text:style-name="T10"> </text:span><text:span text:style-name="T8">competenze</text:span><text:span text:style-name="T10"> </text:span><text:span text:style-name="T8">eventualmente</text:span><text:span text:style-name="T10"> </text:span><text:span text:style-name="T8">acquisite,</text:span><text:span text:style-name="T10"> </text:span><text:span text:style-name="T8">con</text:span><text:span text:style-name="T10"> </text:span><text:span text:style-name="T8">riferimento</text:span><text:span text:style-name="T10"> </text:span><text:span text:style-name="T8">a</text:span><text:span text:style-name="T10"> </text:span><text:span text:style-name="T8">quelle</text:span><text:span text:style-name="T10"> </text:span><text:span text:style-name="T8">indicate</text:span><text:span text:style-name="T10"> </text:span><text:span text:style-name="T8">nel</text:span><text:span text:style-name="T10"> </text:span><text:span text:style-name="T8">progetto</text:span><text:span text:style-name="T10"> </text:span><text:span text:style-name="T8">formativo/inserimento</text:span><text:span text:style-name="T21"> </text:span><text:span text:style-name="T8">di</text:span><text:span text:style-name="T22"> </text:span><text:span text:style-name="T8">cui</text:span><text:span text:style-name="T21"> </text:span><text:span text:style-name="T8">all’art.</text:span><text:span text:style-name="T22"> </text:span><text:span text:style-name="T8">5,</text:span><text:span text:style-name="T21"> </text:span><text:span text:style-name="T8">co.</text:span><text:span text:style-name="T22"> </text:span><text:span text:style-name="T8">3,</text:span><text:span text:style-name="T23"> </text:span><text:span text:style-name="T8">All.</text:span><text:span text:style-name="T24"> </text:span><text:span text:style-name="T8">A</text:span><text:span text:style-name="T25"> </text:span><text:span text:style-name="T8">della</text:span><text:span text:style-name="T21"> </text:span><text:span text:style-name="T8">deliberazione</text:span><text:span text:style-name="T21"> </text:span><text:span text:style-name="T8">della</text:span><text:span text:style-name="T26"> </text:span><text:span text:style-name="T8">Giunta</text:span><text:span text:style-name="T21"> </text:span><text:span text:style-name="T8">regionale n. </text:span>511 del 30/12/2013</text:p>
        </text:list-item>
        <text:list-item>
          <text:p text:style-name="P53"><text:span text:style-name="T8">Al termine del tirocinio il soggetto promotore rilascia un’attestazione dei risultati dell’attività</text:span><text:span text:style-name="T10"> </text:span><text:span text:style-name="T8">svolta,</text:span><text:span text:style-name="T27"> </text:span><text:span text:style-name="T8">specificando</text:span><text:span text:style-name="T19"> </text:span><text:span text:style-name="T8">le</text:span><text:span text:style-name="T15"> </text:span><text:span text:style-name="T8">competenze</text:span><text:span text:style-name="T27"> </text:span><text:span text:style-name="T8">eventualmente</text:span><text:span text:style-name="T15"> </text:span><text:span text:style-name="T8">acquisite</text:span><text:span text:style-name="T27"> </text:span><text:span text:style-name="T8">secondo</text:span><text:span text:style-name="T19"> </text:span><text:span text:style-name="T8">quanto</text:span><text:span text:style-name="T19"> </text:span><text:span text:style-name="T8">previsto</text:span><text:span text:style-name="T19"> </text:span><text:span text:style-name="T8">dall’art.</text:span><text:span text:style-name="T27"> </text:span><text:span text:style-name="T8">11,</text:span><text:span text:style-name="T28"> </text:span><text:span text:style-name="T12">co.</text:span><text:span text:style-name="T8"> </text:span><text:span text:style-name="T12">2,</text:span><text:span text:style-name="T29"> </text:span><text:span text:style-name="T12">All.</text:span><text:span text:style-name="T30"> </text:span><text:span text:style-name="T8">A</text:span><text:span text:style-name="T29"> </text:span><text:span text:style-name="T8">della</text:span><text:span text:style-name="T12"> </text:span><text:span text:style-name="T8">deliberazione</text:span><text:span text:style-name="T12"> </text:span><text:span text:style-name="T8">della</text:span><text:span text:style-name="T12"> </text:span><text:span text:style-name="T8">Giunta</text:span><text:span text:style-name="T12"> </text:span><text:span text:style-name="T8">regionale n. </text:span><text:span text:style-name="T12"><text:s/>511 del 30/12/2013</text:span><text:span text:style-name="T8">.</text:span></text:p>
        </text:list-item>
      </text:list>
      <text:p text:style-name="Text_20_body"/>
      <text:p text:style-name="P20"/>
      <text:list xml:id="list33697569" text:continue-list="list33710211" text:style-name="Outline">
        <text:list-item>
          <text:h text:style-name="P59" text:outline-level="1">Articolo<text:span text:style-name="T1"> </text:span>7<text:span text:style-name="T1"> </text:span>–<text:span text:style-name="T2"> </text:span>Durata</text:h>
        </text:list-item>
      </text:list>
      <text:p text:style-name="P22"/>
      <text:p text:style-name="P41">La<text:span text:style-name="T100"> </text:span>presente<text:span text:style-name="T101"> </text:span>convenzione<text:span text:style-name="T102"> </text:span>ha<text:span text:style-name="T102"> </text:span>durata<text:span text:style-name="T101"> </text:span>di<text:span text:style-name="T74"><text:tab/></text:span>a<text:span text:style-name="T40"> </text:span>partire<text:span text:style-name="T40"> </text:span>dalla<text:span text:style-name="T40"> </text:span>data<text:span text:style-name="T40"> </text:span>di<text:span text:style-name="T79"> </text:span>sottoscrizione.</text:p>
      <text:p text:style-name="Text_20_body"/>
      <text:p text:style-name="Text_20_body"/>
      <text:list xml:id="list33691973" text:continue-numbering="true" text:style-name="Outline">
        <text:list-item>
          <text:h text:style-name="P61" text:outline-level="1">Articolo<text:span text:style-name="T2"> </text:span>8<text:span text:style-name="T2"> </text:span>–<text:span text:style-name="T2"> </text:span>Sanzioni</text:h>
        </text:list-item>
      </text:list>
      <text:p text:style-name="P2"/>
      <text:list xml:id="list4905002271186366628" text:style-name="WWNum2">
        <text:list-item>
          <text:p text:style-name="P50"><text:span text:style-name="T8">L’accertamento definitivo da parte degli organismi ispettivi di cui al decreto legislativo 24</text:span><text:span text:style-name="T10"> </text:span><text:span text:style-name="T8">aprile</text:span><text:span text:style-name="T31"> </text:span><text:span text:style-name="T8">2004,</text:span><text:span text:style-name="T25"> </text:span><text:span text:style-name="T8">n.</text:span><text:span text:style-name="T25"> </text:span><text:span text:style-name="T8">124</text:span><text:span text:style-name="T25"> </text:span><text:span text:style-name="T8">“Razionalizzazione</text:span><text:span text:style-name="T25"> </text:span><text:span text:style-name="T8">delle</text:span><text:span text:style-name="T31"> </text:span><text:span text:style-name="T8">funzioni</text:span><text:span text:style-name="T32"> </text:span><text:span text:style-name="T8">ispettive</text:span><text:span text:style-name="T31"> </text:span><text:span text:style-name="T8">in</text:span><text:span text:style-name="T33"> </text:span><text:span text:style-name="T8">materia</text:span><text:span text:style-name="T25"> </text:span><text:span text:style-name="T8">di</text:span><text:span text:style-name="T32"> </text:span><text:span text:style-name="T8">previdenza</text:span><text:span text:style-name="T31"> </text:span><text:span text:style-name="T8">sociale</text:span><text:span text:style-name="T34"> </text:span><text:span text:style-name="T8">e</text:span><text:span text:style-name="T35"> </text:span><text:span text:style-name="T8">di</text:span><text:span text:style-name="T36"> </text:span><text:span text:style-name="T8">lavoro,</text:span><text:span text:style-name="T36"> </text:span><text:span text:style-name="T8">a</text:span><text:span text:style-name="T37"> </text:span><text:span text:style-name="T8">norma</text:span><text:span text:style-name="T35"> </text:span><text:span text:style-name="T8">dell'art.</text:span><text:span text:style-name="T36"> </text:span><text:span text:style-name="T8">8</text:span><text:span text:style-name="T36"> </text:span><text:span text:style-name="T8">della</text:span><text:span text:style-name="T37"> </text:span><text:span text:style-name="T8">legge</text:span><text:span text:style-name="T35"> </text:span><text:span text:style-name="T8">14</text:span><text:span text:style-name="T36"> </text:span><text:span text:style-name="T8">febbraio</text:span><text:span text:style-name="T36"> </text:span><text:span text:style-name="T8">2003,</text:span><text:span text:style-name="T36"> </text:span><text:span text:style-name="T8">n.</text:span><text:span text:style-name="T36"> </text:span><text:span text:style-name="T8">30”,</text:span><text:span text:style-name="T37"> </text:span><text:span text:style-name="T8">in</text:span><text:span text:style-name="T36"> </text:span><text:span text:style-name="T8">ordine</text:span><text:span text:style-name="T37"> </text:span><text:span text:style-name="T8">al</text:span><text:span text:style-name="T36"> </text:span><text:span text:style-name="T8">mancato</text:span><text:span text:style-name="T34"> </text:span><text:span text:style-name="T8">rispetto delle disposizioni di cui all’art. 9, co. 2 dell’All. A della deliberazione della Giunta</text:span><text:span text:style-name="T10"> </text:span><text:span text:style-name="T8">regionale …….. comporta la sospensione della possibilità di realizzare tirocini per i soggetti</text:span><text:span text:style-name="T10"> </text:span><text:span text:style-name="T8">ospitanti.</text:span></text:p>
        </text:list-item>
        <text:list-item>
          <text:p text:style-name="P51"><text:span text:style-name="T8">La sospensione, di cui al co. 1, ha una durata massima di ventiquattro mesi e concorre con le</text:span><text:span text:style-name="T10"> </text:span><text:span text:style-name="T8">eventuali sanzioni civili e amministrative derivanti dall’accertamento giudiziale della natura</text:span><text:span text:style-name="T10"> </text:span><text:span text:style-name="T8">subordinata</text:span><text:span text:style-name="T15"> </text:span><text:span text:style-name="T8">del rapporto</text:span><text:span text:style-name="T38"> </text:span><text:span text:style-name="T8">di lavoro.</text:span></text:p>
        </text:list-item>
        <text:list-item>
          <text:p text:style-name="P54"><text:span text:style-name="T8">La</text:span><text:span text:style-name="T10"> </text:span><text:span text:style-name="T8">sospensione,</text:span><text:span text:style-name="T10"> </text:span><text:span text:style-name="T8">di</text:span><text:span text:style-name="T10"> </text:span><text:span text:style-name="T8">cui</text:span><text:span text:style-name="T10"> </text:span><text:span text:style-name="T8">al</text:span><text:span text:style-name="T10"> </text:span><text:span text:style-name="T8">co.</text:span><text:span text:style-name="T10"> </text:span><text:span text:style-name="T8">1,</text:span><text:span text:style-name="T10"> </text:span><text:span text:style-name="T8">viene</text:span><text:span text:style-name="T10"> </text:span><text:span text:style-name="T8">altresì</text:span><text:span text:style-name="T10"> </text:span><text:span text:style-name="T8">applicata</text:span><text:span text:style-name="T10"> </text:span><text:span text:style-name="T8">ai</text:span><text:span text:style-name="T10"> </text:span><text:span text:style-name="T8">soggetti</text:span><text:span text:style-name="T10"> </text:span><text:span text:style-name="T8">promotori,</text:span><text:span text:style-name="T10"> </text:span><text:span text:style-name="T8">qualora</text:span><text:span text:style-name="T10"> </text:span><text:span text:style-name="T8">dall’accertamento definitivo da parte degli organismi ispettivi di cui al decreto legislativo 24</text:span><text:span text:style-name="T10"> </text:span><text:span text:style-name="T8">aprile 2004, n.</text:span><text:span text:style-name="T10"> </text:span><text:span text:style-name="T8">124</text:span><text:span text:style-name="T10"> </text:span><text:span text:style-name="T8">emerga il mancato</text:span><text:span text:style-name="T10"> </text:span><text:span text:style-name="T8">rispetto alle disposizione di cui all’art. 9,</text:span><text:span text:style-name="T39"> </text:span><text:span text:style-name="T8">co.1, All. A</text:span><text:span text:style-name="T10"> </text:span><text:span text:style-name="T8">della</text:span><text:span text:style-name="T15"> </text:span><text:span text:style-name="T8">deliberazione</text:span><text:span text:style-name="T12"> </text:span><text:span text:style-name="T8">della</text:span><text:span text:style-name="T10"> </text:span><text:span text:style-name="T8">Giunta</text:span><text:span text:style-name="T12"> </text:span><text:span text:style-name="T8">regionale</text:span><text:span text:style-name="T12"> n. <text:s/>511 del 301/12/2013</text:span></text:p>
        </text:list-item>
        <text:list-item>
          <text:p text:style-name="P52"><text:span text:style-name="T8">Sono altresì applicabili le previsioni generali in materia di sanzioni amministrative di cui alla</text:span><text:span text:style-name="T10"> </text:span><text:span text:style-name="T8">legge</text:span><text:span text:style-name="T15"> </text:span><text:span text:style-name="T8">24 novembre</text:span><text:span text:style-name="T12"> </text:span><text:span text:style-name="T8">1981,</text:span><text:span text:style-name="T38"> </text:span><text:span text:style-name="T8">n. 689.</text:span></text:p>
        </text:list-item>
      </text:list>
      <text:p text:style-name="Text_20_body"/>
      <text:p text:style-name="Text_20_body"/>
      <text:list xml:id="list33697490" text:continue-list="list33691973" text:style-name="Outline">
        <text:list-item>
          <text:h text:style-name="P60" text:outline-level="1">Articolo<text:span text:style-name="T1"> </text:span>9<text:span text:style-name="T2"> </text:span>–<text:span text:style-name="T2"> </text:span>Trattamento<text:span text:style-name="T2"> </text:span>dati<text:span text:style-name="T2"> </text:span>personali</text:h>
        </text:list-item>
      </text:list>
      <text:p text:style-name="P22"/>
      <text:p text:style-name="P27">Ai sensi del decreto legislativo 30 giugno 2003, n. 196 "Codice in materia di protezione dei dati<text:span text:style-name="T40"> </text:span>personali",<text:span text:style-name="T40"> </text:span>il<text:span text:style-name="T40"> </text:span>soggetto<text:span text:style-name="T40"> </text:span>promotore<text:span text:style-name="T40"> </text:span>e<text:span text:style-name="T40"> </text:span>il<text:span text:style-name="T40"> </text:span>soggetto<text:span text:style-name="T40"> </text:span>ospitante<text:span text:style-name="T40"> </text:span>dichiarano<text:span text:style-name="T40"> </text:span>reciprocamente<text:span text:style-name="T40"> </text:span>di<text:span text:style-name="T40"> </text:span>essere<text:span text:style-name="T40"> </text:span>informati<text:span text:style-name="T40"> </text:span>e<text:span text:style-name="T40"> </text:span>di<text:span text:style-name="T40"> </text:span>acconsentire,<text:span text:style-name="T40"> </text:span>espressamente,<text:span text:style-name="T40"> </text:span>che<text:span text:style-name="T40"> </text:span>i<text:span text:style-name="T40"> </text:span>dati<text:span text:style-name="T40"> </text:span>personali,<text:span text:style-name="T40"> </text:span>concernenti<text:span text:style-name="T40"> </text:span>i<text:span text:style-name="T40"> </text:span>firmatari<text:span text:style-name="T101"> </text:span>della<text:span text:style-name="T40"> </text:span>presente<text:span text:style-name="T40"> </text:span>convenzione<text:span text:style-name="T40"> </text:span>e<text:span text:style-name="T40"> </text:span>dell’allegato<text:span text:style-name="T40"> </text:span>progetto<text:span text:style-name="T40"> </text:span>formativo/inserimento,<text:span text:style-name="T40"> </text:span>comunque<text:span text:style-name="T40"> </text:span>raccolti<text:span text:style-name="T40"> </text:span>in<text:span text:style-name="T40"> </text:span>conseguenza e nel corso dell’esecuzione della convenzione, saranno trattati esclusivamente per le<text:span text:style-name="T40"> </text:span>finalità<text:span text:style-name="T103"> </text:span>della<text:span text:style-name="T95"> </text:span>convenzione<text:span text:style-name="T103"> </text:span>stessa.<text:span text:style-name="T96"> </text:span>Titolari<text:span text:style-name="T98"> </text:span>del<text:span text:style-name="T98"> </text:span>trattamento<text:span text:style-name="T95"> </text:span>sono<text:span text:style-name="T98"> </text:span>rispettivamente<text:span text:style-name="T103"> </text:span>il<text:span text:style-name="T95"> </text:span>soggetto<text:span text:style-name="T98"> </text:span>ospitante<text:span text:style-name="T94"> </text:span>e<text:span text:style-name="T1"> </text:span>il soggetto promotore.</text:p>
      <text:p text:style-name="Text_20_body"/>
      <text:p text:style-name="Text_20_body"/>
      <text:list xml:id="list33697902" text:continue-numbering="true" text:style-name="Outline">
        <text:list-item>
          <text:h text:style-name="P62" text:outline-level="1">Articolo<text:span text:style-name="T1"> </text:span>10<text:span text:style-name="T2"> </text:span>–<text:span text:style-name="T2"> </text:span>Rinvio</text:h>
        </text:list-item>
      </text:list>
      <text:p text:style-name="P46"/>
      <text:p text:style-name="P27">Per tutto quanto non previsto dalla presente convenzione tra il soggetto promotore ed il soggetto<text:span text:style-name="T40"> </text:span>ospitante<text:span text:style-name="T40"> </text:span>si<text:span text:style-name="T40"> </text:span>rinvia<text:span text:style-name="T40"> </text:span>all’All.<text:span text:style-name="T40"> </text:span>A<text:span text:style-name="T40"> </text:span>della<text:span text:style-name="T40"> </text:span>deliberazione<text:span text:style-name="T40"> </text:span>della<text:span text:style-name="T40"> </text:span>Giunta<text:span text:style-name="T40"> </text:span>regionale<text:span text:style-name="T40"> n.511 del 30/12/2013 </text:span>nonché<text:span text:style-name="T40"> </text:span>alle<text:span text:style-name="T40"> </text:span>disposizioni<text:span text:style-name="T2"> </text:span>vigenti in materia.</text:p>
      <text:p text:style-name="Text_20_body"/>
      <text:p text:style-name="Text_20_body"/>
      <text:p text:style-name="P23"/>
      <text:p text:style-name="P6">Luogo<text:tab/>data.<text:span text:style-name="T74"> <text:tab/></text:span></text:p>
      <text:p text:style-name="P3"/>
      <text:p text:style-name="P3"/>
      <text:p text:style-name="P17">Il<text:span text:style-name="T1"> </text:span>rappresentante<text:span text:style-name="T42"> </text:span>legale<text:span text:style-name="T42"> </text:span>del<text:span text:style-name="T2"> </text:span>soggetto<text:span text:style-name="T1"> </text:span>promotore<text:span text:style-name="T2"> </text:span><text:span text:style-name="T75"><text:s/></text:span><text:span text:style-name="T74"><text:tab/></text:span></text:p>
      <text:p text:style-name="P35"/>
      <text:p text:style-name="P43">o<text:span text:style-name="T71"> </text:span>suo<text:span text:style-name="T71"> </text:span>delegato<text:span text:style-name="T74"><text:tab/></text:span>ai<text:span text:style-name="T73"> </text:span>sensi<text:span text:style-name="T76"> </text:span>della<text:span text:style-name="T40"> </text:span>delega<text:span text:style-name="T40"> </text:span>in<text:span text:style-name="T76"> </text:span>allegato<text:span text:style-name="T79"> </text:span>alla<text:span text:style-name="T1"> </text:span>presente<text:span text:style-name="T2"> </text:span>convenzione.</text:p>
      <text:p text:style-name="Text_20_body"/>
      <text:p text:style-name="P32"/>
      <text:p text:style-name="P8">Il<text:span text:style-name="T1"> </text:span>rappresentante<text:span text:style-name="T42"> </text:span>legale<text:span text:style-name="T42"> </text:span>del<text:span text:style-name="T1"> </text:span>soggetto<text:span text:style-name="T1"> </text:span>ospitante<text:span text:style-name="T2"> </text:span><text:span text:style-name="T75"><text:s/></text:span><text:span text:style-name="T74"><text:tab/></text:span></text:p>
      <text:p text:style-name="P47"/>
      <text:p text:style-name="P43">o<text:span text:style-name="T71"> </text:span>suo<text:span text:style-name="T71"> </text:span>delegato<text:span text:style-name="T74"><text:tab/></text:span>ai<text:span text:style-name="T73"> </text:span>sensi<text:span text:style-name="T76"> </text:span>della<text:span text:style-name="T40"> </text:span>delega<text:span text:style-name="T40"> </text:span>in<text:span text:style-name="T76"> </text:span>allegato<text:span text:style-name="T79"> </text:span>alla<text:span text:style-name="T1"> </text:span>presente<text:span text:style-name="T2"> </text:span>convenzione.</text:p>
      <text:p text:style-name="P26"/>
      <text:p text:style-name="P45"><text:span text:style-name="T67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621cm" fo:margin-right="4.833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29cm" fo:margin-right="0.406cm" fo:margin-top="0.053cm" fo:margin-bottom="0cm" fo:text-align="justify" style:justify-single-word="false" fo:text-indent="-0.631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684cm" fo:margin-right="0cm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6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2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9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7.6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9.2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9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1cm" fo:margin-left="0.8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5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1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8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5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799cm" fo:margin-right="1.588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aprari</meta:initial-creator>
    <dc:title>Microsoft Word - ALL 1 modello convenzione-tir svantaggiati.doc</dc:title>
    <meta:creation-date>2024-03-07T10:16:32</meta:creation-date>
    <dc:date>2024-03-07T13:44:27.05</dc:date>
    <meta:editing-duration>P0D</meta:editing-duration>
    <meta:generator>OpenOffice/4.1.14$Win32 OpenOffice.org_project/4114m1$Build-9811</meta:generator>
    <meta:document-statistic meta:table-count="2" meta:image-count="0" meta:object-count="0" meta:page-count="4" meta:paragraph-count="74" meta:word-count="1045" meta:character-count="7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