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essunaspaziatura" style:family="paragraph">
      <style:paragraph-properties fo:line-height="150%"/>
      <style:text-properties fo:color="#FFFFFF"/>
    </style:style>
    <style:style style:name="P3" style:parent-style-name="Nessunaspaziatura" style:family="paragraph">
      <style:paragraph-properties fo:text-align="end"/>
    </style:style>
    <style:style style:name="T4" style:parent-style-name="Car.predefinitoparagrafo" style:family="text">
      <style:text-properties fo:color="#FF0000" fo:font-size="36pt" style:font-size-asian="36pt" style:font-size-complex="36pt" fo:background-color="#FFFF00"/>
    </style:style>
    <style:style style:name="P5" style:parent-style-name="Normale" style:family="paragraph">
      <style:paragraph-properties fo:break-before="page"/>
      <style:text-properties fo:hyphenate="true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justify"/>
    </style:style>
    <style:style style:name="P8" style:parent-style-name="Corpotesto" style:family="paragraph">
      <style:paragraph-properties fo:text-align="justify" fo:line-height="150%" fo:margin-right="-0.143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9" style:parent-style-name="Corpotesto" style:family="paragraph">
      <style:paragraph-properties fo:text-align="justify" fo:line-height="150%" fo:margin-right="-0.143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0" style:parent-style-name="Corpotesto" style:family="paragraph">
      <style:paragraph-properties fo:text-align="justify" fo:line-height="150%" fo:margin-right="-0.143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1" style:parent-style-name="Corpotesto" style:family="paragraph">
      <style:paragraph-properties fo:text-align="justify" fo:line-height="150%" fo:margin-right="-0.143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2" style:parent-style-name="Corpotesto" style:family="paragraph">
      <style:paragraph-properties fo:text-align="justify" fo:line-height="150%" fo:margin-right="-0.143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3" style:parent-style-name="Corpotesto" style:family="paragraph">
      <style:paragraph-properties fo:text-align="justify" fo:line-height="150%" fo:margin-right="-0.143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4" style:parent-style-name="Corpotesto" style:family="paragraph">
      <style:paragraph-properties fo:text-align="justify" fo:line-height="150%" fo:margin-right="-0.143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5" style:parent-style-name="Corpotesto" style:family="paragraph">
      <style:paragraph-properties fo:text-align="justify" fo:line-height="150%" fo:margin-right="-0.143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6" style:parent-style-name="Corpotesto" style:family="paragraph">
      <style:paragraph-properties fo:text-align="justify" fo:line-height="150%" fo:margin-right="-0.143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7" style:parent-style-name="Corpotesto" style:family="paragraph">
      <style:paragraph-properties fo:text-align="justify" fo:line-height="150%" fo:margin-right="-0.143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8" style:parent-style-name="Corpotesto" style:family="paragraph">
      <style:paragraph-properties fo:text-align="justify" fo:line-height="150%" fo:margin-right="-0.143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9" style:parent-style-name="Corpotesto" style:family="paragraph">
      <style:paragraph-properties fo:text-align="justify" fo:line-height="150%" fo:margin-right="-0.143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20" style:parent-style-name="Corpotesto" style:family="paragraph">
      <style:paragraph-properties fo:text-align="justify" fo:line-height="150%" fo:margin-right="-0.143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21" style:parent-style-name="Corpotesto" style:family="paragraph">
      <style:paragraph-properties fo:text-align="justify" fo:line-height="150%" fo:margin-right="-0.143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NormaleWeb" style:family="paragraph">
      <style:paragraph-properties fo:text-align="justify" fo:margin-top="0in" fo:margin-bottom="0.1041in" fo:line-height="150%" fo:background-color="#FFFFFF"/>
      <style:text-properties style:letter-kerning="true" style:language-asian="zh" style:country-asian="CN"/>
    </style:style>
    <style:style style:name="P30" style:parent-style-name="Normale" style:family="paragraph">
      <style:paragraph-properties fo:margin-top="0.0013in" fo:line-height="150%" fo:margin-right="0.6152in">
        <style:tab-stops>
          <style:tab-stop style:type="left" style:position="0.8013in"/>
        </style:tab-stops>
      </style:paragraph-properties>
    </style:style>
    <style:style style:name="P31" style:parent-style-name="Paragrafoelenco" style:family="paragraph">
      <style:paragraph-properties fo:margin-top="0.0013in" fo:line-height="150%" fo:margin-left="1.5in" fo:margin-right="0.6152in" fo:text-indent="0in">
        <style:tab-stops>
          <style:tab-stop style:type="left" style:position="-0.6986in"/>
        </style:tab-stops>
      </style:paragraph-properties>
      <style:text-properties style:letter-kerning="true" fo:font-size="12pt" style:font-size-asian="12pt" style:font-size-complex="12pt" style:language-asian="zh" style:country-asian="CN"/>
    </style:style>
    <style:style style:name="P32" style:parent-style-name="Paragrafoelenco" style:family="paragraph">
      <style:paragraph-properties fo:margin-top="0.0013in" fo:line-height="150%" fo:margin-right="0.6152in">
        <style:tab-stops>
          <style:tab-stop style:type="left" style:position="3.9472in"/>
        </style:tab-stops>
      </style:paragraph-properties>
    </style:style>
    <style:style style:name="P33" style:parent-style-name="Paragrafoelenco" style:family="paragraph">
      <style:paragraph-properties fo:margin-top="0.0076in" fo:line-height="150%" fo:margin-right="0.618in">
        <style:tab-stops>
          <style:tab-stop style:type="left" style:position="4.2111in"/>
        </style:tab-stops>
      </style:paragraph-properties>
    </style:style>
    <style:style style:name="P34" style:parent-style-name="Paragrafoelenco" style:family="paragraph">
      <style:paragraph-properties fo:margin-top="0.0097in" fo:line-height="150%" fo:margin-right="0.6118in">
        <style:tab-stops>
          <style:tab-stop style:type="left" style:position="3.9472in"/>
        </style:tab-stops>
      </style:paragraph-properties>
    </style:style>
    <style:style style:name="P35" style:parent-style-name="Corpotesto" style:master-page-name="MPF1" style:family="paragraph">
      <style:paragraph-properties fo:break-before="page" fo:margin-top="0.0034in" fo:line-height="150%"/>
      <style:text-properties style:font-name="Times New Roman" style:font-name-asian="Times New Roman" style:font-name-complex="Times New Roman" style:font-size-complex="12pt" style:language-complex="ar" style:country-complex="SA"/>
    </style:style>
    <style:style style:name="P53" style:parent-style-name="Corpotesto" style:family="paragraph">
      <style:paragraph-properties fo:margin-top="0.0645in" fo:line-height="150%" fo:margin-right="0.6131in"/>
      <style:text-properties style:font-name="Times New Roman" style:font-name-asian="Times New Roman" style:font-name-complex="Times New Roman" style:font-size-complex="12pt" style:language-complex="ar" style:country-complex="SA"/>
    </style:style>
    <style:style style:name="P54" style:parent-style-name="Corpotesto" style:family="paragraph">
      <style:paragraph-properties fo:margin-top="0.0048in" fo:line-height="150%" fo:margin-right="0.6194in"/>
      <style:text-properties style:font-name="Times New Roman" style:font-name-asian="Times New Roman" style:font-name-complex="Times New Roman" style:font-size-complex="12pt" style:language-complex="ar" style:country-complex="SA"/>
    </style:style>
    <style:style style:name="P55" style:parent-style-name="Paragrafoelenco" style:family="paragraph">
      <style:paragraph-properties fo:margin-top="0.002in" fo:line-height="150%">
        <style:tab-stops>
          <style:tab-stop style:type="left" style:position="0.2111in"/>
        </style:tab-stops>
      </style:paragraph-properties>
      <style:text-properties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56" style:parent-style-name="Corpotesto" style:family="paragraph">
      <style:paragraph-properties fo:margin-top="0.0006in" fo:line-height="150%" fo:margin-right="0.6138in"/>
      <style:text-properties style:font-name="Times New Roman" style:font-name-asian="Times New Roman" style:font-name-complex="Times New Roman" style:font-size-complex="12pt" style:language-complex="ar" style:country-complex="SA"/>
    </style:style>
    <style:style style:name="P57" style:parent-style-name="Corpotesto" style:family="paragraph">
      <style:paragraph-properties fo:margin-top="0.0048in" fo:line-height="150%" fo:margin-right="0.6194in"/>
      <style:text-properties style:font-name="Times New Roman" style:font-name-asian="Times New Roman" style:font-name-complex="Times New Roman" style:font-size-complex="12pt" style:language-complex="ar" style:country-complex="SA"/>
    </style:style>
    <style:style style:name="P58" style:parent-style-name="Corpotesto" style:family="paragraph">
      <style:paragraph-properties fo:margin-top="0.0791in" fo:line-height="150%" fo:margin-left="0.5in">
        <style:tab-stops/>
      </style:paragraph-properties>
      <style:text-properties style:font-name="Times New Roman" style:font-name-asian="Times New Roman" style:font-name-complex="Times New Roman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P59" style:parent-style-name="Corpotesto" style:family="paragraph">
      <style:paragraph-properties fo:margin-top="0.0006in" fo:line-height="150%" fo:margin-right="0.6118in"/>
      <style:text-properties style:font-name="Times New Roman" style:font-name-asian="Times New Roman" style:font-name-complex="Times New Roman" style:font-size-complex="12pt" style:language-complex="ar" style:country-complex="SA"/>
    </style:style>
    <style:style style:name="P60" style:parent-style-name="Corpotesto" style:family="paragraph">
      <style:paragraph-properties fo:margin-top="0.0034in" fo:line-height="150%" fo:margin-right="0.6159in"/>
      <style:text-properties style:font-name="Times New Roman" style:font-name-asian="Times New Roman" style:font-name-complex="Times New Roman" style:font-size-complex="12pt" style:language-complex="ar" style:country-complex="SA"/>
    </style:style>
    <style:style style:name="P61" style:parent-style-name="Corpotesto" style:family="paragraph">
      <style:paragraph-properties fo:margin-top="0.0041in" fo:line-height="150%" fo:margin-right="0.6138in"/>
      <style:text-properties style:font-name="Times New Roman" style:font-name-asian="Times New Roman" style:font-name-complex="Times New Roman" style:font-size-complex="12pt" style:language-complex="ar" style:country-complex="SA"/>
    </style:style>
    <style:style style:name="P62" style:parent-style-name="Titolo3" style:family="paragraph">
      <style:paragraph-properties fo:keep-with-next="auto" fo:widows="0" fo:orphans="0" style:text-autospace="none" style:vertical-align="auto" fo:margin-top="0.1263in" fo:line-height="150%" fo:margin-right="0in">
        <style:tab-stops>
          <style:tab-stop style:type="left" style:position="-10.9791in"/>
          <style:tab-stop style:type="left" style:position="-10.9784in"/>
        </style:tab-stops>
      </style:paragraph-properties>
      <style:text-properties fo:font-size="12pt" style:font-size-asian="12pt" style:text-underline-type="single" style:text-underline-style="solid" style:text-underline-width="auto" style:text-underline-mode="continuous" fo:hyphenate="true"/>
    </style:style>
    <style:style style:name="P63" style:parent-style-name="Corpotesto" style:family="paragraph">
      <style:paragraph-properties fo:line-height="150%"/>
      <style:text-properties style:font-name="Times New Roman" style:font-name-asian="Times New Roman" style:font-name-complex="Times New Roman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P64" style:parent-style-name="Paragrafoelenco" style:family="paragraph">
      <style:paragraph-properties fo:margin-top="0.0013in" fo:line-height="150%" fo:margin-right="0.6152in">
        <style:tab-stops>
          <style:tab-stop style:type="left" style:position="3.9472in"/>
        </style:tab-stops>
      </style:paragraph-properties>
      <style:text-properties style:letter-kerning="true" fo:font-size="12pt" style:font-size-asian="12pt" style:font-size-complex="12pt" style:language-asian="zh" style:country-asian="CN"/>
    </style:style>
    <style:style style:name="P65" style:parent-style-name="Normale" style:family="paragraph">
      <style:paragraph-properties fo:margin-top="0.0013in" fo:line-height="150%" fo:margin-right="0.6131in">
        <style:tab-stops>
          <style:tab-stop style:type="left" style:position="1.0652in"/>
        </style:tab-stops>
      </style:paragraph-properties>
    </style:style>
    <style:style style:name="P66" style:parent-style-name="Corpotesto" style:family="paragraph">
      <style:paragraph-properties fo:margin-top="0.0034in"/>
      <style:text-properties style:font-name="Times New Roman" style:font-name-asian="Times New Roman" style:font-name-complex="Times New Roman" style:font-size-complex="12pt" style:language-complex="ar" style:country-complex="SA"/>
    </style:style>
    <style:style style:name="P67" style:parent-style-name="Corpotesto" style:family="paragraph">
      <style:paragraph-properties fo:margin-top="0.002in" fo:line-height="150%"/>
      <style:text-properties style:font-name="Times New Roman" style:font-name-asian="Times New Roman" style:font-name-complex="Times New Roman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P68" style:parent-style-name="Corpotesto" style:family="paragraph">
      <style:paragraph-properties fo:margin-top="0.0006in" fo:line-height="150%" fo:margin-right="0.6111in"/>
      <style:text-properties style:font-name="Times New Roman" style:font-name-asian="Times New Roman" style:font-name-complex="Times New Roman" style:font-size-complex="12pt" style:language-complex="ar" style:country-complex="SA"/>
    </style:style>
    <style:style style:name="P69" style:parent-style-name="Corpotesto" style:family="paragraph">
      <style:paragraph-properties fo:text-align="justify" fo:margin-top="0.0013in" fo:line-height="150%"/>
      <style:text-properties style:font-name="Times New Roman" style:font-name-asian="Times New Roman" style:font-name-complex="Times New Roman" style:font-size-complex="12pt" style:language-complex="ar" style:country-complex="SA"/>
    </style:style>
    <style:style style:name="P70" style:parent-style-name="Standard" style:family="paragraph">
      <style:paragraph-properties fo:text-align="justify" fo:line-height="150%"/>
    </style:style>
    <style:style style:name="P71" style:parent-style-name="Standard" style:family="paragraph">
      <style:paragraph-properties fo:text-align="justify" fo:line-height="150%"/>
      <style:text-properties style:font-name="Times" style:font-name-complex="Symbol" fo:font-size="11.5pt" style:font-size-asian="11.5pt" style:font-size-complex="11.5pt"/>
    </style:style>
    <style:style style:name="P72" style:parent-style-name="Standard" style:family="paragraph">
      <style:paragraph-properties fo:text-align="justify" fo:line-height="150%"/>
    </style:style>
    <style:style style:name="P73" style:parent-style-name="Standard" style:family="paragraph">
      <style:paragraph-properties fo:text-align="justify" fo:line-height="150%"/>
    </style:style>
    <style:style style:name="P74" style:parent-style-name="Nessunaspaziatura" style:family="paragraph">
      <style:paragraph-properties fo:line-height="150%"/>
      <style:text-properties style:font-name="Times New Roman" style:letter-kerning="true" fo:font-size="12pt" style:font-size-asian="12pt" style:font-size-complex="12pt" style:language-asian="zh" style:country-asian="CN"/>
    </style:style>
    <style:style style:name="P75" style:parent-style-name="Standard" style:family="paragraph">
      <style:paragraph-properties fo:line-height="150%"/>
      <style:text-properties fo:background-color="#FFFF00"/>
    </style:style>
    <style:style style:name="P76" style:parent-style-name="Standard" style:family="paragraph">
      <style:paragraph-properties fo:text-align="justify" fo:line-height="150%"/>
    </style:style>
    <style:style style:name="P77" style:parent-style-name="Standard" style:family="paragraph">
      <style:paragraph-properties fo:text-align="justify" fo:line-height="150%"/>
    </style:style>
    <style:style style:name="P78" style:parent-style-name="Nessunaspaziatura" style:family="paragraph">
      <style:paragraph-properties fo:line-height="150%"/>
      <style:text-properties style:font-name="Times New Roman" style:letter-kerning="true" fo:font-size="12pt" style:font-size-asian="12pt" style:font-size-complex="12pt" style:language-asian="zh" style:country-asian="CN"/>
    </style:style>
    <style:style style:name="P79" style:parent-style-name="Standard" style:family="paragraph">
      <style:paragraph-properties fo:line-height="150%"/>
      <style:text-properties fo:background-color="#FFFF00"/>
    </style:style>
    <style:style style:name="P80" style:parent-style-name="Standard" style:family="paragraph">
      <style:paragraph-properties fo:text-align="justify" fo:line-height="150%"/>
    </style:style>
    <style:style style:name="P81" style:parent-style-name="Standard" style:family="paragraph">
      <style:paragraph-properties fo:text-align="justify" fo:line-height="150%"/>
    </style:style>
    <style:style style:name="P82" style:parent-style-name="Standard" style:family="paragraph">
      <style:paragraph-properties fo:text-align="justify" fo:line-height="150%"/>
    </style:style>
    <style:style style:name="P83" style:parent-style-name="Standard" style:family="paragraph">
      <style:paragraph-properties fo:text-align="justify" fo:line-height="150%"/>
    </style:style>
    <style:style style:name="P84" style:parent-style-name="Standard" style:family="paragraph">
      <style:paragraph-properties fo:text-align="justify" fo:line-height="150%"/>
    </style:style>
    <style:style style:name="P85" style:parent-style-name="Standard" style:family="paragraph">
      <style:paragraph-properties fo:text-align="justify" fo:line-height="150%"/>
    </style:style>
    <style:style style:name="P86" style:parent-style-name="Standard" style:family="paragraph">
      <style:paragraph-properties fo:text-align="justify" fo:line-height="150%"/>
    </style:style>
    <style:style style:name="P87" style:parent-style-name="Standard" style:family="paragraph">
      <style:paragraph-properties fo:text-align="justify" fo:line-height="150%"/>
    </style:style>
    <style:style style:name="P88" style:parent-style-name="Standard" style:family="paragraph">
      <style:paragraph-properties fo:text-align="justify" fo:line-height="150%"/>
    </style:style>
    <style:style style:name="T89" style:parent-style-name="Car.predefinitoparagrafo" style:family="text">
      <style:text-properties style:font-name-complex="Calibri" fo:font-weight="bold" style:font-weight-asian="bold" fo:font-size="11.5pt" style:font-size-asian="11.5pt" style:font-size-complex="11.5pt"/>
    </style:style>
    <style:style style:name="T90" style:parent-style-name="Car.predefinitoparagrafo" style:family="text">
      <style:text-properties style:font-name-complex="Arial" fo:font-weight="bold" style:font-weight-asian="bold" fo:font-size="11.5pt" style:font-size-asian="11.5pt" style:font-size-complex="11.5pt"/>
    </style:style>
    <style:style style:name="P91" style:parent-style-name="Standard" style:family="paragraph">
      <style:paragraph-properties fo:text-align="justify" fo:line-height="150%"/>
      <style:text-properties style:font-name-complex="Arial" fo:font-size="11.5pt" style:font-size-asian="11.5pt" style:font-size-complex="11.5pt"/>
    </style:style>
    <style:style style:name="P92" style:parent-style-name="Standard" style:family="paragraph">
      <style:paragraph-properties fo:text-align="justify" fo:line-height="150%"/>
    </style:style>
    <style:style style:name="P93" style:parent-style-name="Standard" style:family="paragraph">
      <style:paragraph-properties fo:text-align="justify" fo:line-height="150%"/>
    </style:style>
    <style:style style:name="P94" style:parent-style-name="Standard" style:family="paragraph">
      <style:paragraph-properties fo:text-align="justify" fo:line-height="150%"/>
    </style:style>
    <style:style style:name="P95" style:parent-style-name="Standard" style:family="paragraph">
      <style:paragraph-properties fo:text-align="justify" fo:line-height="150%"/>
    </style:style>
    <style:style style:name="P96" style:parent-style-name="Standard" style:family="paragraph">
      <style:paragraph-properties fo:text-align="justify" fo:line-height="150%"/>
    </style:style>
    <style:style style:name="P97" style:parent-style-name="Standard" style:family="paragraph">
      <style:paragraph-properties fo:text-align="justify" fo:line-height="150%"/>
    </style:style>
    <style:style style:name="P98" style:parent-style-name="Standard" style:family="paragraph">
      <style:paragraph-properties fo:text-align="justify" fo:line-height="150%"/>
    </style:style>
    <style:style style:name="P99" style:parent-style-name="Standard" style:family="paragraph">
      <style:paragraph-properties fo:text-align="justify" fo:line-height="150%"/>
    </style:style>
    <style:style style:family="graphic" style:name="a6">
      <style:graphic-properties fo:wrap-option="wrap" fo:padding-top="0.05in" fo:padding-bottom="0.05in" fo:padding-left="0.2in" fo:padding-right="0.2in" draw:textarea-vertical-align="middle" draw:textarea-horizontal-align="left" style:wrap="run-through" style:run-through="foreground" draw:fill="solid" draw:fill-color="#000000" draw:opacity="100%" draw:stroke="solid" svg:stroke-width="0.02083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none" draw:fill="solid" draw:fill-color="#0c0c0c" draw:opacity="100%" draw:stroke="none" style:horizontal-rel="page" style:vertical-rel="paragraph" style:horizontal-pos="from-left" style:vertical-pos="from-top"/>
    </style:style>
    <style:style style:family="graphic" style:name="a1">
      <style:graphic-properties draw:fill="bitmap" draw:fill-image-name="a0" style:repeat="repeat" draw:fill-image-ref-point="top-left" draw:opacity="100%" draw:stroke="none"/>
    </style:style>
    <style:style style:family="graphic" style:name="a2">
      <style:graphic-properties draw:fill="solid" draw:fill-color="#a9d18e" draw:opacity="100%" draw:stroke="none"/>
    </style:style>
    <style:style style:family="graphic" style:name="a3">
      <style:graphic-properties fo:wrap-option="wrap" fo:padding-top="0.2in" fo:padding-bottom="0.2in" fo:padding-left="0.4in" fo:padding-right="0.2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2in" fo:padding-bottom="0.2in" fo:padding-left="0.4in" fo:padding-right="0.2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ge" style:vertical-rel="page" style:horizontal-pos="right" style:vertical-pos="top"/>
    </style:style>
  </office:automatic-styles>
  <office:body>
    <office:text text:use-soft-page-breaks="true">
      <text:p text:style-name="P1"><draw:g draw:z-index="251659264" draw:name="Gruppo 453" draw:id="id4" draw:style-name="a5" text:anchor-type="paragraph"><svg:title/><svg:desc/><draw:custom-shape svg:x="0in" svg:y="0in" svg:width="0.15151in" svg:height="11in" draw:id="id0" draw:style-name="a1" draw:name="Rettangolo 459"><svg:title/><svg:desc>Light vertical</svg:desc><draw:enhanced-geometry draw:type="non-primitive" svg:viewBox="0 0 21600 21600" draw:enhanced-path="M 0 0 L 21600 0 21600 21600 0 21600 Z N"/></draw:custom-shape><draw:custom-shape svg:x="0.13636in" svg:y="0in" svg:width="3.25in" svg:height="11in" draw:id="id1" draw:style-name="a2" draw:name="Rettangolo 460"><svg:title/><svg:desc/><draw:enhanced-geometry draw:type="non-primitive" svg:viewBox="0 0 21600 21600" draw:enhanced-path="M 0 0 L 21600 0 21600 21600 0 21600 Z N"/></draw:custom-shape><draw:custom-shape svg:x="0.01515in" svg:y="0in" svg:width="3.39in" svg:height="2.6in" draw:id="id2" draw:style-name="a3" draw:name="Rettangolo 461"><svg:title/><svg:desc/><text:p text:style-name="Nessunaspaziatura"/><draw:enhanced-geometry draw:type="non-primitive" svg:viewBox="0 0 21600 21600" draw:enhanced-path="M 0 0 L 21600 0 21600 21600 0 21600 Z N"/></draw:custom-shape><draw:custom-shape svg:x="0in" svg:y="7.39394in" svg:width="3.37873in" svg:height="3.09861in" draw:id="id3" draw:style-name="a4" draw:name="Rettangolo 9"><svg:title/><svg:desc/><text:p text:style-name="P2"/><draw:enhanced-geometry draw:type="non-primitive" svg:viewBox="0 0 21600 21600" draw:enhanced-path="M 0 0 L 21600 0 21600 21600 0 21600 Z N"/></draw:custom-shape></draw:g><draw:custom-shape svg:x="0in" svg:y="2.92361in" svg:width="7.41806in" svg:height="0.73125in" draw:z-index="251661312" draw:id="id5" draw:style-name="a6" draw:name="Rettangolo 16" text:anchor-type="paragraph"><svg:title/><svg:desc/><text:p text:style-name="P3"><text:span text:style-name="T4">CAPITOLATO</text:span></text:p><draw:enhanced-geometry draw:type="non-primitive" svg:viewBox="0 0 21600 21600" draw:enhanced-path="M 0 0 L 21600 0 21600 21600 0 21600 Z N"/></draw:custom-shape></text:p>
      <text:p text:style-name="P5"/>
      <text:p text:style-name="Standard"/>
      <text:p text:style-name="P6">CAPITOLATO<text:s/></text:p>
      <text:p text:style-name="Standard"/>
      <text:p text:style-name="Standard">. OGGETTO DELLA FORNITURA</text:p>
      <text:p text:style-name="P7"><text:s/></text:p>
      <text:p text:style-name="Standard"/>
      <text:p text:style-name="P8">1 LOTTO- Importo presuntivo € <text:s/>40.617 oltre iva composta da:<text:s/></text:p>
      <text:p text:style-name="P9">- N. 20 <text:s/>carrellati litri 120 umido corpo grigio coperchio marrone</text:p>
      <text:p text:style-name="P10">N 80 carrellati litri 240 umido corpo grigio coperchio marrone</text:p>
      <text:p text:style-name="P11">N 50 carrellati litri 360 umido corpo grigio coperchio marrone</text:p>
      <text:p text:style-name="P12">N. 80 carrellati litri 240 plastica corpo grigio coperchio giallo</text:p>
      <text:p text:style-name="P13">N 50 carrellati litri 360 plastica corpo grigio coperchio giallo<text:s/></text:p>
      <text:p text:style-name="P14"><text:s/>N. 60 carrellati 660 litri plastica corpo grigio coperchio giallo</text:p>
      <text:p text:style-name="P15">N. 80 carrellati litri 240 coperchio bianco corpo grigio</text:p>
      <text:p text:style-name="P16">N. 60 carrellati 360 litri carta corpo grigio coperchio bianco</text:p>
      <text:p text:style-name="P17">N 60 carrellati 660 carta corpo grigio coperchio bianco</text:p>
      <text:p text:style-name="P18">N 60 carrellati 240 litri vetro coperchio verde corpo grigio</text:p>
      <text:p text:style-name="P19">N. 60 carrellati 240 litri indifferenziato coperchio e corpo grigio</text:p>
      <text:p text:style-name="P20">N 40 carrellati da 660 litri coperchio e corpo grigio<text:s/></text:p>
      <text:p text:style-name="P21"/>
      <text:p text:style-name="P22"/>
      <text:p text:style-name="P23"/>
      <text:p text:style-name="P24"/>
      <text:p text:style-name="P25"/>
      <text:p text:style-name="P26"/>
      <text:p text:style-name="P27"><text:s/>SPECIFICHE TECNICHE DELLA FORNITURA</text:p>
      <text:p text:style-name="P28"><text:s/></text:p>
      <text:p text:style-name="P29"><text:s/>I contenitori dovranno essere conformi ai nuovi Criteri Ambientali Minimi (CAM) per l’affidamento del servizio di raccolta e trasporto dei rifiuti urbani, della pulizia e spazzamento e altri servizi di igiene urbana, della fornitura di contenitori e sacchetti per la raccolta dei rifiuti urbani, della fornitura di veicoli, macchine mobili non stradali e attrezzature per la raccolta e il trasporto di rifiuti e per lo spazzamento stradale, pubblicati con <text:s/>DM 255 del 23 giugno 2022, in G.U. n.182 del 5 agosto 2022</text:p>
      <text:soft-page-break/>
      <text:p text:style-name="P30">Tutti i contenitori:</text:p>
      <text:p text:style-name="P31"/>
      <text:list text:style-name="LFO13" text:continue-numbering="true">
        <text:list-item>
          <text:p text:style-name="P32">Posseggono buone caratteristiche meccaniche di resistenza per sopportare i carichi derivanti dalla movimentazione delle varie tipologie di rifiuti; materiali, spessori, nervature, rinforzi e assemblaggio sia del contenitore sia dei coperchi garantiscono l'utilizzo senza deformazioni a basse e alte temperature esterne, la resistenza alle sollecitazioni meccaniche agli agenti atmosferici e ai raggi UV. I contenitori sono a tenuta stagna in modo che eventuali percolati non possano defluire al di fuori e posseggono sistemi di chiusura, accessori e dispositivi atti ad effettuare, in condizioni di sicurezza, le operazioni di riempimento, di travaso e di svuotamento.</text:p>
        </text:list-item>
        <text:list-item>
          <text:p text:style-name="P33">Sono conformi alle versioni più recenti delle pertinenti norme UNI relative alla durabilità, dimensione, sicurezza e robustezza (a titolo esemplificativo e non esaustivo norme UNI EN serie 840, serie 12574, serie 13071 ecc.).</text:p>
        </text:list-item>
        <text:list-item>
          <text:p text:style-name="P34">I contenitori in plastica sono in materiale riciclato secondo le seguenti percentuali:<draw:custom-shape svg:x="1.17847in" svg:y="0.17083in" svg:width="1.75903in" svg:height="0.00764in" draw:z-index="251663360" draw:id="id6" draw:style-name="a7" draw:name="Rectangle 5" text:anchor-type="paragraph"><svg:title/><svg:desc/><draw:enhanced-geometry draw:type="non-primitive" svg:viewBox="0 0 21600 21600" draw:enhanced-path="M 0 0 L 21600 0 21600 21600 0 21600 Z N"/></draw:custom-shape></text:p>
        </text:list-item>
      </text:list>
      <text:p text:style-name="P35"/>
      <text:p text:style-name="P53">Le vasche dei contenitori prodotti con la tecnologia a “stampaggio a iniezione” sono di colore nero, grigio o comunque scuro e contengono almeno il 50% in peso di materiale riciclato certificato, considerato rispetto al peso complessivo della vasca, sia esso componente del prodotto finito o il prodotto finito. Per i contenitori prodotti con la tecnologia “a stampaggio rotazionale” tale percentuale è ridotta ad almeno il 30% in peso di materiale riciclato certificato.</text:p>
      <text:list text:style-name="LFO14" text:continue-numbering="true">
        <text:list-item>
          <text:list>
            <text:list-item>
              <text:list>
                <text:list-item>
                  <text:p text:style-name="P54">I coperchi, o la parte colorata degli stessi, contengono almeno il 30% in peso di materiale riciclato certificato considerato rispetto al peso complessivo del coperchio.</text:p>
                </text:list-item>
              </text:list>
            </text:list-item>
            <text:list-item>
              <text:p text:style-name="P55">Contenitori domiciliari (per utenze singole e utenze aggregate):</text:p>
              <text:list text:continue-numbering="true">
                <text:list-item>
                  <text:p text:style-name="P56">Le vasche dei contenitori prodotti con la tecnologia a “stampaggio a iniezione” sono di colore nero, grigio o comunque scuro e contengono almeno il 70% in peso di materiale riciclato certificato, considerato rispetto al peso complessivo della vasca, sia esso componente del prodotto finito o il prodotto finito. Per i contenitori prodotti con la tecnologia “a stampaggio rotazionale” tale percentuale è ridotta ad almeno il 30% in peso di materiale riciclato certificato.</text:p>
                </text:list-item>
                <text:list-item>
                  <text:p text:style-name="P57">I coperchi, o la parte colorata degli stessi, contengono almeno il 30% in peso di materiale riciclato certificato considerato rispetto al peso complessivo del coperchio.</text:p>
                </text:list-item>
              </text:list>
            </text:list-item>
          </text:list>
        </text:list-item>
      </text:list>
      <text:p text:style-name="P58">Verifica</text:p>
      <text:list text:style-name="LFO14" text:continue-numbering="true">
        <text:list-item>
          <text:p text:style-name="P59">Per quanto riguarda le caratteristiche meccaniche, la durabilità, dimensione, sicurezza e robustezza, per ogni tipologia di contenitore, l'offerente presenta documentazione tecnica del fabbricante dalla quale si evinca la rispondenza ai criteri e alle norme tecniche indicate o altra documentazione equivalente.</text:p>
        </text:list-item>
        <text:list-item>
          <text:p text:style-name="P60">Per quanto riguarda il contenuto di riciclato l'offerente presenta una certificazione rilasciata da un organismo di valutazione della conformità ai sensi del Regolamento (CE) n.765/2008 che attesti il contenuto di materiale riciclato (es. certificazione “ReMade in Italy®” con indicazione in etichetta della percentuale di materiale riciclato, certificazione “Plastica seconda vita” con l'indicazione della percentuale di materiale riciclato sul certificato e relativo allegato).</text:p>
        </text:list-item>
        <text:list-item>
          <text:p text:style-name="P61">Alla consegna della fornitura l'affidatario esibisce idoneo documento di vendita o di trasporto riportante la dichiarazione di certificazione in relazione ai prodotti consegnati.</text:p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62">Elementi di identificazione dei contenitori stradali e domiciliari</text:p>
                </text:list-item>
              </text:list>
            </text:list-item>
          </text:list>
        </text:list-item>
      </text:list>
      <text:p text:style-name="P63"/>
      <text:list text:style-name="LFO14" text:continue-numbering="true">
        <text:list-item>
          <text:p text:style-name="P64">Tutti i contenitori per la raccolta differenziata di carta/cartone, plastica, vetro, metalli, rifiuti organici e rifiuto urbano residuo:</text:p>
        </text:list-item>
      </text:list>
      <text:p text:style-name="P65">Recano colori standardizzati nel coperchio, nella zona conferimento coperchio o nella cornice intorno alle aperture di conferimento, nonché icone e altri elementi visivi al fine di agevolare il riconoscimento della frazione di rifiuto a cui sono destinati, in conformità alla norma UNI 11686:2017 Waste visual elements.</text:p>
      <text:p text:style-name="P66"/>
      <text:p text:style-name="P67">Verifica</text:p>
      <text:p text:style-name="P68">L'offerente presenta la scheda tecnica del produttore dalla quale si evincano le informazioni richieste o altra documentazione equivalente e gli elaborati grafici o le immagini del contenitore completo degli elementi visivi richiesti.</text:p>
      <text:p text:style-name="P69"/>
      <text:p text:style-name="P70"/>
      <text:p text:style-name="P71">___________________</text:p>
      <text:p text:style-name="P72"/>
      <text:p text:style-name="P73">–Carrellati litri 240 rispettano <text:s/>le indicazioni generali di conformità ai CAM sopra descritte e le seguenti caratteristiche:</text:p>
      <text:soft-page-break/>
      <text:p text:style-name="P74">Colore: Grigio corpo e coperchio <text:s/>a seconda del rifiuto ( grigio, marrone, bianco, verde)</text:p>
      <text:p text:style-name="P75"/>
      <text:p text:style-name="P76">Coperchio incernierato a libro ribaltabile sul retro e dotato di due prese per il sollevamento. Attacco a pettine ricavato per fusione sul bordo anteriore della vasca. Assenza di bordi taglienti e spigoli vivi. Maniglie posteriori per ottimizzare la movimentazione. Predisposizione per l'alloggiamento di microchip ottenuta in fase di stampaggio e posta inferiormente al bordo anteriore della vasca. Ruote a naso in gomma piena diametro 200 mm. Assale acciaio</text:p>
      <text:p text:style-name="P77">– Carrellati litri 660 rispettano <text:s/>le indicazioni generali di conformità ai CAM sopra descritte e le seguenti caratteristiche:</text:p>
      <text:p text:style-name="P78">Colore: Grigio corpo e coperchio <text:s/>a seconda del rifiuto ( grigio, marrone, bianco, verde)</text:p>
      <text:p text:style-name="P79"/>
      <text:p text:style-name="P80">Coperchio piano ad apertura manuale incernierato a libro con cerniere sul bordo posteriore della vasca e presa anteriore per il sollevamento. Attacco a pettine ricavato per fusione sul bordo anteriore della vasca ed attacco maschio tipo DIN.. Quattro ruote in gomma piena girevoli e pivottanti diametro 200 mm. Ruote anteriori con frenatura indipendente a pedale.<text:s/></text:p>
      <text:p text:style-name="P81"/>
      <text:p text:style-name="P82"/>
      <text:p text:style-name="P83"/>
      <text:p text:style-name="P84"/>
      <text:p text:style-name="P85">–MATERIALI E CARATTERISTICHE ULTERIORI</text:p>
      <text:p text:style-name="P86"/>
      <text:p text:style-name="P87">Tutti i materiali offerti dovranno essere <text:s/>conformi alle normative di prodotto specifiche ed alle leggi attualmente vigenti.</text:p>
      <text:p text:style-name="P88"><text:span text:style-name="T89">-</text:span><text:span text:style-name="T90">I contenitori descritti devono essere rispondenti <text:s/>alle norme di unificazione europee, ove esistenti, ed alle norme UNI vigenti <text:s/>. Qualora, nel corso dell'effettuazione della gara, le norme suddette venissero aggiornate o sostituite da nuove norme italiane o europee, l'offerente dovrà fare riferimento alle nuove norme indicando le eventuali variazioni rispetto alle norme attuali ed alla presente specifica tecnica.</text:span></text:p>
      <text:p text:style-name="P91"><text:s/></text:p>
      <text:p text:style-name="P92"/>
      <text:p text:style-name="P93"/>
      <text:p text:style-name="P94"/>
      <text:p text:style-name="P95">PAGAMENTI</text:p>
      <text:p text:style-name="P96">Il pagamento della fornitura sarà effettuato nella misura del 10 % alla consegna ,la parte restante 6 rate mensili a partire dal mese successivo alla prima consegna, subordinatamente all’esito positivo delle verifiche di legge e subordinatamente alla accettazione della fornitura.</text:p>
      <text:p text:style-name="P97"/>
      <text:p text:style-name="P98"/>
      <text:p text:style-name="P99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style="italic" style:font-style-asian="italic" style:font-style-complex="italic" fo:font-size="8pt" style:font-size-asian="8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style="italic" style:font-style-asian="italic" style:font-style-complex="italic" fo:font-size="7pt" style:font-size-asian="7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right="0.875in"/>
      <style:text-properties fo:font-size="14pt" style:font-size-asian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 fo:margin-right="0.875in"/>
      <style:text-properties fo:font-weight="bold" style:font-weight-asian="bold" style:font-weight-complex="bold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margin-right="0.875in"/>
      <style:text-properties fo:font-weight="bold" style:font-weight-asian="bold" style:font-weight-complex="bold" fo:font-size="14pt" style:font-size-asian="14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margin-right="0.875in"/>
      <style:text-properties fo:font-size="14pt" style:font-size-asian="14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/>
      <style:text-properties style:font-name="Garamond" style:font-name-asian="Garamond" style:font-name-complex="Garamond" fo:font-weight="bold" style:font-weight-asian="bold" style:font-weight-complex="bold" fo:letter-spacing="-0.0055in" style:font-size-complex="11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Standard">
      <style:paragraph-properties fo:text-align="justify" fo:line-height="150%"/>
      <style:text-properties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size="16pt" style:font-size-asian="16pt" fo:hyphenate="false"/>
    </style:style>
    <style:style style:name="Addressee" style:display-name="Addressee" style:family="paragraph" style:parent-style-name="Standard">
      <style:paragraph-properties fo:margin-left="2in">
        <style:tab-stops/>
      </style:paragraph-properties>
      <style:text-properties style:font-name="Arial" style:font-name-asian="Arial" style:font-name-complex="Arial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font-size="10pt" style:font-size-asian="10pt" style:font-size-complex="10pt" fo:hyphenate="false"/>
    </style:style>
    <style:style style:name="Testodelblocco" style:display-name="Testo del blocco" style:family="paragraph" style:parent-style-name="Standard">
      <style:paragraph-properties fo:text-align="justify" fo:line-height="150%" fo:margin-left="0.25in" fo:margin-right="0.568in">
        <style:tab-stops/>
      </style:paragraph-properties>
      <style:text-properties style:font-name="Garamond" style:font-name-asian="Garamond" style:font-name-complex="Garamon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Symbol" style:font-name-asian="Symbol" style:font-name-complex="Symbol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Symbol" style:font-name-asian="Symbol" style:font-name-complex="Symbol"/>
    </style:style>
    <style:style style:name="WW8Num11z4" style:display-name="WW8Num11z4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essunaspaziatura" style:display-name="Nessuna spaziatura" style:family="paragraph">
      <style:paragraph-properties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NessunaspaziaturaCarattere" style:display-name="Nessuna spaziatura Carattere" style:family="text" style:parent-style-name="Car.predefinitoparagrafo">
      <style:text-properties style:font-name="Calibri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anguage-complex="ar" style:country-complex="SA"/>
    </style:style>
    <style:style style:name="Corpotesto" style:display-name="Corpo testo" style:family="paragraph" style:parent-style-name="Normale">
      <style:paragraph-properties fo:margin-bottom="0.0833in"/>
      <style:text-properties style:font-name-complex="Mangal"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name-complex="Mangal" style:font-size-complex="10.5pt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aragrafoelenco" style:display-name="Paragrafo elenco" style:family="paragraph" style:parent-style-name="Normale">
      <style:paragraph-properties fo:widows="0" fo:orphans="0" style:text-autospace="none" fo:text-align="justify" style:vertical-align="auto" fo:margin-top="0.0006in" fo:margin-left="1.0208in" fo:text-indent="-0.2201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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-" style:num-format="a" style:num-letter-sync="true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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Wingdings"/>
      </text:list-level-style-bullet>
      <text:list-level-style-bullet text:level="2" text:style-name="WW_CharLFO11LVL2" text:bullet-char="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fill-image draw:name="a0" xlink:href="media/image1.png" xlink:show="embed" xlink:actuate="onLoad"/>
  </office:styles>
  <office:automatic-styles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.125in" fo:margin-left="0.5972in" fo:margin-bottom="1.069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1.1812in" fo:margin-bottom="0.9847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93in"/>
      </style:header-style>
      <style:footer-style>
        <style:header-footer-properties style:dynamic-spacing="true" fo:min-height="0.0388in"/>
      </style:footer-style>
    </style:page-layout>
    <style:style style:name="P36" style:parent-style-name="Intestazione" style:family="paragraph">
      <style:paragraph-properties fo:text-align="end"/>
    </style:style>
    <style:style style:name="P37" style:parent-style-name="Pièdipagina" style:family="paragraph">
      <style:paragraph-properties fo:text-align="end" fo:margin-right="0.25in"/>
    </style:style>
    <style:style style:name="P38" style:parent-style-name="Intestazione" style:family="paragraph">
      <style:paragraph-properties fo:text-align="center"/>
    </style:style>
    <style:style style:name="T39" style:parent-style-name="Car.predefinitoparagrafo" style:family="text">
      <style:text-properties fo:font-size="10pt" style:font-size-asian="10pt"/>
    </style:style>
    <style:style style:name="T40" style:parent-style-name="Car.predefinitoparagrafo" style:family="text">
      <style:text-properties fo:font-size="10pt" style:font-size-asian="10pt"/>
    </style:style>
    <style:style style:name="T41" style:parent-style-name="Car.predefinitoparagrafo" style:family="text">
      <style:text-properties fo:font-size="10pt" style:font-size-asian="10pt"/>
    </style:style>
    <style:style style:name="P42" style:parent-style-name="Standard" style:family="paragraph">
      <style:paragraph-properties fo:text-align="center"/>
      <style:text-properties fo:font-style="italic" style:font-style-asian="italic" style:font-style-complex="italic" fo:font-size="7pt" style:font-size-asian="7pt"/>
    </style:style>
    <style:style style:name="T43" style:parent-style-name="Car.predefinitoparagrafo" style:family="text">
      <style:text-properties fo:font-size="10pt" style:font-size-asian="10pt"/>
    </style:style>
    <style:style style:name="P44" style:parent-style-name="Titolo1" style:family="paragraph">
      <style:paragraph-properties fo:text-align="center"/>
      <style:text-properties fo:font-size="7pt" style:font-size-asian="7pt"/>
    </style:style>
    <style:style style:name="P45" style:parent-style-name="Standard" style:family="paragraph">
      <style:paragraph-properties fo:text-align="center"/>
      <style:text-properties fo:font-style="italic" style:font-style-asian="italic" style:font-style-complex="italic" fo:font-size="7pt" style:font-size-asian="7pt"/>
    </style:style>
    <style:style style:name="P46" style:parent-style-name="Titolo1" style:family="paragraph">
      <style:paragraph-properties fo:text-align="center"/>
    </style:style>
    <style:style style:name="T47" style:parent-style-name="Car.predefinitoparagrafo" style:family="text">
      <style:text-properties fo:font-style="normal" style:font-style-asian="normal" style:font-style-complex="normal" fo:font-size="7pt" style:font-size-asian="7pt"/>
    </style:style>
    <style:style style:name="T48" style:parent-style-name="Car.predefinitoparagrafo" style:family="text">
      <style:text-properties fo:font-size="7pt" style:font-size-asian="7pt"/>
    </style:style>
    <style:style style:name="P49" style:parent-style-name="Standard" style:family="paragraph">
      <style:paragraph-properties fo:text-align="center"/>
      <style:text-properties fo:font-style="italic" style:font-style-asian="italic" style:font-style-complex="italic" fo:font-size="7pt" style:font-size-asian="7pt"/>
    </style:style>
    <style:style style:name="P50" style:parent-style-name="Standard" style:family="paragraph">
      <style:paragraph-properties fo:text-align="center"/>
      <style:text-properties fo:font-style="italic" style:font-style-asian="italic" style:font-style-complex="italic" fo:font-size="7pt" style:font-size-asian="7pt"/>
    </style:style>
    <style:style style:name="T51" style:parent-style-name="Car.predefinitoparagrafo" style:family="text">
      <style:text-properties fo:font-size="10pt" style:font-size-asian="10pt"/>
    </style:style>
    <style:style style:name="T52" style:parent-style-name="Car.predefinitoparagrafo" style:family="text">
      <style:text-properties fo:font-size="10pt" style:font-size-asian="10pt"/>
    </style:style>
    <style:style style:family="graphic" style:name="a8">
      <style:graphic-properties style:wrap="run-through" style:run-through="background" draw:fill="none" draw:stroke="solid" svg:stroke-width="0.01378in" svg:stroke-color="#00ff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78in" svg:stroke-color="#00ff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78in" svg:stroke-color="#3366ff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78in" svg:stroke-color="#3366ff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1378in" svg:stroke-color="#00ff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78in" svg:stroke-color="#3366ff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ame="MPF1" style:page-layout-name="PL1">
      <style:header>
        <text:p text:style-name="P36"><draw:connector draw:type="line" svg:x1="0.01181in" svg:y1="0.21614in" svg:x2="5.49237in" svg:y2="0.21614in" draw:z-index="251660288" draw:id="id7" draw:style-name="a8" draw:name="Line 30" text:anchor-type="paragraph"><svg:title/><svg:desc/></draw:connector><draw:connector draw:type="line" svg:x1="0.01024in" svg:y1="0.18346in" svg:x2="5.48941in" svg:y2="0.18346in" draw:z-index="251659264" draw:id="id8" draw:style-name="a9" draw:name="Line 29" text:anchor-type="paragraph"><svg:title/><svg:desc/></draw:connector></text:p>
      </style:header>
      <style:footer>
        <text:p text:style-name="Pièdipagina"><text:page-number text:fixed="false">2</text:page-number></text:p>
        <text:p text:style-name="P37"/>
      </style:footer>
      <style:header-first>
        <text:p text:style-name="P38"/>
        <text:p text:style-name="Intestazione"><text:span text:style-name="T39"><draw:connector draw:type="line" svg:x1="-0.00748in" svg:y1="0.07835in" svg:x2="5.87933in" svg:y2="0.07835in" draw:z-index="251663360" draw:id="id9" draw:style-name="a10" draw:name="Line 17" text:anchor-type="paragraph"><svg:title/><svg:desc/></draw:connector></text:span><text:span text:style-name="T40"><draw:connector draw:type="line" svg:x1="-0.00157in" svg:y1="0.04803in" svg:x2="5.8776in" svg:y2="0.04803in" draw:z-index="251662336" draw:id="id10" draw:style-name="a11" draw:name="Line 16" text:anchor-type="paragraph"><svg:title/><svg:desc/></draw:connector></text:span><text:span text:style-name="T41"><text:s text:c="5"/></text:span></text:p>
      </style:header-first>
      <style:footer-first>
        <text:p text:style-name="P42"/>
        <text:p text:style-name="Pièdipagina"><text:span text:style-name="T43"><draw:frame draw:z-index="251665408" draw:id="id11" draw:style-name="a12" draw:name="Cornice2" text:anchor-type="paragraph" svg:x="0.1252in" svg:y="0.12283in" svg:width="5.25in" svg:height="0.45in" style:rel-width="scale" style:rel-height="scale"><draw:text-box><text:h text:style-name="P44" text:outline-level="1">Capitale Sociale euro 2.500.090 <text:s/>int. vers.</text:h><text:p text:style-name="P45">Numero REA RM- 1287454</text:p><text:h text:style-name="P46" text:outline-level="1"><text:span text:style-name="T47">C.F. / P. IVA 11211231003</text:span><text:span text:style-name="T48">.</text:span></text:h><text:p text:style-name="P49"/><text:p text:style-name="P50"/></draw:text-box><svg:title/><svg:desc/></draw:frame></text:span><text:span text:style-name="T51"><draw:connector draw:type="line" svg:x1="0.00157in" svg:y1="0.04803in" svg:x2="5.52032in" svg:y2="0.04803in" draw:z-index="251667456" draw:id="id12" draw:style-name="a13" draw:name="Line 28" text:anchor-type="paragraph"><svg:title/><svg:desc/></draw:connector></text:span><text:span text:style-name="T52"><draw:connector draw:type="line" svg:x1="0in" svg:y1="0.01535in" svg:x2="5.51875in" svg:y2="0.01535in" draw:z-index="251666432" draw:id="id13" draw:style-name="a14" draw:name="Line 27" text:anchor-type="paragraph"><svg:title/><svg:desc/></draw:connecto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PITOLATO</dc:title>
    <dc:creator>Simona Sessa</dc:creator>
    <meta:creation-date>2014-01-16T13:02:00Z</meta:creation-date>
    <dc:date>2024-01-26T11:57:00Z</dc:date>
    <meta:print-date>2016-05-16T08:10:00Z</meta:print-date>
    <meta:template xlink:href="Normal" xlink:type="simple"/>
    <meta:editing-cycles>180</meta:editing-cycles>
    <meta:editing-duration>PT187676460S</meta:editing-duration>
    <meta:document-statistic meta:page-count="7" meta:paragraph-count="15" meta:word-count="1149" meta:character-count="7685" meta:row-count="54" meta:non-whitespace-character-count="6551"/>
  </office:meta>
</office:document-meta>
</file>