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4"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5"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8"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3"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14"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15"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8"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9"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22" style:family="paragraph" style:parent-style-name="Default">
      <style:paragraph-properties style:text-autospace="none"/>
      <style:text-properties style:font-name="Times New Roman"/>
    </style:style>
    <style:style style:name="P23"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28"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29"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1"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32"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33" style:family="paragraph" style:parent-style-name="Standard">
      <style:paragraph-properties fo:line-height="100%" fo:text-align="justify"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7"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39"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Standard" style:list-style-name="L4">
      <style:paragraph-properties fo:text-align="justify" style:justify-single-word="false"/>
      <style:text-properties style:font-name="Times New Roman"/>
    </style:style>
    <style:style style:name="P41" style:family="paragraph" style:parent-style-name="Standard" style:list-style-name="L7">
      <style:paragraph-properties fo:text-align="justify" style:justify-single-word="false"/>
    </style:style>
    <style:style style:name="P42" style:family="paragraph" style:parent-style-name="Default">
      <style:paragraph-properties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43"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4"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5"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6"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7" style:family="paragraph" style:parent-style-name="Default" style:list-style-name="L3">
      <style:paragraph-properties fo:line-height="100%" fo:text-align="justify" style:justify-single-word="false"/>
      <style:text-properties style:font-name="Times New Roman"/>
    </style:style>
    <style:style style:name="P48"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49"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T1"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3" style:family="text">
      <style:text-properties fo:color="#000000" style:text-line-through-style="none" style:font-name="Times New Roman" style:text-underline-style="none" fo:font-weight="bold" style:font-name-asian="Calibri" style:font-weight-asian="bold" style:font-name-complex="Calibri" style:font-weight-complex="bold"/>
    </style:style>
    <style:style style:name="T4" style:family="text">
      <style:text-properties fo:color="#000000" style:text-line-through-style="none" style:font-name="Times New Roman" style:text-underline-style="none" fo:font-weight="bold" fo:background-color="transparent" style:font-name-asian="Calibri" style:font-weight-asian="bold" style:font-name-complex="Calibri" style:font-weight-complex="bold"/>
    </style:style>
    <style:style style:name="T5" style:family="text">
      <style:text-properties fo:color="#000000"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6"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 style:family="text">
      <style:text-properties fo:color="#000000" style:text-line-through-style="none" style:text-underline-style="none" fo:font-weight="bold" fo:background-color="transparent" style:font-name-asian="Calibri" style:font-weight-asian="bold" style:font-name-complex="Calibri" style:font-weight-complex="bold"/>
    </style:style>
    <style:style style:name="T9" style:family="text">
      <style:text-properties fo:color="#000000" style:text-line-through-style="none" fo:language="zxx" fo:country="none" fo:font-style="normal" style:text-underline-style="none" fo:font-weight="bold" fo:background-color="transparent" style:font-name-asian="Times New Roman2" style:language-asian="zxx" style:country-asian="none" style:font-style-asian="normal" style:font-weight-asian="bold" style:font-name-complex="Times New Roman" style:language-complex="zxx" style:country-complex="none" style:font-style-complex="normal" style:font-weight-complex="bold"/>
    </style:style>
    <style:style style:name="T10" style:family="text">
      <style:text-properties fo:color="#000000" style:font-name="Times New Roman" fo:font-size="12pt" fo:language="it" fo:country="IT" fo:background-color="transparent" style:font-size-asian="12pt" style:font-name-complex="Calibri2" style:font-size-complex="12pt"/>
    </style:style>
    <style:style style:name="T11" style:family="text">
      <style:text-properties fo:color="#000000" fo:font-size="11pt" fo:font-weight="bold" style:font-name-asian="Calibri" style:font-size-asian="11pt" style:font-weight-asian="bold" style:font-name-complex="Calibri" style:font-size-complex="11pt" style:font-weight-complex="bold"/>
    </style:style>
    <style:style style:name="T12" style:family="text">
      <style:text-properties fo:color="#000000" fo:font-size="12pt" fo:font-weight="bold" style:font-name-asian="Calibri" style:font-size-asian="12pt" style:font-weight-asian="bold" style:font-name-complex="Calibri" style:font-size-complex="12pt" style:font-weight-complex="bold"/>
    </style:style>
    <style:style style:name="T13" style:family="text">
      <style:text-properties fo:color="#000000" fo:font-size="12pt" fo:font-weight="normal" style:font-name-asian="Calibri" style:font-size-asian="12pt" style:font-weight-asian="normal" style:font-name-complex="Calibri" style:font-size-complex="12pt" style:font-weight-complex="normal"/>
    </style:style>
    <style:style style:name="T14"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5"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fo:font-size="11pt" style:font-size-asian="11pt" style:font-size-complex="11pt"/>
    </style:style>
    <style:style style:name="T18" style:family="text">
      <style:text-properties style:font-name="Times New Roman"/>
    </style:style>
    <style:style style:name="T19" style:family="text">
      <style:text-properties style:font-name="Times New Roman" fo:language="it" fo:country="IT" fo:background-color="transparent" style:font-name-complex="Calibri2"/>
    </style:style>
    <style:style style:name="T20" style:family="text">
      <style:text-properties style:font-name="Times New Roman" fo:language="it" fo:country="IT" fo:background-color="transparent" style:font-name-complex="Calibri1"/>
    </style:style>
    <style:style style:name="T21" style:family="text">
      <style:text-properties style:font-name="Times New Roman" fo:language="it" fo:country="IT" fo:font-weight="bold" fo:background-color="transparent" style:font-weight-asian="bold" style:font-name-complex="Calibri2" style:font-weight-complex="bold"/>
    </style:style>
    <style:style style:name="T22" style:family="text">
      <style:text-properties style:font-name="Times New Roman" fo:font-size="12pt" fo:background-color="transparent" style:font-size-asian="12pt" style:font-name-complex="Calibri2" style:font-size-complex="12pt"/>
    </style:style>
    <style:style style:name="T23"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24"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25"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26" style:family="text">
      <style:text-properties style:font-name="Times New Roman" fo:font-weight="normal" fo:background-color="transparent" style:font-name-asian="Calibri" style:font-weight-asian="normal" style:font-name-complex="Calibri" style:font-weight-complex="normal"/>
    </style:style>
    <style:style style:name="T27" style:family="text">
      <style:text-properties style:text-line-through-style="none" style:text-underline-style="none" style:font-name-asian="Times New Roman1" style:font-name-complex="Times New Roman1"/>
    </style:style>
    <style:style style:name="T28" style:family="text">
      <style:text-properties fo:font-weight="bold" fo:background-color="transparent" style:font-weight-asian="bold" style:font-weight-complex="bold"/>
    </style:style>
    <style:style style:name="T29" style:family="text">
      <style:text-properties fo:language="it" fo:country="IT" fo:font-weight="bold" fo:background-color="transparent" style:font-name-asian="Times New Roman1" style:font-weight-asian="bold" style:font-name-complex="Times New Roman1" style:font-weight-complex="bold"/>
    </style:style>
    <style:style style:name="T30" style:family="text">
      <style:text-properties fo:language="it" fo:country="IT" fo:background-color="transparent" style:font-name-asian="Times New Roman1" style:font-name-complex="Times New Roman1"/>
    </style:style>
    <style:style style:name="T31" style:family="text">
      <style:text-properties fo:language="it" fo:country="IT" style:font-name-asian="Times New Roman1" style:font-name-complex="Times New Roman1"/>
    </style:style>
    <style:style style:name="T32"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33" style:family="text">
      <style:text-properties style:font-name-asian="Times New Roman1" style:font-name-complex="Times New Roman1"/>
    </style:style>
    <style:style style:name="T3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llegato B<text:tab/><text:tab/><text:tab/><text:tab/><text:tab/><text:tab/></text:p>
      <text:p text:style-name="P22"><text:span text:style-name="T11"><text:tab/><text:tab/><text:tab/><text:tab/><text:tab/><text:tab/><text:tab/></text:span><text:span text:style-name="T12"><text:tab/>AL COMUNE DI VELLETRI </text:span></text:p>
      <text:p text:style-name="P2"><text:tab/><text:tab/><text:tab/><text:tab/><text:tab/><text:tab/><text:tab/><text:tab/>Piazza Cesare Ottaviano Augusto, 1</text:p>
      <text:p text:style-name="P2"><text:tab/><text:tab/><text:tab/><text:tab/><text:tab/><text:tab/><text:tab/><text:tab/>00049 Velletri (Rm)</text:p>
      <text:p text:style-name="P2"/>
      <text:p text:style-name="P21"><text:span text:style-name="T3">OGGETTO: DOMANDA di partecipazione all'</text:span><text:span text:style-name="T5">Avviso pubblico consultazione preliminare di mercato </text:span><text:span text:style-name="T3">per l'individuazione di operatori interessati a manifestare il proprio </text:span><text:span text:style-name="T4">interesse </text:span><text:span text:style-name="T8">per servizio di manutenzione toponomastica e numerazione civica del Comune di Velletri</text:span><text:span text:style-name="Car._20_predefinito_20_paragrafo1"><text:span text:style-name="T9">.</text:span></text:span></text:p>
      <text:p text:style-name="P5"/>
      <text:p text:style-name="P5">Il/La sottoscritto/a ______________________________________________________________</text:p>
      <text:p text:style-name="P5">nato/a a____________________________________________________ il _________________</text:p>
      <text:p text:style-name="P5">residente a ____________________________________________________________________</text:p>
      <text:p text:style-name="P5">Via/Piazza<text:span text:style-name="T17">___________________________________________________________________________</text:span></text:p>
      <text:p text:style-name="P5">codice fiscale __________________________________________________________________</text:p>
      <text:p text:style-name="P5">in qualità di legale rappresentante della Società/Associazione </text:p>
      <text:p text:style-name="P5">_____________________________________________________________________________ </text:p>
      <text:p text:style-name="P5"/>
      <text:p text:style-name="P13">_____________________________________________________________________________________________</text:p>
      <text:p text:style-name="P5"/>
      <text:p text:style-name="P5">con sede legale in_______________________________________________________________ <text:s text:c="3"/>in via/Piazza__________________________________________________________ n . ______ </text:p>
      <text:p text:style-name="P5">e sede operativa in______________________________________________________________ <text:s text:c="3"/>in via/Piazza__________________________________________________________ n. ______</text:p>
      <text:p text:style-name="P5">P.IVA/C.F _______________________________________telefono_______________________ </text:p>
      <text:p text:style-name="P5">e - m a i l ______________________________PEC___________________________________ </text:p>
      <text:p text:style-name="P5"/>
      <text:p text:style-name="P3">C H I E D E </text:p>
      <text:p text:style-name="P14"/>
      <text:p text:style-name="P5">di partecipare alla manifestazione d’interesse di cui sopra </text:p>
      <text:p text:style-name="P3"/>
      <text:p text:style-name="P3">A TAL FINE DICHIARA </text:p>
      <text:p text:style-name="P14"/>
      <text:p text:style-name="P6">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6"/>
      <text:p text:style-name="P33"><text:span text:style-name="T6">□</text:span><text:span text:style-name="T7"> </text:span><text:span text:style-name="T13">di <text:s/>presentare <text:s/>istanza in <text:s/>forma singola; </text:span></text:p>
      <text:p text:style-name="P25"/>
      <text:p text:style-name="P33"><text:span text:style-name="T6">□</text:span><text:span text:style-name="T7"> </text:span><text:span text:style-name="T13">oppure di <text:s/>presentare <text:s/>istanza <text:s/>in forma raggruppata o consorziata <text:s/>con _______________________________;</text:span></text:p>
      <text:p text:style-name="P23"/>
      <text:p text:style-name="P35"/>
      <text:p text:style-name="P35"/>
      <text:p text:style-name="P35">Di essere in regola con i requisiti di seguito richiesti:</text:p>
      <text:p text:style-name="P17"/>
      <text:p text:style-name="P17">REQUISITI DI ORDINE GENERALE </text:p>
      <text:list xml:id="list5273263863431103353" text:style-name="L1">
        <text:list-item>
          <text:p text:style-name="P38">cause di esclusione di cui agli artt. dal <text:s/>94 al <text:s/>98 del D.Lgs. n. 36/2023;</text:p>
        </text:list-item>
      </text:list>
      <text:p text:style-name="P26"/>
      <text:p text:style-name="P26"/>
      <text:p text:style-name="P26"/>
      <text:p text:style-name="P19">REQUISITI DI IDONEITA' PROFESSIONALE </text:p>
      <text:p text:style-name="P19"><text:soft-page-break/></text:p>
      <text:list xml:id="list7974157243969101764" text:style-name="L2">
        <text:list-item>
          <text:p text:style-name="P43">operatore in possesso di iscrizione alla C.C.I.A.A. nel ramo di attività compatibile con quello oggetto del presente Avviso;</text:p>
          <text:p text:style-name="P43"/>
        </text:list-item>
      </text:list>
      <text:p text:style-name="P19">REQUISITI DI CAPACITA' ECONOMICA-FINANZIARIA e TECNICO-PROFESSIONALE</text:p>
      <text:list xml:id="list4990276868664823816" text:style-name="L3">
        <text:list-item>
          <text:p text:style-name="P44"><text:span text:style-name="T33">operatore in possesso dei seguenti requisiti di capacità economica finanziaria pari ad <text:s text:c="22"/></text:span><text:span text:style-name="T29">€ 10.000</text:span><text:span text:style-name="T32"> Iva incl</text:span><text:span text:style-name="T29">usa</text:span><text:span text:style-name="T30">, quale </text:span><text:span text:style-name="T29">fatturato globale minimo annuo</text:span><text:span text:style-name="T30"> pe</text:span><text:span text:style-name="T31">r ciascuno degli esercizi finanziari compresi nell’ultimo triennio</text:span><text:span text:style-name="T30"> 2021- 2022-2023.</text:span></text:p>
        </text:list-item>
        <text:list-item>
          <text:p text:style-name="P47"><text:span text:style-name="T14">operatore in possesso, inoltre, dei requisiti di capacità tecnico professionale quali l'</text:span><text:span text:style-name="T15">esecuzione negli ultimi tre anni </text:span><text:span text:style-name="T16"><text:s/>di servizi analoghi a quello oggetto del presente avviso, sia pubblici che privati.</text:span></text:p>
          <text:p text:style-name="P45"/>
        </text:list-item>
      </text:list>
      <text:p text:style-name="P20"/>
      <text:p text:style-name="P18"><text:span text:style-name="T33">I suddetti requisiti sono vincolanti ai fini della presentazione di istanza di partecipazione al presente Avviso e </text:span><text:span text:style-name="T27">potranno essere verificati <text:s/>in qualsiasi momento.</text:span></text:p>
      <text:p text:style-name="P4"/>
      <text:p text:style-name="P7"/>
      <text:p text:style-name="P36"><text:span text:style-name="T1"><text:s text:c="2"/></text:span><text:span text:style-name="T2">Non saranno ritenute ammissibili <text:s/>e pertanto risulteranno escluse le istanze:</text:span></text:p>
      <text:list xml:id="list6623938678350665492" text:style-name="L4">
        <text:list-item>
          <text:p text:style-name="P40">pervenute oltre il termine di scadenza fissato dall'Avviso pubblico;</text:p>
        </text:list-item>
        <text:list-item>
          <text:p text:style-name="P40">non sottoscritte dal Legale Rappresentante dell'Ente richiedente;</text:p>
        </text:list-item>
        <text:list-item>
          <text:p text:style-name="P40">pervenute tramite una procedura diversa da quella espressamente indicata;</text:p>
        </text:list-item>
        <text:list-item>
          <text:p text:style-name="P39">prive della documentazione richiesta.</text:p>
          <text:p text:style-name="P39"/>
        </text:list-item>
      </text:list>
      <text:p text:style-name="P8"/>
      <text:p text:style-name="P8">Data___________________________ Firma ________________________________________</text:p>
      <text:p text:style-name="P8"/>
      <text:p text:style-name="P8"/>
      <text:p text:style-name="P9"><text:span text:style-name="T34">L'istanza di partecipazione dovrà essere corredata, </text:span><text:span text:style-name="T28">a pena di esclusione,</text:span><text:span text:style-name="T34"> dalla seguente documentazione:</text:span></text:p>
      <text:p text:style-name="P8"><text:s/></text:p>
      <text:list xml:id="list3164739716853998939" text:style-name="L5">
        <text:list-item>
          <text:p text:style-name="P48">Documento d'identità, in corso di validità, del Legale Rappresentante;</text:p>
        </text:list-item>
        <text:list-item>
          <text:p text:style-name="P49">Dichiarazione (con i relativi numeri di riconoscimento) attestante l'iscrizione al settore di <text:tab/>riferimento;</text:p>
        </text:list-item>
        <text:list-item>
          <text:p text:style-name="P48">Copia dei bilanci <text:s/>consuntivi dell'ultimo triennio (202-2022-2023);</text:p>
        </text:list-item>
        <text:list-item>
          <text:p text:style-name="P49">Descrizione dettagliata delle attività realizzate nell'ultimo triennio, <text:s/>sia pubbliche che private <text:tab/>(2021/2022/2023).</text:p>
          <text:p text:style-name="P48"/>
        </text:list-item>
      </text:list>
      <text:p text:style-name="P34"/>
      <text:p text:style-name="P30"/>
      <text:p text:style-name="P37">Informativa sul trattamento dei dati personali </text:p>
      <text:p text:style-name="P10">(Art. 13 Regolamento UE 2016/679) </text:p>
      <text:p text:style-name="P15"/>
      <text:p text:style-name="P9">Il Comune di Velletri tutela la riservatezza dei dati personali e garantisce ad essi la necessaria protezione da ogni evento che possa metterli a rischio di violazione. </text:p>
      <text:p text:style-name="P9">Ai sensi del Regolamento UE 2016/679 (di seguito GDPR) nonché alle normative nazionali di riferimento, ed in relazione ai dati personali riguardanti persone fisiche oggetto di trattamento, il Comune di Velletri informa di quanto segue: </text:p>
      <text:p text:style-name="P8"/>
      <text:p text:style-name="P11">1 - Titolare del trattamento </text:p>
      <text:p text:style-name="P1"><text:span text:style-name="T18">Titolare del trattamento dei dati è il Comune di Velletri, Piazza Cesare Ottaviano Augusto, 1 – Pec: protocollo@pec.comune.velletri.rm.it– Tel. 06/961581</text:span><text:span text:style-name="Car._20_predefinito_20_paragrafo"><text:span text:style-name="T19">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20">esclusivamente nell’ambito della procedura di cui al presente Avviso;</text:span></text:span></text:p>
      <text:p text:style-name="P31"><text:span text:style-name="Car._20_predefinito_20_paragrafo"><text:span text:style-name="T24">Il Comune di Velletri </text:span></text:span><text:span text:style-name="Car._20_predefinito_20_paragrafo"><text:span text:style-name="T25">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31"><text:span text:style-name="Car._20_predefinito_20_paragrafo"><text:span text:style-name="T22">Il </text:span></text:span><text:span text:style-name="Car._20_predefinito_20_paragrafo"><text:span text:style-name="T23">Responsabile della protezione dei dati (R.D.P.)</text:span></text:span><text:span text:style-name="Car._20_predefinito_20_paragrafo"><text:span text:style-name="T22">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22">loredana.mollicapoeta@comune.velletri.rm.it</text:span></text:span></text:a><text:span text:style-name="Car._20_predefinito_20_paragrafo"><text:span text:style-name="T22">, tel. 06/96158224.</text:span></text:span></text:p>
      <text:p text:style-name="P31"><text:span text:style-name="Car._20_predefinito_20_paragrafo"><text:span text:style-name="T22">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31"><text:span text:style-name="Car._20_predefinito_20_paragrafo"><text:span text:style-name="T22">Il </text:span></text:span><text:span text:style-name="Car._20_predefinito_20_paragrafo"><text:span text:style-name="T23">Responsabile del trattamento</text:span></text:span><text:span text:style-name="Car._20_predefinito_20_paragrafo"><text:span text:style-name="T22"> dei dati è il Dirigente competente del settore specifico e/o tematico a cui si riferiscono le informazioni.</text:span></text:span></text:p>
      <text:p text:style-name="P1"><text:span text:style-name="Car._20_predefinito_20_paragrafo"><text:span text:style-name="T21">Incaricati del trattamento</text:span></text:span><text:span text:style-name="Car._20_predefinito_20_paragrafo"><text:span text:style-name="T19"> sono i dipendenti del Comune di Velletri assegnati alle strutture interessate dal presente appalto.</text:span></text:span><text:span text:style-name="T18"> </text:span></text:p>
      <text:p text:style-name="P8"/>
      <text:p text:style-name="P11">2 – Base giuridica finalità <text:s/>e modalità del trattamento dei dati </text:p>
      <text:p text:style-name="P24"><text:span text:style-name="T26">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19">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32"><text:span text:style-name="Car._20_predefinito_20_paragrafo"><text:span text:style-name="T22">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27">La natura del conferimento dei dati previsti non è facoltativa bensì obbligatoria. Si precisa che un eventuale rifiuto al conferimento dei dati comporta l’impossibilità di dare seguito alla procedura.</text:p>
      <text:p text:style-name="P29">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1"><text:s/></text:p>
      <text:p text:style-name="P12"/>
      <text:p text:style-name="P9"><text:soft-page-break/>Dati personali di persone fisiche oggetto di trattamento sono: </text:p>
      <text:list xml:id="list8269423522273957021" text:style-name="L6">
        <text:list-item>
          <text:p text:style-name="P46">nomi e cognomi, luoghi e date di nascita, residenza / indirizzo, codice fiscale, e-mail, telefono, numeri documenti di identificazione; </text:p>
        </text:list-item>
        <text:list-item>
          <text:p text:style-name="P46">nomi e cognomi, luoghi e date di nascita, residenza / indirizzo, codice fiscale, e- mail, telefono, numero documenti di identificazione degli eventuali fiduciari; </text:p>
        </text:list-item>
        <text:list-item>
          <text:p text:style-name="P46">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31"><text:span text:style-name="Car._20_predefinito_20_paragrafo"><text:span text:style-name="T23">Categorie di soggetti ai quali i dati possono essere comunicati:</text:span></text:span></text:p>
      <text:p text:style-name="P31"><text:span text:style-name="Car._20_predefinito_20_paragrafo"><text:span text:style-name="T22">I dati potranno essere comunicati a:</text:span></text:span></text:p>
      <text:list xml:id="list5073367067686580272" text:style-name="L7">
        <text:list-item>
          <text:p text:style-name="P41"><text:span text:style-name="Car._20_predefinito_20_paragrafo"><text:span text:style-name="T10">soggetti, anche esterni all’Amministrazione, i cui nominativi sono a disposizione degli interessati, facenti parte di Commissioni di valutazione e/o di verifica o collaudo che verranno di volta in volta costituite;</text:span></text:span></text:p>
        </text:list-item>
        <text:list-item>
          <text:p text:style-name="P41"><text:span text:style-name="Car._20_predefinito_20_paragrafo"><text:span text:style-name="T10">altri concorrenti che facciano richiesta di accesso ai documenti di gara nei limiti consentiti dalla normativa vigente.</text:span></text:span></text:p>
        </text:list-item>
      </text:list>
      <text:p text:style-name="P31"><text:span text:style-name="Car._20_predefinito_20_paragrafo"><text:span text:style-name="T23">Diritti del soggetto interessato</text:span></text:span></text:p>
      <text:p text:style-name="P28"><text:span text:style-name="Car._20_predefinito_20_paragrafo"><text:span text:style-name="T22">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8"/>
      <text:p text:style-name="P9"/>
      <text:p text:style-name="P10">CONSENSO </text:p>
      <text:p text:style-name="P15"/>
      <text:p text:style-name="P8">Il sottoscritto____________________________________________________________________ nato/a __________________________________________________ il_____________________</text:p>
      <text:p text:style-name="P8">e residente a _________________________________________________CAP_______________ <text:s text:c="6"/>in Via/ Piazza _____________________________________________________ n.____________</text:p>
      <text:p text:style-name="P8">c.f. ____________________________________________ </text:p>
      <text:p text:style-name="P8"/>
      <text:p text:style-name="P10">DICHIARA </text:p>
      <text:p text:style-name="P15"/>
      <text:p text:style-name="P9">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9">Espressamente, altresì, si conferma di voler acconsentire all’utilizzazione dei seguenti recapiti telefonici ed email per l’attivazione dei servizi necessari all’espletamento della richiesta allegata alla presente informativa. </text:p>
      <text:p text:style-name="P9"/>
      <text:p text:style-name="P8">Telefono ________________________ </text:p>
      <text:p text:style-name="P8">email __________________________</text:p>
      <text:p text:style-name="P8">PEC____________________________</text:p>
      <text:p text:style-name="P16"/>
      <text:p text:style-name="P16"/>
      <text:p text:style-name="P8">Luogo e data <text:s/>di sottoscrizione_______________________________</text:p>
      <text:p text:style-name="P8"/>
      <text:p text:style-name="P8"><text:s/></text:p>
      <text:p text:style-name="P8">Il/La Dichiarante 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09:04:00.48</meta:creation-date>
    <dc:date>2024-03-05T11:41:29.34</dc:date>
    <meta:editing-duration>PT46M8S</meta:editing-duration>
    <meta:editing-cycles>7</meta:editing-cycles>
    <meta:generator>OpenOffice/4.1.8$Win32 OpenOffice.org_project/418m3$Build-9803</meta:generator>
    <meta:document-statistic meta:table-count="0" meta:image-count="0" meta:object-count="0" meta:page-count="4" meta:paragraph-count="84" meta:word-count="1335" meta:character-count="10834"/>
  </office:meta>
</office:document-meta>
</file>