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autospace="none">
        <style:tab-stops>
          <style:tab-stop style:position="1.00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style:use-window-font-color="true" fo:font-weight="bold" fo:background-color="transparent" style:font-weight-asian="bold"/>
    </style:style>
    <style:style style:name="P7"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8" style:family="paragraph" style:parent-style-name="Standard">
      <style:paragraph-properties style:line-height-at-least="0.176cm" fo:text-align="justify" style:justify-single-word="false" fo:background-color="#e6e6e6" style:text-autospace="none">
        <style:background-image/>
      </style:paragraph-properties>
      <style:text-properties style:use-window-font-color="true" fo:font-size="14pt" fo:language="it" fo:country="IT" style:text-underline-style="none" fo:font-weight="normal" fo:background-color="transparent" style:font-size-asian="14pt" style:font-weight-asian="normal" style:font-size-complex="14pt" style:font-weight-complex="normal"/>
    </style:style>
    <style:style style:name="P9" style:family="paragraph" style:parent-style-name="Standard">
      <style:paragraph-properties style:line-height-at-least="0.176cm" fo:text-align="justify" style:justify-single-word="false" fo:background-color="#e6e6e6" style:text-autospace="none">
        <style:background-image/>
      </style:paragraph-properties>
    </style:style>
    <style:style style:name="P10" style:family="paragraph" style:parent-style-name="Standard">
      <style:paragraph-properties fo:margin-left="0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1" style:family="paragraph" style:parent-style-name="Standard" style:list-style-name="L1">
      <style:paragraph-properties fo:text-align="justify" style:justify-single-word="false">
        <style:tab-stops/>
      </style:paragraph-properties>
    </style:style>
    <style:style style:name="P12" style:family="paragraph" style:parent-style-name="Standard" style:list-style-name="L1">
      <style:paragraph-properties fo:text-align="justify" style:justify-single-word="false">
        <style:tab-stops>
          <style:tab-stop style:position="2.501cm"/>
        </style:tab-stops>
      </style:paragraph-properties>
    </style:style>
    <style:style style:name="P13"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15" style:family="paragraph" style:parent-style-name="Standard" style:list-style-name="L1">
      <style:paragraph-properties fo:text-align="justify" style:justify-single-word="false" fo:background-color="transparent">
        <style:tab-stops>
          <style:tab-stop style:position="2.501cm"/>
        </style:tab-stops>
        <style:background-image/>
      </style:paragraph-properties>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4" style:family="text">
      <style:text-properties fo:color="#000000" style:font-name="Times New Roman" fo:language="it" fo:country="IT" fo:background-color="transparent" style:language-complex="zxx" style:country-complex="none"/>
    </style:style>
    <style:style style:name="T5" style:family="text">
      <style:text-properties fo:color="#000000" style:font-name="Times New Roman" fo:language="it" fo:country="IT" fo:background-color="transparent" style:language-asian="ja" style:country-asian="JP" style:language-complex="zxx" style:country-complex="none"/>
    </style:style>
    <style:style style:name="T6"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7"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8"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9"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0" style:family="text">
      <style:text-properties style:use-window-font-color="true" style:font-name="Times New Roman" fo:language="it" fo:country="IT" fo:font-weight="normal" style:font-weight-asian="normal" style:language-complex="zxx" style:country-complex="none" style:font-weight-complex="normal"/>
    </style:style>
    <style:style style:name="T11"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2"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3"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4" style:family="text">
      <style:text-properties style:use-window-font-color="true" style:font-name="Times New Roman" fo:language="it" fo:country="IT" fo:background-color="transparent" style:language-complex="zxx" style:country-complex="none"/>
    </style:style>
    <style:style style:name="T15" style:family="text">
      <style:text-properties style:use-window-font-color="true" style:font-name="Times New Roman" fo:language="it" fo:country="IT" fo:background-color="transparent" style:language-asian="ja" style:country-asian="JP" style:language-complex="zxx" style:country-complex="none"/>
    </style:style>
    <style:style style:name="T16" style:family="text">
      <style:text-properties style:use-window-font-color="true" style:font-name="Times New Roman" fo:language="it" fo:country="IT" fo:font-weight="bold" style:font-weight-asian="bold" style:language-complex="zxx" style:country-complex="none" style:font-weight-complex="bold"/>
    </style:style>
    <style:style style:name="T17"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18" style:family="text">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T19" style:family="text">
      <style:text-properties style:use-window-font-color="true" fo:font-size="12pt" fo:language="it" fo:country="IT" fo:font-weight="normal" fo:background-color="transparent" style:font-size-asian="12pt" style:font-weight-asian="normal" style:font-size-complex="12pt" style:font-weight-complex="normal"/>
    </style:style>
    <style:style style:name="T20"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stazione ditta</text:p>
      <text:p text:style-name="P9"><text:span text:style-name="T19">AFFIDAMENTO SERVIZIO DI TRASPORTO </text:span><text:span text:style-name="T18">SCOLASTICO E TRASPORTO PER ATTIVITA' RICREATIVE, SPORTIVE, CULTURALI E DIDATTICHE SVOLTE IN ORARIO SCOLASTICO PRESSO ALTRE STRUTTURE, DESTINATO AD <text:s/>ALUNNI CON DISABILITA' </text:span><text:span text:style-name="T19"><text:s/>RESIDENTI NEL DISTRETTO RM6/5, COMUNI DI VELLETRI E LARIANO - ANNO <text:s/>SCOLASTICO 2019-2020. <text:s/></text:span></text:p>
      <text:p text:style-name="P8">CIG 80836918D6</text:p>
      <text:p text:style-name="P6">BUSTA AMMINISTRATIVA</text:p>
      <text:p text:style-name="P3">Il<text:span text:style-name="T1"> </text:span>sottoscritto ………………………………………….……………………………….......................</text:p>
      <text:p text:style-name="P3">nato il……………………….. a ……….…………………………….………………........................</text:p>
      <text:p text:style-name="P3">in qualità di………………………………………………………………………….......................…</text:p>
      <text:p text:style-name="P3">dell’impresa………………………………………………………………….……….........................</text:p>
      <text:p text:style-name="P4">in relazione al servizio in oggetto, dopo aver preso visione del Disciplinare, presenta le seguenti dichiarazioni<text:span text:style-name="Car._20_predefinito_20_paragrafo"><text:span text:style-name="T2">:</text:span></text:span></text:p>
      <text:list xml:id="list7345162728213834126" text:style-name="L1">
        <text:list-item>
          <text:p text:style-name="P11">Dichiarazione del legale rappresentante di non trovarsi con altri concorrenti partecipanti alla gara in una situazione di controllo o di collegamento di cui all’art. 2359 del Codice Civile;</text:p>
        </text:list-item>
        <text:list-item>
          <text:p text:style-name="P12">Dichiarazione del legale rappresentante in merito all’applicazione del CCNL di categoria in relazione al servizio appaltato;</text:p>
        </text:list-item>
        <text:list-item>
          <text:p text:style-name="P12">Dichiarazione con cui il legale rappresentante attesti di conoscere il <text:span text:style-name="T20">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list-item>
        <text:list-item>
          <text:p text:style-name="P13">Dichiarazione con cui il legale rappresentante si impegni, in caso di aggiudicazione, ad attivare il servizio nelle more della stipulazione del contratto, alle medesime condizioni del Disciplinare di gara, del Capitolato d'Appalto e dall'Offerta prodotta.</text:p>
        </text:list-item>
        <text:list-item>
          <text:p text:style-name="P15"><text:span text:style-name="T11">C</text:span><text:span text:style-name="T12">auzione o fidejussione</text:span><text:span text:style-name="T11"> provvisoria</text:span><text:span text:style-name="T14"> ai sensi dell'art. 93 d.lgs. 50/2016 dell’importo di </text:span><text:span text:style-name="T11">€</text:span><text:span text:style-name="T12"> 1.838,00 P</text:span><text:span text:style-name="T14">ari al 2% dell’importo complessivo presunto dell’appalto, ovvero pari all’1% nei casi e modi previsti dall'art. 93 D.lgs. 50/2016</text:span><text:span text:style-name="T15"> </text:span><text:span text:style-name="T14">con validità</text:span><text:span text:style-name="T15"> </text:span><text:span text:style-name="T14">di almeno 180 gg. </text:span><text:span text:style-name="T4">stipulata con operatori </text:span><text:span text:style-name="T6">che rispondano ai requisiti di </text:span><text:span text:style-name="T4">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3">dell’autorizzazione al rilascio di garanzie. </text:span><text:span text:style-name="T5">La cauzione può essere prestata anche tramite polizza fidejussoria assicurativa.</text:span></text:p>
        </text:list-item>
        <text:list-item>
          <text:p text:style-name="P15"><text:span text:style-name="T14"><text:s/></text:span><text:span text:style-name="T9">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1">garanzia definitiva</text:span><text:span text:style-name="T9">”, di cui all'art. 103 d.lgs. 50/2016.</text:span></text:p>
        </text:list-item>
        <text:list-item>
          <text:p text:style-name="P12"><text:span text:style-name="T13">PassOE</text:span><text:span text:style-name="T16"> </text:span><text:span text:style-name="T10">rilasciata da parte dell’ ANAC (Autorità Nazionale Anticorruzione) già AVCP;</text:span></text:p>
        </text:list-item>
      </text:list>
      <text:p text:style-name="P2"><text:span text:style-name="Car._20_predefinito_20_paragrafo"><text:span text:style-name="T7"><text:s/></text:span></text:span><text:span text:style-name="Strong_20_Emphasis"><text:span text:style-name="T17">IL documento deve essere sottoscritto con firma digitale.</text:span></text:span></text:p>
      <text:p text:style-name="P14">Luogo e data ..............................................................</text:p>
      <text:p text:style-name="P10"><text:s text:c="83"/>Firma</text:p>
      <text:p text:style-name="P7"><text:span text:style-name="Strong_20_Emphasis"><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10-29T13:02:56.36</dc:date>
    <meta:editing-duration>PT5H22M49S</meta:editing-duration>
    <meta:editing-cycles>36</meta:editing-cycles>
    <meta:generator>OpenOffice/4.1.5$Win32 OpenOffice.org_project/415m1$Build-9789</meta:generator>
    <meta:print-date>2018-11-30T11:48:13.32</meta:print-date>
    <meta:document-statistic meta:table-count="0" meta:image-count="0" meta:object-count="0" meta:page-count="1" meta:paragraph-count="20" meta:word-count="452" meta:character-count="3485"/>
  </office:meta>
</office:document-meta>
</file>