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4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7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28" style:family="text">
      <style:text-properties style:font-name="Times" fo:font-size="12pt" style:font-name-asian="Times" style:font-size-asian="12pt" style:font-name-complex="Times" style:font-size-complex="12pt"/>
    </style:style>
    <style:style style:name="T29" style:family="text">
      <style:text-properties fo:color="#00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2"><text:span text:style-name="T27"><text:s/>AFFIDAMENTO <text:s/>SERVIZIO DI TRASPORTO </text:span><text:span text:style-name="T12">SCOLASTICO E TRASPORTO PER ATTIVITA' RICREATIVE, SPORTIVE, CULTURALI E DIDATTICHE SVOLTE IN ORARIO SCOLASTICO PRESSO ALTRE STRUTTURE, DESTINATO AD <text:s/>ALUNNI CON DISABILITA' </text:span><text:span text:style-name="T27"><text:s/>RESIDENTI NEL DISTRETTO RM6/5, COMUNI DI VELLETRI E LARIANO - ANNO <text:s/>SCOLASTICO 2019-2020. <text:s/></text:span></text:p>
      <text:p text:style-name="P23">CIG80836918D6</text:p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7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7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8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1"> </text:span></text:p>
      <text:p text:style-name="P14"><text:span text:style-name="T13">A.2 </text:span><text:span text:style-name="T14">Esperienza maturata in servizi trasporto </text:span><text:span text:style-name="T10">disabili regolarmente espletati <text:s/></text:span></text:p>
      <text:p text:style-name="P14"><text:span text:style-name="T11">A.3 </text:span><text:span text:style-name="T15">Figure professionali impiegate come </text:span><text:span text:style-name="T16">accompagnator</text:span><text:span text:style-name="T15">i</text:span><text:span text:style-name="T11"> per il servizio con esperienza del servizio oggetto di gara come specificato nel capitolato </text:span></text:p>
      <text:p text:style-name="P14"><text:span text:style-name="T11">A.4 </text:span><text:span text:style-name="T22">Figure professionali impiegate come </text:span><text:span text:style-name="T24">autisti</text:span><text:span text:style-name="T22"> <text:s/></text:span><text:span text:style-name="T25">con esperienza del servizio oggetto di gara come specificato nel capitolato </text:span></text:p>
      <text:p text:style-name="P14"><text:span text:style-name="T25">A.5 - A. 8 </text:span><text:span text:style-name="T22">Dotazione <text:s/>n. 3 <text:s/>Automezzi </text:span><text:span text:style-name="T28"><text:s/></text:span></text:p>
      <text:p text:style-name="P14"><text:span text:style-name="T26">A.9 - A.11 </text:span><text:span text:style-name="T23">Alimentazione automezzi </text:span></text:p>
      <text:p text:style-name="P15">A. 12<text:span text:style-name="T29"> </text:span><text:span text:style-name="T6">Possesso <text:s/>di certificazione qualità per il settore di pertinenza</text:span></text:p>
      <text:list xml:id="list6361547789386930602" text:style-name="L1">
        <text:list-header>
          <text:p text:style-name="P24"><text:s text:c="44"/></text:p>
        </text:list-header>
      </text:list>
      <text:p text:style-name="P21"><text:s text:c="16"/></text:p>
      <text:p text:style-name="P19">Tutti i documenti devono e sottoscritti con firma digitale.</text:p>
      <text:p text:style-name="P17"><text:span text:style-name="T19">La proposta tecnica dovrà essere redatta in modo tale da consentire alla </text:span><text:span text:style-name="T20">Commissione giudicatrice l'attribuzione dei punteggi sulla base dei criteri di cui all'art. 15 del Disciplinare di gara</text:span></text:p>
      <text:p text:style-name="P10"><text:span text:style-name="Car._20_predefinito_20_paragrafo"><text:span text:style-name="T18">Eventuali allegati alla relazione tecnica non saranno oggetto di valutazione da parte della Commissione di gara.</text:span></text:span></text:p>
      <text:p text:style-name="P18"/>
      <text:p text:style-name="P20"><text:span text:style-name="Car._20_predefinito_20_paragrafo"><text:span text:style-name="T9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0-29T13:03:30.21</dc:date>
    <meta:editing-duration>PT5H24M19S</meta:editing-duration>
    <meta:editing-cycles>33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7" meta:word-count="274" meta:character-count="2131"/>
  </office:meta>
</office:document-meta>
</file>