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style:text-autospace="non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8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9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0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1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2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.053cm" fo:margin-right="0cm" fo:text-align="justify" style:justify-single-word="false" fo:text-indent="-0.018cm" style:auto-text-indent="false" style:text-autospace="none"/>
      <style:text-properties style:use-window-font-color="true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background-color="transparent" style:font-name-asian="Times" style:font-size-asian="12pt" style:font-name-complex="Times" style:font-size-complex="12pt" style:language-complex="zxx" style:country-complex="none"/>
    </style:style>
    <style:style style:name="P16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7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ff0000" style:font-name-asian="BookAntiqua" style:font-name-complex="BookAntiqua"/>
    </style:style>
    <style:style style:name="P18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.212cm" style:line-height-at-least="0.176cm" fo:text-align="justify" style:justify-single-word="false" style:text-autospace="none"/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 fo:background-color="transparent" style:language-complex="zxx" style:country-complex="none"/>
    </style:style>
    <style:style style:name="P22" style:family="paragraph" style:parent-style-name="Standard">
      <style:paragraph-properties fo:margin-left="0.499cm" fo:margin-right="0cm" fo:margin-top="0cm" fo:margin-bottom="0.212cm" style:line-height-at-least="0.176cm" fo:text-align="justify" style:justify-single-word="false" fo:text-indent="0cm" style:auto-text-indent="false" style:text-autospace="none"/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3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language-complex="zxx" style:country-complex="none" style:font-style-complex="normal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5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size="12pt" fo:language="it" fo:country="IT" fo:background-color="transparent" style:font-size-asian="12pt" style:font-size-complex="12pt" style:language-complex="zxx" style:country-complex="none"/>
    </style:style>
    <style:style style:name="P26" style:family="paragraph" style:parent-style-name="Standard" style:list-style-name="L2">
      <style:paragraph-properties fo:line-height="100%" fo:text-align="justify" style:justify-single-word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style:use-window-font-color="true" style:font-name="Times New Roman" fo:font-size="12pt" fo:language="it" fo:country="IT" fo:background-color="transparent" style:font-size-asian="12pt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 style:list-style-name="L2">
      <style:paragraph-properties fo:margin-left="0.053cm" fo:margin-right="0cm" fo:line-height="100%" fo:text-align="justify" style:justify-single-word="false" fo:text-indent="-0.018cm" style:auto-text-indent="false" style:text-autospace="none" style:snap-to-layout-grid="fals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language-complex="zxx" style:country-complex="none" style:font-weight-complex="normal"/>
    </style:style>
    <style:style style:name="T1" style:family="text">
      <style:text-properties fo:font-weight="bold" style:font-name-asian="Times" style:font-weight-asian="bold" style:font-name-complex="Times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MS" style:font-name-complex="TimesNewRomanMS"/>
    </style:style>
    <style:style style:name="T4" style:family="text">
      <style:text-properties fo:color="#000000"/>
    </style:style>
    <style:style style:name="T5" style:family="text">
      <style:text-properties fo:color="#000000" fo:language="it" fo:country="IT" style:text-underline-style="none" fo:font-weight="normal" style:font-weight-asian="normal" style:language-complex="zxx" style:country-complex="none" style:font-weight-complex="normal"/>
    </style:style>
    <style:style style:name="T6" style:family="text">
      <style:text-properties fo:color="#000000" style:font-name="Times New Roman" fo:font-size="11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" style:font-size-asian="11pt" style:font-weight-asian="normal" style:font-name-complex="Times" style:font-size-complex="11pt" style:font-weight-complex="normal"/>
    </style:style>
    <style:style style:name="T7" style:family="text">
      <style:text-properties fo:color="#000000" style:font-name="Times New Roman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ize="12pt" fo:language="it" fo:country="IT" fo:font-style="normal" style:text-underline-style="none" style:font-name-asian="Times New Roman" style:font-size-asian="12pt" style:font-style-asian="normal" style:font-name-complex="Times New Roman" style:font-size-complex="12pt" style:language-complex="zxx" style:country-complex="none" style:font-style-complex="normal"/>
    </style:style>
    <style:style style:name="T9" style:family="text">
      <style:text-properties fo:color="#000000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fo:font-style="normal" style:text-underline-style="none" fo:font-weight="normal" style:font-name-asian="Times" style:font-style-asian="normal" style:font-weight-asian="normal" style:font-name-complex="Times" style:font-style-complex="normal" style:font-weight-complex="normal"/>
    </style:style>
    <style:style style:name="T11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font-weight="normal" style:font-name-asian="BookAntiqua" style:font-size-asian="12pt" style:font-weight-asian="normal" style:font-name-complex="BookAntiqua" style:font-size-complex="12pt" style:font-weight-complex="normal"/>
    </style:style>
    <style:style style:name="T16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name-asian="BookAntiqua" style:font-size-asian="12pt" style:font-style-asian="normal" style:font-weight-asian="bold" style:font-name-complex="BookAntiqua" style:font-size-complex="12pt" style:font-style-complex="normal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normal" style:font-name-asian="Times" style:font-weight-asian="normal" style:font-name-complex="Times" style:font-weight-complex="normal"/>
    </style:style>
    <style:style style:name="T19" style:family="text">
      <style:text-properties fo:font-style="normal" style:text-underline-style="none" fo:font-weight="normal" style:font-name-asian="Times" style:font-style-asian="normal" style:font-weight-asian="normal" style:font-name-complex="Times" style:font-style-complex="normal" style:font-weight-complex="normal"/>
    </style:style>
    <style:style style:name="T20" style:family="text">
      <style:text-properties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stazione ditta</text:p>
      <text:p text:style-name="P5"/>
      <text:p text:style-name="P27"><text:span text:style-name="T8">Procedura aperta per l'affidamento del servizio del “Segretariato sociale/Pua”, “Servizio sociale professionale”, e “Pronto intervento sociale” e “Mediazione Culturale” per la popolazione del Distretto RM6/5 (Comuni di Velletri e Lariano). <text:s/>7700286D04</text:span></text:p>
      <text:p text:style-name="P5"/>
      <text:p text:style-name="P5">OFFERTA TECNICA</text:p>
      <text:p text:style-name="P5"/>
      <text:p text:style-name="P9"/>
      <text:p text:style-name="P7"/>
      <text:p text:style-name="P6"><text:bookmark text:name="_Hlk491951207"/></text:p>
      <text:p text:style-name="P3">Il<text:span text:style-name="T3"> </text:span>sottoscritto ………………………………………….………………………………</text:p>
      <text:p text:style-name="P3">nato il……………………….. a ……….…………………………….……………….</text:p>
      <text:p text:style-name="P3">in qualità di……………………………………………………………………………</text:p>
      <text:p text:style-name="P3">dell’impresa………………………………………………………………….………..</text:p>
      <text:p text:style-name="P4">in relazione al servizio in oggetto, dopo aver preso visione del Disciplinare, presenta la seguente <text:span text:style-name="Car._20_predefinito_20_paragrafo"><text:span text:style-name="T4">relazione tecnica:</text:span></text:span></text:p>
      <text:p text:style-name="P10"><text:s/></text:p>
      <text:p text:style-name="P2"/>
      <text:p text:style-name="P2"><text:span text:style-name="Car._20_predefinito_20_paragrafo"><text:span text:style-name="T12">Deve contenere la r</text:span></text:span><text:span text:style-name="T14">elazione illustrante la proposta operativa sull’organizzazione e gestione del servizio, elaborata in un massimo di n. 15 facciate di foglio A4, numerate in ogni pagina, con interlinea 1,5 e dimensione del carattere n. 12, articolata nelle seguenti voci:</text:span></text:p>
      <text:p text:style-name="P15"/>
      <text:p text:style-name="P13">A.1) MODELLO E QUALITA' DI <text:s/>ORGANIZZAZIONE E GESTIONE <text:s/>DEL SERVIZIO </text:p>
      <text:list xml:id="list34781559" text:style-name="L1">
        <text:list-item>
          <text:p text:style-name="P23"><text:span text:style-name="T17">Editing</text:span> del progetto (Verrà valutato l’<text:span text:style-name="T17">editing</text:span> del progetto, che deve essere esaustivo in ogni paragrafo e declinato secondo quanto riportato e senza rinvio ad altri documenti);</text:p>
        </text:list-item>
        <text:list-item>
          <text:p text:style-name="P24">Modello di intervento organizzativo dei 4 Servizi previsti dal Capitolato con riferimento alla descrizione delle fasi e modalità di svolgimento;</text:p>
        </text:list-item>
        <text:list-item>
          <text:p text:style-name="P23">Gestione delle criticità in merito all'operatività dei servizi;</text:p>
        </text:list-item>
        <text:list-item>
          <text:p text:style-name="P23">Descrizione delle metodologie e tecniche operative <text:s/>per singole aree di utenza;</text:p>
        </text:list-item>
        <text:list-item>
          <text:p text:style-name="P25"><text:span text:style-name="T19">Previsione di sistemi di monitoraggio e verifica <text:s/>dei <text:s/>risultati <text:s/>attraverso somministrazione di q</text:span><text:span text:style-name="T20">uestionari per la rilevazione della customer satisfaction;</text:span></text:p>
        </text:list-item>
        <text:list-item>
          <text:p text:style-name="P25"><text:span text:style-name="T9">Previsione di un attività di supervisione bimestrale di gruppo</text:span><text:span text:style-name="T10"> <text:s/>condotta da uno <text:s/>psicoterapeuta;</text:span></text:p>
        </text:list-item>
        <text:list-item>
          <text:p text:style-name="P25">Certificazioni di Qualità<text:span text:style-name="T19">.</text:span></text:p>
        </text:list-item>
      </text:list>
      <text:p text:style-name="P14">A.2) ATTIVITÀ ED OFFERTE AGGIUNTIVE, INTEGRATIVE O MIGLIORATIVE DEL SERVIZIO <text:tab/><text:tab/><text:tab/><text:tab/><text:tab/><text:tab/><text:tab/> <text:s text:c="14"/></text:p>
      <text:list xml:id="list34804493" text:style-name="L2">
        <text:list-item>
          <text:p text:style-name="P26"><text:span text:style-name="T18">Ulteriore figura professionale rispetto a quelle previsto nel Capitolato per il servizio <text:s/>con la qualifica di </text:span><text:span text:style-name="T1">Educatore Professionale</text:span><text:span text:style-name="T18"> in possesso della Laurea in Scienze dell'Educazione e della formazione (con almeno 2 anni di esperienza lavorativa);</text:span></text:p>
        </text:list-item>
        <text:list-item>
          <text:p text:style-name="P28">Ulteriore figura professionale rispetto a quelle previsto nel Capitolato per il servizio <text:s/>con la <text:tab/><text:tab/>qualifica di titolo <text:span text:style-name="T2">Mediatore </text:span><text:span text:style-name="T21">Familiare </text:span><text:s/>in possesso d i attestato di qualifica professionale <text:s/><text:tab/><text:tab/>(con almeno 2 anni di esperienza lavorativa); <text:s text:c="3"/></text:p>
        </text:list-item>
      </text:list>
      <text:p text:style-name="P13"/>
      <text:p text:style-name="P13"/>
      <text:p text:style-name="P19">Tutti i documenti devono e sottoscritti con firma digitale.</text:p>
      <text:p text:style-name="P21"><text:span text:style-name="T15">La proposta tecnica dovrà essere redatta in modo tale da consentire alla </text:span><text:span text:style-name="T16">Commissione giudicatrice l'attribuzione dei punteggi sulla base dei criteri di cui all'art. 13 del Capitolato.</text:span></text:p>
      <text:p text:style-name="P22"/>
      <text:p text:style-name="P20"/>
      <text:p text:style-name="P12"><text:soft-page-break/><text:span text:style-name="Car._20_predefinito_20_paragrafo"><text:span text:style-name="T13">Eventuali allegati alla relazione tecnica non saranno oggetto di valutazione da parte della Commissione di gara.</text:span></text:span></text:p>
      <text:p text:style-name="P17"/>
      <text:p text:style-name="P18"><text:span text:style-name="Car._20_predefinito_20_paragrafo"><text:span text:style-name="T6"/></text:span></text:p>
      <text:p text:style-name="P11"><text:span text:style-name="Car._20_predefinito_20_paragrafo"><text:span text:style-name="T11"/></text:span></text:p>
      <text:p text:style-name="P11"><text:span text:style-name="Car._20_predefinito_20_paragrafo">Luogo e data ..............................................................</text:span></text:p>
      <text:p text:style-name="P8"/>
      <text:p text:style-name="P16">Firma</text:p>
      <text:p text:style-name="P16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15:34:39.03</meta:creation-date>
    <dc:date>2018-12-19T15:00:01.28</dc:date>
    <meta:editing-duration>PT05H08M10S</meta:editing-duration>
    <meta:editing-cycles>26</meta:editing-cycles>
    <meta:generator>OpenOffice.org/3.2$Win32 OpenOffice.org_project/320m18$Build-9502</meta:generator>
    <meta:print-date>2018-11-30T11:48:13.32</meta:print-date>
    <meta:document-statistic meta:table-count="0" meta:image-count="0" meta:object-count="0" meta:page-count="2" meta:paragraph-count="27" meta:word-count="366" meta:character-count="2727"/>
  </office:meta>
</office:document-meta>
</file>