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PER COMPILAZIONE DIGITALE DGUE</text:p>
      <text:p text:style-name="Standard"><text:a xlink:type="simple" xlink:href="https://espd.eop.bg/espd-web/filter?lang=it" text:style-name="Internet_20_link" text:visited-style-name="Visited_20_Internet_20_Link">https://espd.eop.bg/espd-web/filter?lang=i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0T12:36:09.20</meta:creation-date>
    <meta:document-statistic meta:table-count="0" meta:image-count="0" meta:object-count="0" meta:page-count="1" meta:paragraph-count="2" meta:word-count="6" meta:character-count="79"/>
    <dc:date>2023-07-10T12:37:01.66</dc:date>
    <meta:editing-duration>PT52S</meta:editing-duration>
    <meta:editing-cycles>1</meta:editing-cycles>
    <meta:generator>OpenOffice/4.1.11$Win32 OpenOffice.org_project/4111m1$Build-9808</meta:generator>
  </office:meta>
</office:document-meta>
</file>