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5"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9"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Default">
      <style:paragraph-properties style:text-autospace="none"/>
      <style:text-properties fo:color="#000000" style:text-line-through-style="none" style:font-name="Times New Roman"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12"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13"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Default">
      <style:paragraph-properties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16" style:family="paragraph" style:parent-style-name="Default">
      <style:paragraph-properties fo:text-align="justify" style:justify-single-word="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7" style:family="paragraph" style:parent-style-name="Default">
      <style:paragraph-properties fo:line-height="100%" fo:text-align="justify" style:justify-single-word="fals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8" style:family="paragraph" style:parent-style-name="Default">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Default">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Default">
      <style:text-properties style:font-name="Times New Roman"/>
    </style:style>
    <style:style style:name="P21"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22" style:family="paragraph" style:parent-style-name="Default">
      <style:paragraph-properties style:text-autospace="none"/>
      <style:text-properties style:font-name="Times New Roman"/>
    </style:style>
    <style:style style:name="P23" style:family="paragraph" style:parent-style-name="Default">
      <style:paragraph-properties fo:text-align="justify" style:justify-single-word="false" style:text-autospace="none"/>
      <style:text-properties fo:color="#1e1e1e"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28"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29"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0"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1"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32"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33" style:family="paragraph" style:parent-style-name="Standard">
      <style:paragraph-properties fo:line-height="100%" fo:text-align="justify"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7" style:family="paragraph" style:parent-style-name="Default">
      <style:paragraph-properties fo:text-align="center" style:justify-single-word="false" fo:break-before="pag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list-style-name="L1">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39" style:family="paragraph" style:parent-style-name="Standard" style:list-style-name="L4">
      <style:paragraph-properties fo:text-align="justify" style:justify-single-word="fals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41" style:family="paragraph" style:parent-style-name="Standard" style:list-style-name="L4">
      <style:paragraph-properties fo:text-align="justify" style:justify-single-word="false"/>
      <style:text-properties style:font-name="Times New Roman"/>
    </style:style>
    <style:style style:name="P42" style:family="paragraph" style:parent-style-name="Standard" style:list-style-name="L7">
      <style:paragraph-properties fo:text-align="justify" style:justify-single-word="false"/>
    </style:style>
    <style:style style:name="P43" style:family="paragraph" style:parent-style-name="Default" style:list-style-name="L2">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4" style:family="paragraph" style:parent-style-name="Default" style:list-style-name="L3">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5" style:family="paragraph" style:parent-style-name="Default" style:list-style-name="L3">
      <style:paragraph-properties fo:line-height="100%" fo:text-align="justify" style:justify-single-word="false"/>
      <style:text-properties fo:color="#000000" style:font-name="Times New Roman"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P46" style:family="paragraph" style:parent-style-name="Default">
      <style:paragraph-properties fo:line-height="100%" fo:text-align="justify" style:justify-single-word="fals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47" style:family="paragraph" style:parent-style-name="Default" style:list-style-name="L6">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8" style:family="paragraph" style:parent-style-name="Default">
      <style:paragraph-properties fo:text-align="justify" style:justify-single-word="false"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9" style:family="paragraph" style:parent-style-name="Default" style:list-style-name="L3">
      <style:paragraph-properties fo:line-height="100%" fo:text-align="justify" style:justify-single-word="false"/>
      <style:text-properties style:font-name="Times New Roman"/>
    </style:style>
    <style:style style:name="P50"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51" style:family="paragraph" style:parent-style-name="Default" style:list-style-name="L5">
      <style:paragraph-properties fo:margin-left="0cm" fo:margin-right="0cm" fo:margin-top="0cm" fo:margin-bottom="0.032cm" fo:text-indent="0cm" style:auto-text-indent="false"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52" style:family="paragraph" style:parent-style-name="Default" style:list-style-name="L5">
      <style:paragraph-properties fo:margin-left="0cm" fo:margin-right="0cm" fo:margin-top="0cm" fo:margin-bottom="0.032cm" fo:text-indent="0cm" style:auto-text-indent="false" style:text-autospace="none"/>
      <style:text-properties style:font-name="Times New Roman" fo:background-color="transparent"/>
    </style:style>
    <style:style style:name="T1"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text-line-through-style="none" fo:font-style="normal" style:text-underline-style="none" fo:font-weight="bold" style:font-name-asian="Times New Roman" style:font-style-asian="normal" style:font-weight-asian="bold" style:font-name-complex="Times New Roman" style:font-style-complex="normal" style:font-weight-complex="bold"/>
    </style:style>
    <style:style style:name="T3" style:family="text">
      <style:text-properties fo:color="#000000" style:text-line-through-style="none"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Calibri" style:font-style-complex="normal" style:font-weight-complex="bold"/>
    </style:style>
    <style:style style:name="T4" style:family="text">
      <style:text-properties fo:color="#000000" style:text-line-through-style="none" style:font-name="Times New Roman" style:text-underline-style="none" fo:font-weight="bold" style:font-name-asian="Calibri" style:font-weight-asian="bold" style:font-name-complex="Calibri" style:font-weight-complex="bold"/>
    </style:style>
    <style:style style:name="T5" style:family="text">
      <style:text-properties fo:color="#000000" style:text-line-through-style="none" style:font-name="Times New Roman" style:text-underline-style="none" fo:font-weight="bold" fo:background-color="transparent" style:font-name-asian="Calibri" style:font-weight-asian="bold" style:font-name-complex="Calibri" style:font-weight-complex="bold"/>
    </style:style>
    <style:style style:name="T6" style:family="text">
      <style:text-properties fo:color="#000000" style:text-line-through-style="none" style:font-name="Times New Roman" fo:language="zxx" fo:country="none" fo:font-style="normal" style:text-underline-style="none" fo:font-weight="bold" fo:background-color="transparent" style:font-name-asian="Times New Roman2" style:language-asian="zxx" style:country-asian="none" style:font-style-asian="normal" style:font-weight-asian="bold" style:font-name-complex="Times New Roman" style:language-complex="zxx" style:country-complex="none" style:font-style-complex="normal" style:font-weight-complex="bold"/>
    </style:style>
    <style:style style:name="T7" style:family="text">
      <style:text-properties fo:color="#000000"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8" style:family="text">
      <style:text-properties fo:color="#000000" style:text-line-through-style="none" fo:font-size="18pt"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9"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0" style:family="text">
      <style:text-properties fo:color="#000000" style:text-line-through-style="none" style:text-underline-style="none" fo:font-weight="bold" style:font-name-asian="Calibri" style:font-weight-asian="bold" style:font-name-complex="Calibri" style:font-weight-complex="bold"/>
    </style:style>
    <style:style style:name="T11" style:family="text">
      <style:text-properties fo:color="#000000" style:text-line-through-style="none" style:font-name="Calibri" fo:font-size="12pt" fo:language="zxx" fo:country="none"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color="#000000" style:text-line-through-style="none"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13" style:family="text">
      <style:text-properties fo:color="#000000" style:font-name="Times New Roman" fo:font-size="12pt" fo:language="it" fo:country="IT" fo:background-color="transparent" style:font-size-asian="12pt" style:font-name-complex="Calibri2" style:font-size-complex="12pt"/>
    </style:style>
    <style:style style:name="T14" style:family="text">
      <style:text-properties fo:color="#000000" fo:font-size="11pt" fo:font-weight="bold" style:font-name-asian="Calibri" style:font-size-asian="11pt" style:font-weight-asian="bold" style:font-name-complex="Calibri" style:font-size-complex="11pt" style:font-weight-complex="bold"/>
    </style:style>
    <style:style style:name="T15" style:family="text">
      <style:text-properties fo:color="#000000" fo:font-size="12pt" fo:font-weight="bold" style:font-name-asian="Calibri" style:font-size-asian="12pt" style:font-weight-asian="bold" style:font-name-complex="Calibri" style:font-size-complex="12pt" style:font-weight-complex="bold"/>
    </style:style>
    <style:style style:name="T16" style:family="text">
      <style:text-properties fo:color="#000000" fo:font-size="12pt" fo:font-weight="normal" style:font-name-asian="Calibri" style:font-size-asian="12pt" style:font-weight-asian="normal" style:font-name-complex="Calibri" style:font-size-complex="12pt" style:font-weight-complex="normal"/>
    </style:style>
    <style:style style:name="T17"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8" style:family="text">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fo:color="#000000"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fo:color="#000000" fo:font-weight="bold" style:font-name-asian="Calibri" style:font-weight-asian="bold" style:font-name-complex="Calibri" style:font-weight-complex="bold"/>
    </style:style>
    <style:style style:name="T21" style:family="text">
      <style:text-properties fo:color="#000000" fo:font-weight="bold" fo:background-color="transparent" style:font-name-asian="Calibri" style:font-weight-asian="bold" style:font-name-complex="Calibri" style:font-weight-complex="bold"/>
    </style:style>
    <style:style style:name="T22" style:family="text">
      <style:text-properties fo:color="#000000" fo:font-style="normal" fo:font-weight="bold" style:font-name-asian="Times New Roman" style:font-style-asian="normal" style:font-weight-asian="bold" style:font-name-complex="Times New Roman" style:font-style-complex="normal" style:font-weight-complex="bold"/>
    </style:style>
    <style:style style:name="T23" style:family="text">
      <style:text-properties fo:font-size="11pt" style:font-size-asian="11pt" style:font-size-complex="11pt"/>
    </style:style>
    <style:style style:name="T24" style:family="text">
      <style:text-properties style:font-name="Times New Roman"/>
    </style:style>
    <style:style style:name="T25" style:family="text">
      <style:text-properties style:font-name="Times New Roman" fo:language="it" fo:country="IT" fo:background-color="transparent" style:font-name-complex="Calibri2"/>
    </style:style>
    <style:style style:name="T26" style:family="text">
      <style:text-properties style:font-name="Times New Roman" fo:language="it" fo:country="IT" fo:background-color="transparent" style:font-name-complex="Calibri1"/>
    </style:style>
    <style:style style:name="T27" style:family="text">
      <style:text-properties style:font-name="Times New Roman" fo:language="it" fo:country="IT" fo:font-weight="bold" fo:background-color="transparent" style:font-weight-asian="bold" style:font-name-complex="Calibri2" style:font-weight-complex="bold"/>
    </style:style>
    <style:style style:name="T28" style:family="text">
      <style:text-properties style:font-name="Times New Roman" fo:font-size="12pt" fo:background-color="transparent" style:font-size-asian="12pt" style:font-name-complex="Calibri2" style:font-size-complex="12pt"/>
    </style:style>
    <style:style style:name="T29"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30"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31"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32" style:family="text">
      <style:text-properties style:font-name="Times New Roman" fo:font-weight="normal" fo:background-color="transparent" style:font-name-asian="Calibri" style:font-weight-asian="normal" style:font-name-complex="Calibri" style:font-weight-complex="normal"/>
    </style:style>
    <style:style style:name="T33" style:family="text">
      <style:text-properties style:font-name="Times New Roman" fo:font-style="normal" style:font-name-asian="Times New Roman" style:font-style-asian="normal" style:font-name-complex="Times New Roman" style:font-style-complex="normal" style:font-weight-complex="bold"/>
    </style:style>
    <style:style style:name="T34" style:family="text">
      <style:text-properties style:font-name="Times New Roman" style:font-name-asian="Calibri" style:font-name-complex="Calibri" style:font-weight-complex="bold"/>
    </style:style>
    <style:style style:name="T35" style:family="text">
      <style:text-properties style:font-name="Times New Roman" fo:background-color="transparent" style:font-name-asian="Calibri" style:font-name-complex="Calibri" style:font-weight-complex="bold"/>
    </style:style>
    <style:style style:name="T36" style:family="text">
      <style:text-properties style:text-line-through-style="none" style:text-underline-style="none" style:font-name-asian="Times New Roman1" style:font-name-complex="Times New Roman1"/>
    </style:style>
    <style:style style:name="T37" style:family="text">
      <style:text-properties fo:font-weight="bold" fo:background-color="transparent" style:font-weight-asian="bold" style:font-weight-complex="bold"/>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language="it" fo:country="IT" fo:font-weight="bold" fo:background-color="transparent" style:font-name-asian="Times New Roman1" style:font-weight-asian="bold" style:font-name-complex="Times New Roman1" style:font-weight-complex="bold"/>
    </style:style>
    <style:style style:name="T40" style:family="text">
      <style:text-properties fo:language="it" fo:country="IT" fo:background-color="transparent" style:font-name-asian="Times New Roman1" style:font-name-complex="Times New Roman1"/>
    </style:style>
    <style:style style:name="T41" style:family="text">
      <style:text-properties fo:language="it" fo:country="IT" style:font-name-asian="Times New Roman1" style:font-name-complex="Times New Roman1"/>
    </style:style>
    <style:style style:name="T42" style:family="text">
      <style:text-properties style:use-window-font-color="true" fo:language="it" fo:country="IT" fo:font-weight="bold" fo:background-color="transparent" style:font-name-asian="Times New Roman1" style:font-weight-asian="bold" style:font-name-complex="Times New Roman1" style:font-weight-complex="bold"/>
    </style:style>
    <style:style style:name="T43" style:family="text">
      <style:text-properties style:font-name-asian="Times New Roman1" style:font-name-complex="Times New Roman1"/>
    </style:style>
    <style:style style:name="T44"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5">Allegato B<text:tab/><text:tab/><text:tab/><text:tab/><text:tab/><text:tab/></text:p>
      <text:p text:style-name="P15"/>
      <text:p text:style-name="P22"><text:span text:style-name="T14"><text:tab/><text:tab/><text:tab/><text:tab/><text:tab/><text:tab/><text:tab/></text:span><text:span text:style-name="T15"><text:tab/>AL COMUNE DI VELLETRI </text:span></text:p>
      <text:p text:style-name="P1"><text:tab/><text:tab/><text:tab/><text:tab/><text:tab/><text:tab/><text:tab/><text:tab/>Piazza Cesare Ottaviano Augusto, 1</text:p>
      <text:p text:style-name="P1"><text:tab/><text:tab/><text:tab/><text:tab/><text:tab/><text:tab/><text:tab/><text:tab/>00049 Velletri (Rm)</text:p>
      <text:p text:style-name="P1"/>
      <text:p text:style-name="P21"><text:span text:style-name="T10">OGGETTO: Domanda di partecipazione all'</text:span><text:span text:style-name="T2">Avviso pubblico consultazione preliminare di mercato </text:span><text:span text:style-name="T20">per l'individuazione di operatori interessati a manifestare il proprio </text:span><text:span text:style-name="T21">interesse a</text:span><text:span text:style-name="T20">lla realizzazione di attività </text:span><text:span text:style-name="T22"><text:s/>a supporto <text:s/>dell'affido familiare rivolto ai nuclei familiari o persone singole, residenti distretto Socio-Sanitario Rm 6 /5, disponibili all'affido <text:s/></text:span></text:p>
      <text:p text:style-name="P21"><text:span text:style-name="Car._20_predefinito_20_paragrafo1"><text:span text:style-name="T11"/></text:span></text:p>
      <text:p text:style-name="P21"><text:span text:style-name="Car._20_predefinito_20_paragrafo1"><text:span text:style-name="T11"/></text:span></text:p>
      <text:p text:style-name="P3"/>
      <text:p text:style-name="P3"/>
      <text:p text:style-name="P3">Il/La sottoscritto/a ______________________________________________________________</text:p>
      <text:p text:style-name="P3">nato/a a____________________________________________________ il _________________</text:p>
      <text:p text:style-name="P3">residente a ____________________________________________________________________</text:p>
      <text:p text:style-name="P3">Via/Piazza<text:span text:style-name="T23">___________________________________________________________________________</text:span></text:p>
      <text:p text:style-name="P3">codice fiscale __________________________________________________________________</text:p>
      <text:p text:style-name="P3">in qualità di legale rappresentante della Società/Associazione ( <text:span text:style-name="T38">specificare il tipo di impresa/soc/associazione così come previsto all'art. 2 dell'Avviso) </text:span></text:p>
      <text:p text:style-name="P3">_____________________________________________________________________________ </text:p>
      <text:p text:style-name="P3"/>
      <text:p text:style-name="P11">_____________________________________________________________________________________________</text:p>
      <text:p text:style-name="P3"/>
      <text:p text:style-name="P3">con sede legale in_______________________________________________________________ <text:s text:c="3"/>in via/Piazza__________________________________________________________ n . ______ </text:p>
      <text:p text:style-name="P3">e sede operativa in______________________________________________________________ <text:s text:c="3"/>in via/Piazza__________________________________________________________ n. ______</text:p>
      <text:p text:style-name="P3">P.IVA/C.F _______________________________________telefono_______________________ </text:p>
      <text:p text:style-name="P3">e - m a i l ______________________________PEC___________________________________ </text:p>
      <text:p text:style-name="P3"/>
      <text:p text:style-name="P2">C H I E D E </text:p>
      <text:p text:style-name="P12"/>
      <text:p text:style-name="P3">di partecipare alla manifestazione d’interesse di cui sopra </text:p>
      <text:p text:style-name="P2"/>
      <text:p text:style-name="P2">A TAL FINE DICHIARA </text:p>
      <text:p text:style-name="P12"/>
      <text:p text:style-name="P4">consapevole della responsabilità penale in cui incorre chi sottoscrive dichiarazioni mendaci e delle relative sanzioni penali di cui all’art.76 del D.P.R. n. 445/2000, nonché delle conseguenze amministrative di decadenza dai benefici eventualmente conseguiti al provvedimento emanato, ai sensi del D.P.R. 28/12/2000 n.445, di aver preso visione dell’avviso pubblico;</text:p>
      <text:p text:style-name="P4"/>
      <text:p text:style-name="P33"><text:span text:style-name="T8">□</text:span><text:span text:style-name="T9"> </text:span><text:span text:style-name="T16">di <text:s/>presentare <text:s/>istanza in <text:s/>forma singola; </text:span></text:p>
      <text:p text:style-name="P25"/>
      <text:p text:style-name="P33"><text:span text:style-name="T8">□</text:span><text:span text:style-name="T9"> </text:span><text:span text:style-name="T16">oppure di <text:s/>presentare <text:s/>istanza <text:s/>in forma raggruppata o consorziata <text:s/>con _______________________________;</text:span></text:p>
      <text:p text:style-name="P23"/>
      <text:p text:style-name="P35"/>
      <text:p text:style-name="P35"/>
      <text:p text:style-name="P35">Di essere in regola con i requisiti di seguito richiesti:</text:p>
      <text:p text:style-name="P16"><text:soft-page-break/></text:p>
      <text:p text:style-name="P16">REQUISITI DI ORDINE GENERALE </text:p>
      <text:list xml:id="list7851600615754625282" text:style-name="L1">
        <text:list-item>
          <text:p text:style-name="P38">cause di esclusione di cui agli artt. dal <text:s/>94 al <text:s/>98 del D.Lgs. n. 36/2023;</text:p>
        </text:list-item>
      </text:list>
      <text:p text:style-name="P26"/>
      <text:p text:style-name="P18">REQUISITI DI IDONEITA' PROFESSIONALE </text:p>
      <text:p text:style-name="P18"/>
      <text:list xml:id="list6170651639617181395" text:style-name="L2">
        <text:list-item>
          <text:p text:style-name="P43">operatore in possesso di iscrizione alla C.C.I.A.A. nel ramo di attività compatibile con quello oggetto del presente Avviso;</text:p>
          <text:p text:style-name="P43"/>
        </text:list-item>
      </text:list>
      <text:p text:style-name="P18">REQUISITI DI CAPACITA' ECONOMICA-FINANZIARIA e TECNICO-PROFESSIONALE</text:p>
      <text:list xml:id="list7894535358077328683" text:style-name="L3">
        <text:list-item>
          <text:p text:style-name="P44"><text:span text:style-name="T43">operatore in possesso dei seguenti requisiti di capacità economica finanziaria pari ad <text:s text:c="22"/></text:span><text:span text:style-name="T39">€ 10.000</text:span><text:span text:style-name="T42"> Iva escl</text:span><text:span text:style-name="T39">usa</text:span><text:span text:style-name="T40">, quale </text:span><text:span text:style-name="T39">fatturato globale minimo annuo</text:span><text:span text:style-name="T40"> pe</text:span><text:span text:style-name="T41">r ciascuno degli esercizi finanziari compresi nell’ultimo triennio</text:span><text:span text:style-name="T40"> 2020- 2021-2022.</text:span></text:p>
        </text:list-item>
        <text:list-item>
          <text:p text:style-name="P49"><text:span text:style-name="T17">operatore in possesso, inoltre, dei requisiti di capacità tecnico professionale quali l'</text:span><text:span text:style-name="T18">esecuzione negli ultimi tre anni </text:span><text:span text:style-name="T19"><text:s/>di servizi analoghi a quello oggetto del presente avviso, sia pubblici che privati.</text:span></text:p>
          <text:p text:style-name="P45"/>
        </text:list-item>
      </text:list>
      <text:p text:style-name="P19"/>
      <text:p text:style-name="P17"><text:span text:style-name="T43">I suddetti requisiti sono vincolanti ai fini della presentazione di istanza di partecipazione al presente Avviso e </text:span><text:span text:style-name="T36">potranno essere verificati <text:s/>in qualsiasi momento.</text:span></text:p>
      <text:p text:style-name="P46"/>
      <text:p text:style-name="P5"/>
      <text:p text:style-name="P36"><text:span text:style-name="T1"><text:s text:c="2"/></text:span><text:span text:style-name="T3">Non saranno ritenute ammissibili <text:s/>e pertanto risulteranno escluse le istanze:</text:span></text:p>
      <text:list xml:id="list5596233467546646683" text:style-name="L4">
        <text:list-item>
          <text:p text:style-name="P41">inoltrate da soggetti diversi da quelli indicati all'art. 2 <text:s/>dell'Avviso pubblico; </text:p>
        </text:list-item>
        <text:list-item>
          <text:p text:style-name="P41">pervenute oltre il termine di scadenza fissato dall'Avviso pubblico;</text:p>
        </text:list-item>
        <text:list-item>
          <text:p text:style-name="P41">non sottoscritte dal Legale Rappresentante dell'Ente richiedente;</text:p>
        </text:list-item>
        <text:list-item>
          <text:p text:style-name="P41">pervenute tramite una procedura diversa da quella espressamente indicata;</text:p>
        </text:list-item>
        <text:list-item>
          <text:p text:style-name="P39">prive della documentazione richiesta.</text:p>
          <text:p text:style-name="P39"/>
        </text:list-item>
      </text:list>
      <text:p text:style-name="P6"/>
      <text:p text:style-name="P6">Data___________________________ Firma ________________________________________</text:p>
      <text:p text:style-name="P6"/>
      <text:p text:style-name="P6"/>
      <text:p text:style-name="P7"><text:span text:style-name="T44">L'istanza di partecipazione dovrà essere corredata, </text:span><text:span text:style-name="T37">a pena di esclusione,</text:span><text:span text:style-name="T44"> dalla seguente documentazione:</text:span></text:p>
      <text:p text:style-name="P6"><text:s/></text:p>
      <text:list xml:id="list1130876626239562112" text:style-name="L5">
        <text:list-item>
          <text:p text:style-name="P51">Documento d'identità, in corso di validità, del Legale Rappresentante;</text:p>
        </text:list-item>
        <text:list-item>
          <text:p text:style-name="P51">Carta dei servizi/curriculum società/Associazione/Cooperativa proponente;</text:p>
        </text:list-item>
        <text:list-item>
          <text:p text:style-name="P52">Dichiarazione (con i relativi numeri di riconoscimento) attestante l'iscrizione al settore di <text:tab/>riferimento;</text:p>
        </text:list-item>
        <text:list-item>
          <text:p text:style-name="P51">Copia dei bilanci <text:s/>consuntivi dell'ultimo triennio (2020-2021-2022);</text:p>
        </text:list-item>
        <text:list-item>
          <text:p text:style-name="P52">Descrizione dettagliata delle attività realizzate nell'ultimo triennio, <text:s/>sia pubbliche che private <text:tab/>(2020/2021/2022).</text:p>
          <text:p text:style-name="P51"/>
        </text:list-item>
      </text:list>
      <text:p text:style-name="P34"/>
      <text:p text:style-name="P30"/>
      <text:p text:style-name="P37">Informativa sul trattamento dei dati personali </text:p>
      <text:p text:style-name="P8">(Art. 13 Regolamento UE 2016/679) </text:p>
      <text:p text:style-name="P13"/>
      <text:p text:style-name="P7">Il Comune di Velletri tutela la riservatezza dei dati personali e garantisce ad essi la necessaria protezione da ogni evento che possa metterli a rischio di violazione. </text:p>
      <text:p text:style-name="P7">Ai sensi del Regolamento UE 2016/679 (di seguito GDPR) nonché alle normative nazionali di riferimento, ed in relazione ai dati personali riguardanti persone fisiche oggetto di trattamento, il Comune di Velletri informa di quanto segue: </text:p>
      <text:p text:style-name="P6"/>
      <text:p text:style-name="P9">1 - Titolare del trattamento </text:p>
      <text:p text:style-name="P48"><text:span text:style-name="T24">Titolare del trattamento dei dati è il Comune di Velletri, Piazza Cesare Ottaviano Augusto, 1 – Pec: protocollo@pec.comune.velletri.rm.it– Tel. 06/961581</text:span><text:span text:style-name="Car._20_predefinito_20_paragrafo"><text:span text:style-name="T25">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26">esclusivamente nell’ambito della procedura di cui al presente Avviso;</text:span></text:span></text:p>
      <text:p text:style-name="P31"><text:span text:style-name="Car._20_predefinito_20_paragrafo"><text:span text:style-name="T30">Il Comune di Velletri </text:span></text:span><text:span text:style-name="Car._20_predefinito_20_paragrafo"><text:span text:style-name="T31">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31"><text:span text:style-name="Car._20_predefinito_20_paragrafo"><text:span text:style-name="T28">Il </text:span></text:span><text:span text:style-name="Car._20_predefinito_20_paragrafo"><text:span text:style-name="T29">Responsabile della protezione dei dati (R.D.P.)</text:span></text:span><text:span text:style-name="Car._20_predefinito_20_paragrafo"><text:span text:style-name="T28">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28">loredana.mollicapoeta@comune.velletri.rm.it</text:span></text:span></text:a><text:span text:style-name="Car._20_predefinito_20_paragrafo"><text:span text:style-name="T28">, tel. 06/96158224.</text:span></text:span></text:p>
      <text:p text:style-name="P31"><text:span text:style-name="Car._20_predefinito_20_paragrafo"><text:span text:style-name="T28">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31"><text:span text:style-name="Car._20_predefinito_20_paragrafo"><text:span text:style-name="T28">Il </text:span></text:span><text:span text:style-name="Car._20_predefinito_20_paragrafo"><text:span text:style-name="T29">Responsabile del trattamento</text:span></text:span><text:span text:style-name="Car._20_predefinito_20_paragrafo"><text:span text:style-name="T28"> dei dati è il Dirigente competente del settore specifico e/o tematico a cui si riferiscono le informazioni.</text:span></text:span></text:p>
      <text:p text:style-name="P48"><text:span text:style-name="Car._20_predefinito_20_paragrafo"><text:span text:style-name="T27">Incaricati del trattamento</text:span></text:span><text:span text:style-name="Car._20_predefinito_20_paragrafo"><text:span text:style-name="T25"> sono i dipendenti del Comune di Velletri assegnati alle strutture interessate dal presente appalto.</text:span></text:span><text:span text:style-name="T24"> </text:span></text:p>
      <text:p text:style-name="P6"/>
      <text:p text:style-name="P9">2 – Base giuridica finalità <text:s/>e modalità del trattamento dei dati </text:p>
      <text:p text:style-name="P24"><text:span text:style-name="T32">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25">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32"><text:span text:style-name="Car._20_predefinito_20_paragrafo"><text:span text:style-name="T28">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27">La natura del conferimento dei dati previsti non è facoltativa bensì obbligatoria. Si precisa che un eventuale rifiuto al conferimento dei dati comporta l’impossibilità di dare seguito alla procedura.</text:p>
      <text:p text:style-name="P29">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9"><text:s/></text:p>
      <text:p text:style-name="P10"/>
      <text:p text:style-name="P7"><text:soft-page-break/>Dati personali di persone fisiche oggetto di trattamento sono: </text:p>
      <text:list xml:id="list4817701170039398259" text:style-name="L6">
        <text:list-item>
          <text:p text:style-name="P47">nomi e cognomi, luoghi e date di nascita, residenza / indirizzo, codice fiscale, e-mail, telefono, numeri documenti di identificazione; </text:p>
        </text:list-item>
        <text:list-item>
          <text:p text:style-name="P47">nomi e cognomi, luoghi e date di nascita, residenza / indirizzo, codice fiscale, e- mail, telefono, numero documenti di identificazione degli eventuali fiduciari; </text:p>
        </text:list-item>
        <text:list-item>
          <text:p text:style-name="P47">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31"><text:span text:style-name="Car._20_predefinito_20_paragrafo"><text:span text:style-name="T29">Categorie di soggetti ai quali i dati possono essere comunicati:</text:span></text:span></text:p>
      <text:p text:style-name="P31"><text:span text:style-name="Car._20_predefinito_20_paragrafo"><text:span text:style-name="T28">I dati potranno essere comunicati a:</text:span></text:span></text:p>
      <text:list xml:id="list8278161386400953015" text:style-name="L7">
        <text:list-item>
          <text:p text:style-name="P42"><text:span text:style-name="Car._20_predefinito_20_paragrafo"><text:span text:style-name="T13">soggetti, anche esterni all’Amministrazione, i cui nominativi sono a disposizione degli interessati, facenti parte di Commissioni di valutazione e/o di verifica o collaudo che verranno di volta in volta costituite;</text:span></text:span></text:p>
        </text:list-item>
        <text:list-item>
          <text:p text:style-name="P42"><text:span text:style-name="Car._20_predefinito_20_paragrafo"><text:span text:style-name="T13">altri concorrenti che facciano richiesta di accesso ai documenti di gara nei limiti consentiti dalla normativa vigente.</text:span></text:span></text:p>
        </text:list-item>
      </text:list>
      <text:p text:style-name="P31"><text:span text:style-name="Car._20_predefinito_20_paragrafo"><text:span text:style-name="T29">Diritti del soggetto interessato</text:span></text:span></text:p>
      <text:p text:style-name="P28"><text:span text:style-name="Car._20_predefinito_20_paragrafo"><text:span text:style-name="T28">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6"/>
      <text:p text:style-name="P7"/>
      <text:p text:style-name="P8">CONSENSO </text:p>
      <text:p text:style-name="P13"/>
      <text:p text:style-name="P6">Il sottoscritto____________________________________________________________________ nato/a __________________________________________________ il_____________________</text:p>
      <text:p text:style-name="P6">e residente a _________________________________________________CAP_______________ <text:s text:c="6"/>in Via/ Piazza _____________________________________________________ n.____________</text:p>
      <text:p text:style-name="P6">c.f. ____________________________________________ </text:p>
      <text:p text:style-name="P6"/>
      <text:p text:style-name="P8">DICHIARA </text:p>
      <text:p text:style-name="P13"/>
      <text:p text:style-name="P7">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7">Espressamente, altresì, si conferma di voler acconsentire all’utilizzazione dei seguenti recapiti telefonici ed email per l’attivazione dei servizi necessari all’espletamento della richiesta allegata alla presente informativa. </text:p>
      <text:p text:style-name="P7"/>
      <text:p text:style-name="P6">Telefono ________________________ </text:p>
      <text:p text:style-name="P6">email __________________________</text:p>
      <text:p text:style-name="P6">PEC____________________________</text:p>
      <text:p text:style-name="P14"/>
      <text:p text:style-name="P14"/>
      <text:p text:style-name="P6">Luogo e data <text:s/>di sottoscrizione_______________________________</text:p>
      <text:p text:style-name="P6"/>
      <text:p text:style-name="P6"><text:s/></text:p>
      <text:p text:style-name="P6">Il/La Dichiarante _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09:04:00.48</meta:creation-date>
    <dc:date>2023-11-08T10:31:06.25</dc:date>
    <meta:editing-duration>PT53M27S</meta:editing-duration>
    <meta:editing-cycles>8</meta:editing-cycles>
    <meta:generator>OpenOffice/4.1.5$Win32 OpenOffice.org_project/415m1$Build-9789</meta:generator>
    <meta:document-statistic meta:table-count="0" meta:image-count="0" meta:object-count="0" meta:page-count="4" meta:paragraph-count="86" meta:word-count="1376" meta:character-count="11182"/>
  </office:meta>
</office:document-meta>
</file>