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6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2pt" fo:language="it" fo:country="IT" fo:font-style="normal" style:text-underline-style="none" fo:font-weight="bold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4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fo:language="it" fo:country="IT" fo:background-color="transparent"/>
    </style:style>
    <style:style style:name="P26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fo:language="it" fo:country="IT" fo:background-color="transparent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language="it" fo:country="IT"/>
    </style:style>
    <style:style style:name="P33" style:family="paragraph" style:parent-style-name="Standard" style:list-style-name="L2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language="it" fo:country="IT"/>
    </style:style>
    <style:style style:name="P34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6" style:family="text">
      <style:text-properties fo:color="#000000"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fo:color="#000000" style:font-name-asian="Times" style:font-name-complex="Times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text-underline-style="none"/>
    </style:style>
    <style:style style:name="T12" style:family="text">
      <style:text-properties fo:language="it" fo:country="IT" style:text-underline-style="none" fo:font-weight="normal" style:font-weight-asian="normal" style:font-weight-complex="normal"/>
    </style:style>
    <style:style style:name="T13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4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5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6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7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1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6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0" style:family="text">
      <style:text-properties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31" style:family="text">
      <style:text-properties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32" style:family="text">
      <style:text-properties style:font-name-asian="Times" style:font-name-complex="Times"/>
    </style:style>
    <style:style style:name="T33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<text:span text:style-name="T12">Procedura aperta per affidamento del servizio di servizio di ASSISTENZA EDUCATIVA <text:s/>DOMICILIARE, in favore di minori </text:span><text:span text:style-name="T14">residenti nel territorio distrettuale RM 6/5 (Velletri e Lariano)</text:span><text:span text:style-name="T12">. CIG 76986116C5</text:span></text:p>
      <text:p text:style-name="P5"/>
      <text:p text:style-name="P5">OFFERTA TECNICA</text:p>
      <text:p text:style-name="P5"/>
      <text:p text:style-name="P10"/>
      <text:p text:style-name="P8"/>
      <text:p text:style-name="P7"><text:bookmark text:name="_Hlk491951207"/></text:p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, presenta la seguente <text:span text:style-name="Car._20_predefinito_20_paragrafo"><text:span text:style-name="T4">relazione tecnica:</text:span></text:span></text:p>
      <text:p text:style-name="P11"><text:s/></text:p>
      <text:p text:style-name="P2"/>
      <text:p text:style-name="P2"><text:span text:style-name="Car._20_predefinito_20_paragrafo"><text:span text:style-name="T18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8"> facciate di foglio A4, numerate in ogni pagina, con interlinea 1,5 e dimensione del carattere n. 12, articolata nelle seguenti voci: <text:s/></text:span></text:span></text:p>
      <text:p text:style-name="P13"/>
      <text:list xml:id="list28723264" text:style-name="L2">
        <text:list-item>
          <text:p text:style-name="P31"><text:span text:style-name="T32">A.1) MODELLO E QUALITA' DI <text:s/>ORGANIZZAZIONE E GESTIONE <text:s/>DEL SERVIZIO </text:span></text:p>
        </text:list-item>
        <text:list-item>
          <text:p text:style-name="P28">Editing del progetto (Verrà valutato l’editing del progetto, che deve essere esaustivo in ogni paragrafo e declinato secondo quanto riportato e senza rinvio ad altri documenti);</text:p>
        </text:list-item>
        <text:list-item>
          <text:p text:style-name="P28">Descrizione del modello adottato per la gestione ed organizzazione del servizio e del processo di coordinamento; <text:s text:c="2"/></text:p>
        </text:list-item>
        <text:list-item>
          <text:p text:style-name="P28">Descrizione <text:s/>delle metodologie e tecniche operative <text:s/>con particolare riguardo ai bisogni delle famiglie multiproblematiche con minori a rischio psico-sociale; <text:s text:c="2"/></text:p>
        </text:list-item>
        <text:list-item>
          <text:p text:style-name="P33"><text:span text:style-name="T28">Previsione di <text:s/>sistemi di monitoraggio e verifica <text:s/>dei <text:s/>risultati <text:s/>attraverso somministrazione di questionari per la rilevazione della customer satisfaction;</text:span><text:span text:style-name="T29"> </text:span></text:p>
        </text:list-item>
        <text:list-item>
          <text:p text:style-name="P28"><text:s/>Gestione delle criticità in merito all'operatività del servizio;</text:p>
        </text:list-item>
        <text:list-item>
          <text:p text:style-name="P28">Disponibilità di una sede nel Comune di Velletri con spazi e allestimento adeguati per la realizzazioni di attività educative aggregative, strutturate in laboratori, nell'ambito del monte ore di servizio previsto, <text:s/>rivolte a minori a rischio in carico ai Servizi Territoriali del Distretto RM/6 . <text:s text:c="45"/></text:p>
        </text:list-item>
        <text:list-item>
          <text:p text:style-name="P28">Certificazioni di Qualità. <text:s/></text:p>
          <text:p text:style-name="P28"><text:s text:c="46"/></text:p>
        </text:list-item>
        <text:list-item>
          <text:p text:style-name="P30">A.2) <text:s text:c="3"/>ATTIVITÀ ED OFFERTE AGGIUNTIVE, INTEGRATIVE O MIGLIORATIVE <text:s text:c="2"/>DEL <text:tab/>SERVIZIO <text:tab/><text:tab/><text:tab/><text:tab/><text:tab/><text:tab/><text:tab/> <text:s text:c="14"/></text:p>
        </text:list-item>
        <text:list-item>
          <text:p text:style-name="P32"><text:span text:style-name="T30">Ulteriore figura professionale rispetto a quelle previsto nel Capitolato per attività di supervizione <text:s/>con la qualifica di Psicologo </text:span><text:span text:style-name="T31">i</text:span><text:span text:style-name="T30">n possesso della Laurea in Psicologia (con almeno 2 anni di esperienza lavorativa);</text:span></text:p>
        </text:list-item>
        <text:list-item>
          <text:p text:style-name="P29">Monte ore aggiuntivo per tutta la durata del servizio, rispetto a quello previsto per le prestazioni del <text:s/>Coordinatore; <text:s text:c="2"/></text:p>
        </text:list-item>
        <text:list-item>
          <text:p text:style-name="P34">Mezzo aggiuntivo di trasporto per lo svolgimento del servizio di assistenza educativa domiciliare. <text:s/><text:s text:c="3"/><text:s text:c="59"/></text:p>
        </text:list-item>
      </text:list>
      <text:p text:style-name="P21"/>
      <text:p text:style-name="P19">Tutti i documenti devono e sottoscritti con firma digitale.</text:p>
      <text:p text:style-name="P16"><text:soft-page-break/><text:span text:style-name="T20">La proposta tecnica dovrà essere redatta in modo tale da consentire alla </text:span><text:span text:style-name="T22">Commissione giudicatrice l'attribuzione dei punteggi sulla base dei criteri <text:s/>del Capitolato D'Appalto</text:span></text:p>
      <text:p text:style-name="P14"><text:span text:style-name="Car._20_predefinito_20_paragrafo"><text:span text:style-name="T19">Eventuali allegati alla relazione tecnica non saranno oggetto di valutazione da parte della Commissione di gara.</text:span></text:span></text:p>
      <text:p text:style-name="P17"/>
      <text:p text:style-name="P18"><text:span text:style-name="Car._20_predefinito_20_paragrafo"><text:span text:style-name="T5"/></text:span></text:p>
      <text:p text:style-name="P12"><text:span text:style-name="Car._20_predefinito_20_paragrafo"><text:span text:style-name="T15"/></text:span></text:p>
      <text:p text:style-name="P12"><text:span text:style-name="Car._20_predefinito_20_paragrafo">Luogo e data ..............................................................</text:span></text:p>
      <text:p text:style-name="P9"/>
      <text:p text:style-name="P15">Firma</text:p>
      <text:p text:style-name="P15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20T08:55:03.09</dc:date>
    <meta:editing-duration>PT05H11M52S</meta:editing-duration>
    <meta:editing-cycles>26</meta:editing-cycles>
    <meta:generator>OpenOffice.org/3.2$Win32 OpenOffice.org_project/320m18$Build-9502</meta:generator>
    <meta:print-date>2018-12-19T14:30:24.63</meta:print-date>
    <meta:document-statistic meta:table-count="0" meta:image-count="0" meta:object-count="0" meta:page-count="2" meta:paragraph-count="29" meta:word-count="387" meta:character-count="3033"/>
  </office:meta>
</office:document-meta>
</file>