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109cm" fo:text-align="justify" style:justify-single-word="false"/>
    </style:style>
    <style:style style:name="P8" style:family="paragraph" style:parent-style-name="Text_20_body">
      <style:paragraph-properties fo:margin-top="0cm" fo:margin-bottom="0.109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Intestazione soggetto proponente)</text:p>
      <text:p text:style-name="P3"/>
      <text:p text:style-name="P7"><text:span text:style-name="Car._20_predefinito_20_paragrafo"><text:span text:style-name="T2"><text:tab/><text:tab/><text:tab/><text:tab/><text:tab/><text:tab/><text:tab/></text:span></text:span><text:span text:style-name="T1">COMUNE DI VELLETRI</text:span></text:p>
      <text:p text:style-name="P10"><text:tab/><text:tab/><text:tab/><text:tab/><text:tab/><text:tab/><text:tab/>Settore II - Ufficio Sport/Turismo/P.P. Locali</text:p>
      <text:p text:style-name="P10"><text:tab/><text:tab/><text:tab/><text:tab/><text:tab/><text:tab/><text:tab/>Piazza C.O.Augusto, 1</text:p>
      <text:p text:style-name="P10"><text:tab/><text:tab/><text:tab/><text:tab/><text:tab/><text:tab/><text:tab/>vincenza.anelli@comune.velletri.rm.it</text:p>
      <text:p text:style-name="P8"><text:tab/><text:tab/><text:tab/><text:tab/><text:tab/><text:tab/><text:tab/></text:p>
      <text:p text:style-name="P1"><text:span text:style-name="Car._20_predefinito_20_paragrafo"><text:span text:style-name="T4">Oggetto: </text:span></text:span><text:span text:style-name="Car._20_predefinito_20_paragrafo"><text:span text:style-name="T3">"Manifestazione di interesse" </text:span></text:span><text:span text:style-name="Car._20_predefinito_20_paragrafo"><text:span text:style-name="T4">a partecipare nell'ambito del "Programma per l'organizzazione della della manifestazione denominata "NATALE VELITERNO" – Anno 2022 </text:span></text:span></text:p>
      <text:p text:style-name="P4"/>
      <text:p text:style-name="P5">Dati relativi al soggetto proponente</text:p>
      <text:p text:style-name="P6">.........sottoscritt..................................................................................................residente in.........................................................................................................................................(PR) .........................</text:p>
      <text:p text:style-name="P6">Via/Piazza..................................................................................................................................n°.......................</text:p>
      <text:p text:style-name="P6">in qualità di legale rappresentante dell'Associazione............................................................................................</text:p>
      <text:p text:style-name="P6">con sede legale in...........................................................................................................(PR).................................</text:p>
      <text:p text:style-name="P6">Via/Piazza.....................................................................................................................................n°.....................</text:p>
      <text:p text:style-name="P6">e-mail....................................................................................................................................................................</text:p>
      <text:p text:style-name="P6">tel................................................................................mobile................................................................................</text:p>
      <text:p text:style-name="P6">CF/PI.....................................................................................................................................................................</text:p>
      <text:p text:style-name="P6"/>
      <text:p text:style-name="P4">MANIFESTA L'INTERESSE</text:p>
      <text:p text:style-name="P6">A partecipare all'Avviso Pubblico per la procedura in oggetto.</text:p>
      <text:p text:style-name="P6">Di allegare alla presente la seguente documentazione:</text:p>
      <text:list xml:id="list9037961255070216018" text:style-name="L1">
        <text:list-item>
          <text:p text:style-name="P11">.....................................................................</text:p>
        </text:list-item>
        <text:list-item>
          <text:p text:style-name="P11">.....................................................................</text:p>
        </text:list-item>
        <text:list-item>
          <text:p text:style-name="P11">.....................................................................</text:p>
        </text:list-item>
        <text:list-item>
          <text:p text:style-name="P11">...Etc.</text:p>
        </text:list-item>
      </text:list>
      <text:p text:style-name="P6"/>
      <text:p text:style-name="P6">.....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6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6"/>
      <text:p text:style-name="P6"/>
      <text:p text:style-name="P6">Data________________</text:p>
      <text:p text:style-name="P6"/>
      <text:p text:style-name="P6"><text:tab/><text:tab/><text:tab/><text:tab/><text:tab/><text:tab/><text:tab/>Il Legale Rappresentante</text:p>
      <text:p text:style-name="P6"><text:tab/><text:tab/><text:tab/><text:tab/><text:tab/><text:tab/>________________________________</text:p>
      <text:p text:style-name="P9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10</meta:editing-cycles>
    <meta:generator>OpenOffice/4.1.8$Win32 OpenOffice.org_project/418m3$Build-9803</meta:generator>
    <dc:date>2022-10-17T13:02:54.62</dc:date>
    <meta:document-statistic meta:table-count="0" meta:image-count="0" meta:object-count="0" meta:page-count="1" meta:paragraph-count="29" meta:word-count="169" meta:character-count="2942"/>
    <meta:user-defined meta:name="Info 1"/>
    <meta:user-defined meta:name="Info 2"/>
    <meta:user-defined meta:name="Info 3"/>
    <meta:user-defined meta:name="Info 4"/>
  </office:meta>
</office:document-meta>
</file>