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3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4" style:family="paragraph" style:parent-style-name="Default">
      <style:paragraph-properties fo:text-align="justify" style:justify-single-word="false"/>
      <style:text-properties style:font-name="Arial"/>
    </style:style>
    <style:style style:name="P15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fo:background-color="transparent" style:font-name-asian="Times New Roman1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background-color="transparent" style:font-size-asian="10pt" style:font-size-complex="10pt"/>
    </style:style>
    <style:style style:name="T13" style:family="text">
      <style:text-properties fo:color="#000000" style:font-name="Arial" fo:font-size="10pt" fo:background-color="transparent" style:font-size-asian="10pt" style:font-size-complex="10pt"/>
    </style:style>
    <style:style style:name="T14" style:family="text">
      <style:text-properties fo:color="#000000" style:font-name="Times New Roman" fo:font-size="12pt" fo:background-color="transparent" style:font-name-asian="Arial-BoldM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background-color="transparent" style:font-name-asian="Arial-BoldMT" style:font-size-asian="12pt" style:font-name-complex="Times New Roman" style:font-size-complex="12pt"/>
    </style:style>
    <style:style style:name="T24" style:family="text">
      <style:text-properties style:font-name="Times New Roman" fo:font-weight="normal" style:font-weight-asian="normal" style:font-name-complex="Times New Roman" style:font-weight-complex="normal"/>
    </style:style>
    <style:style style:name="T2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5"/>
      <text:p text:style-name="P3"/>
      <text:p text:style-name="P14"><text:span text:style-name="T2">OGGETTO: </text:span><text:span text:style-name="T3">OFFERTA ECONOMICA</text:span><text:span text:style-name="T2"> per </text:span><text:span text:style-name="T17">l'affidamento diretto, ai sensi dell’art. 36 comma 2 lett. a) d.lgs. 50/2016, dell'incarico professionale di Coordinatore in fase di esecuzione per </text:span><text:span text:style-name="T8">lavori di <text:s/></text:span><text:span text:style-name="T8">Riqualificazione centrale termica con caldaie a condensazione, inertizzazione serbatoio gasolio e nuovo impianto alimentazione gas Metano per la scuola dell'infanzia "Via delle Mura"</text:span><text:span text:style-name="T18">. </text:span></text:p>
      <text:p text:style-name="P4"/>
      <text:p text:style-name="Paragrafo_20_elenco"><text:span text:style-name="T19">IMPORTO A BASE D’OFFERTA</text:span><text:span text:style-name="T22"> € </text:span><text:span text:style-name="Strong_20_Emphasis"><text:span text:style-name="T23">1.137,46</text:span></text:span><text:span text:style-name="T21"> </text:span><text:span text:style-name="T24">cassa professionale e</text:span><text:span text:style-name="T20"> </text:span><text:span text:style-name="T25">Iva esclusa, così composto: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CONFERMARE</text:p>
      <text:p text:style-name="P8"/>
      <text:p text:style-name="P10"><text:span text:style-name="T1">il seguente prezzo per l’esecuzione </text:span><text:span text:style-name="T5">dell'incarico professionale di coordinatore della sicurezza in fase di esecuzione </text:span><text:span text:style-name="T7">per lavori di <text:s/></text:span><text:span text:style-name="T7">Riqualificazione centrale termica con caldaie a condensazione, inertizzazione serbatoio gasolio e nuovo impianto alimentazione gas Metano per la scuola dell'infanzia "Via delle Mura"</text:span><text:span text:style-name="T6">:</text:span></text:p>
      <text:p text:style-name="P6"/>
      <text:p text:style-name="P11"><text:span text:style-name="T11"><text:tab/></text:span><text:span text:style-name="T12">ribasso in percentuale del 10 </text:span><text:span text:style-name="T13">% di </text:span><text:span text:style-name="Strong_20_Emphasis"><text:span text:style-name="T14">1.137,46</text:span></text:span><text:span text:style-name="T12"> Euro, pari ad Euro 1.023,71, oltre cassa professionale e iva</text:span></text:p>
      <text:p text:style-name="P12"/>
      <text:p text:style-name="P12"/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3-06T17:28:15.08</dc:date>
    <meta:editing-cycles>6</meta:editing-cycles>
    <meta:editing-duration>PT11M41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192" meta:character-count="1812"/>
  </office:meta>
</office:document-meta>
</file>