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Book Antiqua" svg:font-family="'Book Antiqua', 'Book Antiqua'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" style:family="paragraph" style:parent-style-name="Default">
      <style:paragraph-properties fo:margin-top="0cm" fo:margin-bottom="0.199cm" fo:line-height="150%" style:text-autospace="none"/>
      <style:text-properties style:text-line-through-style="none" style:font-name="Times New Roman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P3" style:family="paragraph" style:parent-style-name="Default">
      <style:paragraph-properties fo:margin-top="0cm" fo:margin-bottom="0.199cm" fo:line-height="150%" fo:text-align="center" style:justify-single-word="false" style:text-autospace="none"/>
      <style:text-properties style:text-line-through-style="none" style:font-name="Times New Roman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Default">
      <style:paragraph-properties fo:margin-top="0cm" fo:margin-bottom="0.199cm" fo:line-height="150%" style:text-autospace="none"/>
      <style:text-properties style:text-line-through-style="none" style:font-name="Times New Roman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5" style:family="paragraph" style:parent-style-name="Default">
      <style:paragraph-properties fo:margin-top="0cm" fo:margin-bottom="0.199cm" fo:line-height="150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Default">
      <style:paragraph-properties fo:margin-top="0cm" fo:margin-bottom="0.199cm" fo:line-height="150%" fo:break-before="page" style:text-autospace="none"/>
      <style:text-properties style:text-line-through-style="none" style:font-name="Times New Roman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P7" style:family="paragraph" style:parent-style-name="Heading_20_1">
      <style:paragraph-properties fo:margin-top="0cm" fo:margin-bottom="0.199cm" fo:line-height="150%" fo:text-align="center" style:justify-single-word="false"/>
      <style:text-properties style:font-name="Times New Roman" fo:font-size="12pt" style:font-name-asian="Book Antiqua" style:font-size-asian="12pt" style:font-name-complex="Book Antiqua" style:font-size-complex="12pt"/>
    </style:style>
    <style:style style:name="P8" style:family="paragraph" style:parent-style-name="Text_20_body">
      <style:paragraph-properties fo:margin-top="0cm" fo:margin-bottom="0.199cm" fo:line-height="150%"/>
      <style:text-properties style:text-line-through-style="none" style:font-name="Times New Roman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T1" style:family="text">
      <style:text-properties style:text-line-through-style="none" style:text-underline-style="none" fo:font-weight="normal" style:font-name-asian="Tahoma" style:font-weight-asian="normal" style:font-name-complex="Tahoma" style:font-weight-complex="normal"/>
    </style:style>
    <style:style style:name="T2" style:family="text">
      <style:text-properties style:text-line-through-style="none" style:text-underline-style="none" fo:font-weight="bold" style:font-name-asian="Tahoma" style:font-weight-asian="bold" style:font-name-complex="Tahoma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7" text:outline-level="1">ISTANZA DI PARTECIPAZIONE </text:h>
      <text:p text:style-name="P8"><text:s text:c="89"/></text:p>
      <text:p text:style-name="P8"><text:tab/><text:tab/><text:tab/><text:tab/><text:tab/><text:tab/><text:tab/>AL<text:tab/>…......................................</text:p>
      <text:p text:style-name="P8"><text:tab/><text:tab/><text:tab/><text:tab/><text:tab/><text:tab/><text:tab/><text:tab/>…......................................</text:p>
      <text:p text:style-name="P2"/>
      <text:p text:style-name="P2"/>
      <text:p text:style-name="P2">Oggetto: <text:span text:style-name="T3">Gara a procedura aperta per l'affidamento del servizio di corrispondenza del Comune di Velletri <text:s/>per l'anno 2020 - CIG: Z042ABDDA8.</text:span> </text:p>
      <text:p text:style-name="P4"/>
      <text:p text:style-name="P4">Il sottoscritto …….……………….........................................................………………......………….. </text:p>
      <text:p text:style-name="P4">nato a ……………………………………........….…………............………….................................... il ……......……………. - documento d’identità …............................................................................... </text:p>
      <text:p text:style-name="P4">in qualità di ……………………………………………………………................................................</text:p>
      <text:p text:style-name="P4">della società ........................................................................................................................................... </text:p>
      <text:p text:style-name="P4">con sede in …………………………………......................................................................................... </text:p>
      <text:p text:style-name="P4">indirizzo ……………………………………………………………..................................................... </text:p>
      <text:p text:style-name="P4">partita I.V.A. n. ……..................…………………… cod. fiscale ….................................................... </text:p>
      <text:p text:style-name="P3">CHIEDE </text:p>
      <text:p text:style-name="P5"><text:span text:style-name="T1">di partecipare alla gara di cui all’oggetto in qualità di (</text:span><text:span text:style-name="T2">barrare l’opzione di interesse</text:span><text:span text:style-name="T1">): </text:span></text:p>
      <text:p text:style-name="P4">□ Impresa individuale (art. 45, comma 2, lett. a), D.Lgs. 50/2016); </text:p>
      <text:p text:style-name="P4">□ Consorzio fra società cooperativa di produzione e lavoro (art. 45, comma 2, lett. b), D.Lgs. 50/2016); </text:p>
      <text:p text:style-name="P4">□ Consorzio tra imprese artigiane (art. 45, comma 2, lett. b) D.Lgs. 50/2016); </text:p>
      <text:p text:style-name="P4">□ Consorzio stabile (art. 45, comma 2, lett. c), D.Lgs. 50/2016); </text:p>
      <text:p text:style-name="P4">□ Mandataria di un raggruppamento temporaneo (art. 45, comma 2, lett. d), D.Lgs. 50/2016); </text:p>
      <text:p text:style-name="P4">□ tipo orizzontale □ tipo verticale □ tipo misto </text:p>
      <text:p text:style-name="P4">□ costituito;</text:p>
      <text:p text:style-name="P4">□ non costituito; </text:p>
      <text:p text:style-name="P4"><text:soft-page-break/>□ Mandataria di un consorzio ordinario (art. 45, comma 2, lett. e), D.Lgs. 50/2016); </text:p>
      <text:p text:style-name="P4">□ costituito;</text:p>
      <text:p text:style-name="P4">□ non costituito; </text:p>
      <text:p text:style-name="P4">□ Aggregazione di imprese di rete (art. 45, comma 2, lett. f), D.Lgs. 50/2016); </text:p>
      <text:p text:style-name="P4">□ dotata di un organo comune con potere di rappresentanza e di soggettività giuridica; </text:p>
      <text:p text:style-name="P4">□ dotata di un organo comune con potere di rappresentanza ma priva di soggettività giuridica; </text:p>
      <text:p text:style-name="P4">□ dotata di un organo comune privo del potere di rappresentanza o se la rete è sprovvista di organo comune, ovvero, se l’organo comune è privo dei requisiti di qualificazione richiesti per assumere la veste di mandataria; </text:p>
      <text:p text:style-name="P8">□ GEIE (art. 45, comma 2, lett. g), D.Lgs. 50/2016);</text:p>
      <text:p text:style-name="P4"/>
      <text:p text:style-name="P4"><text:s text:c="100"/>Firma del Legale Rappresentante</text:p>
      <text:p text:style-name="P4"/>
      <text:p text:style-name="P4"><text:tab/><text:tab/><text:tab/><text:tab/><text:tab/><text:tab/><text:tab/><text:tab/><text:tab/>…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Book Antiqua" svg:font-family="'Book Antiqua', 'Book Antiqua'" style:font-family-generic="swiss"/>
    <style:font-face style:name="Calibri" svg:font-family="Calibri, Calibri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21T16:43:05.16</meta:creation-date>
    <dc:date>2019-11-21T17:37:23.52</dc:date>
    <meta:editing-duration>PT00H14M16S</meta:editing-duration>
    <meta:editing-cycles>4</meta:editing-cycles>
    <meta:generator>OpenOffice.org/3.2$Win32 OpenOffice.org_project/320m18$Build-9502</meta:generator>
    <dc:creator>comune di velletri </dc:creator>
    <meta:document-statistic meta:table-count="0" meta:image-count="0" meta:object-count="0" meta:page-count="3" meta:paragraph-count="32" meta:word-count="280" meta:character-count="2637"/>
  </office:meta>
</office:document-meta>
</file>