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50%"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style:font-name-asian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(Intestazione soggetto proponente)</text:p>
      <text:p text:style-name="P1"/>
      <text:p text:style-name="P2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COMUNE DI VELLETRI</text:p>
      <text:p text:style-name="P2"><text:tab/><text:tab/><text:tab/><text:tab/><text:tab/><text:tab/><text:tab/>Settore II° - Ufficio Servizi alla Persona</text:p>
      <text:p text:style-name="P2"><text:tab/><text:tab/><text:tab/><text:tab/><text:tab/><text:tab/><text:tab/>Piazza C.O.Augusto, 1</text:p>
      <text:p text:style-name="P2"><text:tab/><text:tab/></text:p>
      <text:p text:style-name="P2"><text:tab/><text:tab/><text:tab/><text:tab/><text:tab/></text:p>
      <text:p text:style-name="P2">Oggetto: <text:s/><text:span text:style-name="Car._20_predefinito_20_paragrafo"><text:span text:style-name="T2">Richiesta di partecipazione alla manifestazione di interesse </text:span></text:span>per “<text:span text:style-name="Car._20_predefinito_20_paragrafo"><text:span text:style-name="T3">affidamento del servizio di </text:span></text:span><text:span text:style-name="Car._20_predefinito_20_paragrafo"><text:span text:style-name="T5">spedizione <text:s/>e recapito della corrispondenza del Comune di Velletri</text:span></text:span><text:span text:style-name="Car._20_predefinito_20_paragrafo"><text:span text:style-name="T4">”.</text:span></text:span></text:p>
      <text:p text:style-name="P2"><text:s/></text:p>
      <text:p text:style-name="P2"/>
      <text:p text:style-name="P3">Dati relativi al soggetto proponente</text:p>
      <text:p text:style-name="P4">.....sottoscritt........................................................................................residente in.........................(PR) Via/Piazza...............................................................................................................................................</text:p>
      <text:p text:style-name="P4">in qualità di legale rappresentante del....................................................................................................</text:p>
      <text:p text:style-name="P4">con sede legale in..........................................................................................(PR).................................</text:p>
      <text:p text:style-name="P4">Via/Piazza.........................................................................................................., n°...............................</text:p>
      <text:p text:style-name="P4">e-mail.....................................................................................................................................................</text:p>
      <text:p text:style-name="P4">tel................................................................................mobile................................................................</text:p>
      <text:p text:style-name="P4">CF/PI.......................................................................................................................................................</text:p>
      <text:p text:style-name="P5"/>
      <text:p text:style-name="P5">MANIFESTA L'INTERESSE</text:p>
      <text:p text:style-name="P2">A partecipare all'Avviso Pubblico per la procedura in oggetto.</text:p>
      <text:p text:style-name="P2"/>
      <text:p text:style-name="P4">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4"/>
      <text:p text:style-name="P6">Dichiara, inoltre<text:span text:style-name="Car._20_predefinito_20_paragrafo"><text:span text:style-name="T6"> che ai sensi del comma 4 dell'art 26 del D.Lgs n. 33/2013 e nel rispetto di quanto stabilito dal Regolamento Europeo per la Protezione dei Dati Personali UE 679/2016, </text:span></text:span>di essere informato che i dati personali raccolti saranno trattati, anche con strumenti informatici, esclusivamente nell'ambito del procedimento per il quale sono richiesti.</text:p>
      <text:p text:style-name="P2"/>
      <text:p text:style-name="P2"/>
      <text:p text:style-name="P2">Data________________</text:p>
      <text:p text:style-name="P2"/>
      <text:p text:style-name="P2"><text:tab/><text:tab/><text:tab/><text:tab/><text:tab/><text:tab/><text:tab/>Il Legale Rappresentante</text:p>
      <text:p text:style-name="P2"><text:tab/><text:tab/><text:tab/><text:tab/><text:tab/><text:tab/>________________________________</text:p>
      <text:p text:style-name="P7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353cm" fo:hyphenation-ladder-count="no-limit"/>
      <style:text-properties style:language-asian="ja" style:country-asian="JP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Body_20_text_20__28_2_29_" style:display-name="Body text (2)" style:family="paragraph" style:parent-style-name="Standard">
      <style:paragraph-properties fo:margin-left="0cm" fo:margin-right="0cm" style:line-height-at-least="0cm" fo:text-align="center" style:justify-single-word="false" fo:hyphenation-ladder-count="no-limit" fo:text-indent="-0.6cm" style:auto-text-indent="false" fo:background-color="#ffffff">
        <style:background-image/>
      </style:paragraph-properties>
      <style:text-properties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Body_20_text_20__28_3_29_" style:display-name="Body text (3)" style:family="paragraph" style:parent-style-name="Standard">
      <style:paragraph-properties fo:margin-left="0cm" fo:margin-right="0cm" fo:margin-top="0cm" fo:margin-bottom="0.106cm" style:line-height-at-least="0cm" fo:text-align="end" style:justify-single-word="false" fo:hyphenation-ladder-count="no-limit" fo:text-indent="-0.564cm" style:auto-text-indent="false" fo:background-color="#ffffff">
        <style:background-image/>
      </style:paragraph-properties>
      <style:text-properties fo:font-size="9pt" fo:font-weight="bold" style:font-name-asian="Times New Roman" style:font-size-asian="9pt" style:font-weight-asian="bold" style:font-name-complex="Times New Roman" style:font-size-complex="9pt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Verdana" fo:font-size="11pt" style:font-name-asian="Verdana" style:font-size-asian="11pt" style:font-name-complex="Verdana" style:font-size-complex="11pt"/>
    </style:style>
    <style:style style:name="WW8Num4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RTF_5f_Num_20_7_20_1" style:display-name="RTF_Num 7 1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3" style:display-name="ListLabel 3" style:family="text">
      <style:text-properties fo:color="#00000a" style:font-name-asian="Times New Roman" style:font-name-complex="Arial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WW_5f_CharLFO3LVL2" style:display-name="WW_CharLFO3LVL2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WW_5f_CharLFO3LVL3" style:display-name="WW_CharLFO3LVL3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WW_5f_CharLFO3LVL4" style:display-name="WW_CharLFO3LVL4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WW_5f_CharLFO3LVL5" style:display-name="WW_CharLFO3LVL5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WW_5f_CharLFO3LVL6" style:display-name="WW_CharLFO3LVL6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WW_5f_CharLFO3LVL7" style:display-name="WW_CharLFO3LVL7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WW_5f_CharLFO3LVL8" style:display-name="WW_CharLFO3LVL8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WW_5f_CharLFO3LVL9" style:display-name="WW_CharLFO3LVL9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WW_5f_CharLFO4LVL1" style:display-name="WW_CharLFO4LVL1" style:family="text">
      <style:text-properties fo:color="#00000a" style:font-name-asian="Times New Roman" style:font-name-complex="Arial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3" text:style-name="WW_5f_CharLFO3LVL3" style:num-suffix=")" style:num-format="a" style:num-letter-sync="true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5" text:style-name="WW_5f_CharLFO3LVL5" style:num-suffix=")" style:num-format="a" style:num-letter-sync="true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6" text:style-name="WW_5f_CharLFO3LVL6" style:num-suffix=")" style:num-format="a" style:num-letter-sync="true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7" text:style-name="WW_5f_CharLFO3LVL7" style:num-suffix=")" style:num-format="a" style:num-letter-sync="true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8" text:style-name="WW_5f_CharLFO3LVL8" style:num-suffix=")" style:num-format="a" style:num-letter-sync="true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9" text:style-name="WW_5f_CharLFO3LVL9" style:num-suffix=")" style:num-format="a" style:num-letter-sync="true">
        <style:list-level-properties text:list-level-position-and-space-mode="label-alignment">
          <style:list-level-label-alignment text:label-followed-by="listtab" fo:margin-left="0.1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Daniele Chiominto</meta:initial-creator>
    <meta:creation-date>2022-11-28T09:01:00Z</meta:creation-date>
    <dc:date>2022-11-28T10:43:12.23</dc:date>
    <meta:print-date>2019-11-19T11:21:00Z</meta:print-date>
    <meta:editing-cycles>3</meta:editing-cycles>
    <meta:editing-duration>PT1M15S</meta:editing-duration>
    <meta:document-statistic meta:table-count="0" meta:image-count="0" meta:object-count="0" meta:page-count="1" meta:paragraph-count="24" meta:word-count="168" meta:character-count="2447"/>
    <meta:template xlink:type="simple" xlink:actuate="onRequest" xlink:title="" xlink:href="../../AppData/Local/Temp/Rar$DIa0.519/lettera%20di%20partecipazione.odt/Normal.dotm"/>
  </office:meta>
</office:document-meta>
</file>