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2" svg:font-family="Tahoma"/>
    <style:font-face style:name="SimSun2" svg:font-family="SimSun" style:font-pitch="variable"/>
    <style:font-face style:name="SimSun1" svg:font-family="SimSun, 宋体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  <style:text-properties fo:font-size="15pt" style:font-size-asian="15pt" style:font-size-complex="15pt"/>
    </style:style>
    <style:style style:name="P4" style:family="paragraph" style:parent-style-name="Standard">
      <style:paragraph-properties fo:line-height="150%" fo:text-align="center" style:justify-single-word="false"/>
      <style:text-properties fo:font-size="15pt" style:font-size-asian="15pt" style:font-size-complex="15pt"/>
    </style:style>
    <style:style style:name="P5" style:family="paragraph" style:parent-style-name="Standard" style:master-page-name="Standard">
      <style:paragraph-properties fo:text-align="end" style:justify-single-word="false" style:page-number="auto"/>
    </style:style>
    <style:style style:name="T1" style:family="text">
      <style:text-properties fo:color="#8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tab/><text:tab/><text:tab/><text:tab/><text:tab/><text:tab/><text:tab/><text:tab/><text:span text:style-name="T1">DA REDIGERE SU CARTA INTESTATA DELL' AFFIDATARIO</text:span></text:p>
      <text:p text:style-name="P1"/>
      <text:p text:style-name="P2"><text:tab/><text:tab/><text:tab/><text:tab/><text:tab/><text:tab/><text:tab/></text:p>
      <text:p text:style-name="P1"/>
      <text:p text:style-name="P3">Il sottoscritto............................................nato a..................... il............................ C.F........................in qualità di (titolare/rappresentante legale) della ditta ….........................con sede in.........................P.IVA.............................,in riferimento alla procedura di affidamento <text:s/>del servizio di rimozione e deposito veicoli 2022-2024- Area 1- Corpo di Polizia Locale e Protezione Civile- anno 2021 – <text:s/>CIG 91200474DE</text:p>
      <text:p text:style-name="P4">DICHIARA</text:p>
      <text:p text:style-name="P3">la presa visione ed il rispetto del “Codice di comportamento integrativo dei dipendenti del Comune di Velletri” approvato con deliberazione di Giunta Comunale n.219 del 12 dicembre 2013 (art.3 Codice Velletri).</text:p>
      <text:p text:style-name="P3"/>
      <text:p text:style-name="P3">Data …................<text:tab/><text:tab/><text:tab/><text:tab/><text:tab/><text:tab/>Firma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2" svg:font-family="Tahoma"/>
    <style:font-face style:name="SimSun2" svg:font-family="SimSun" style:font-pitch="variable"/>
    <style:font-face style:name="SimSun1" svg:font-family="SimSun, 宋体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it" fo:country="IT" style:letter-kerning="true" style:font-name-asian="SimSun1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2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SimSun1" style:font-size-asian="14pt" style:font-name-complex="Tahoma" style:font-size-complex="14pt"/>
    </style:style>
    <style:style style:name="Didascali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5-07T10:38:00</meta:creation-date>
    <dc:date>2022-03-11T15:28:54.29</dc:date>
    <meta:editing-cycles>86</meta:editing-cycles>
    <meta:editing-duration>PT2H21M46S</meta:editing-duration>
    <meta:generator>OpenOffice/4.1.8$Win32 OpenOffice.org_project/418m3$Build-9803</meta:generator>
    <meta:document-statistic meta:table-count="0" meta:image-count="0" meta:object-count="0" meta:page-count="1" meta:paragraph-count="6" meta:word-count="83" meta:character-count="797"/>
  </office:meta>
</office:document-meta>
</file>