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line-height="150%" fo:text-align="center" style:justify-single-word="false"/>
      <style:text-properties fo:font-size="15pt" style:font-size-asian="15pt" style:font-size-complex="15pt"/>
    </style:style>
    <style:style style:name="P5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color="#8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tab/><text:span text:style-name="Car._20_predefinito_20_paragrafo"><text:span text:style-name="T1">DA REDIGERE SU CARTA INTESTATA DELL' AFFIDATARIO</text:span></text:span></text:p>
      <text:p text:style-name="P1"/>
      <text:p text:style-name="P2"><text:tab/><text:tab/><text:tab/><text:tab/><text:tab/><text:tab/><text:tab/></text:p>
      <text:p text:style-name="P1"/>
      <text:p text:style-name="P3">Il sottoscritto............................................nato a..................... il............................ C.F........................in qualità di (titolare/rappresentante legale) della ditta ….........................con sede in.........................P.IVA.............................,in riferimento alla procedura di affidamento <text:s/>della fornitura e posa in opera di segnaletica stradale orizzontale e verticale - Settore V- Corpo di Polizia Locale e coordinamento Protezione Civile- anno 2024 – </text:p>
      <text:p text:style-name="P4">DICHIARA</text:p>
      <text:p text:style-name="P3">la presa visione ed il rispetto del “Codice di comportamento integrativo dei dipendenti del Comune di Velletri” approvato con deliberazione di Giunta Comunale n.152 del 27 giugno 2024.</text:p>
      <text:p text:style-name="P3"/>
      <text:p text:style-name="P3">Data …................<text:tab/><text:tab/><text:tab/><text:tab/><text:tab/><text:tab/>Firm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1" style:font-name-complex="Tahoma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creation-date>2015-05-07T10:38:00Z</meta:creation-date>
    <dc:date>2024-09-02T10:04:41.37</dc:date>
    <meta:print-date>2024-03-22T14:26:00Z</meta:print-date>
    <meta:editing-cycles>93</meta:editing-cycles>
    <meta:editing-duration>PT2H26M50S</meta:editing-duration>
    <meta:document-statistic meta:table-count="0" meta:image-count="0" meta:object-count="0" meta:page-count="1" meta:paragraph-count="6" meta:word-count="84" meta:character-count="799"/>
    <meta:template xlink:type="simple" xlink:actuate="onRequest" xlink:title="" xlink:href="../../MODULISTICA%20GARE%20D.LGS%2036%202023/DICHIARAZIONE%20ANTICORRUZIONE%20DITTA%20.odt/Normal.dotm"/>
  </office:meta>
</office:document-meta>
</file>