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1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font-name="TimesNewRomanPSMT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-0.018cm" style:auto-text-indent="false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" fo:font-size="12pt" fo:background-color="transparent" style:font-name-asian="Times" style:font-size-asian="12pt" style:font-name-complex="Times" style:font-size-complex="12pt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1.005cm"/>
        </style:tab-stops>
      </style:paragraph-properties>
      <style:text-properties style:use-window-font-color="true" style:font-name="TimesNewRomanPSMT" fo:font-size="12pt" fo:language="it" fo:country="IT" fo:font-weight="normal" fo:background-color="transparent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2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background-color="transparent" style:font-name-asian="Times" style:font-size-asian="12pt" style:font-name-complex="Times" style:font-size-complex="12pt"/>
    </style:style>
    <style:style style:name="P25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Times" style:font-size-asian="12pt" style:font-name-complex="Times" style:font-size-complex="12pt"/>
    </style:style>
    <style:style style:name="P26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fo:background-color="transparent"/>
    </style:style>
    <style:style style:name="P27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8" style:family="paragraph" style:parent-style-name="Standard">
      <style:paragraph-properties fo:margin-left="0.762cm" fo:margin-right="0cm" fo:margin-top="0cm" fo:margin-bottom="0cm" fo:line-height="100%" fo:text-align="center" style:justify-single-word="false" fo:orphans="2" fo:widows="2" fo:hyphenation-ladder-count="no-limit" fo:text-indent="-0.762cm" style:auto-text-indent="false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style:use-window-font-color="true" style:font-name="Times New Roman" fo:font-size="14pt" fo:language="it" fo:country="I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P32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33" style:family="paragraph" style:parent-style-name="Heading_20_1">
      <style:paragraph-properties fo:margin-left="0.762cm" fo:margin-right="0cm" fo:margin-top="0cm" fo:margin-bottom="0cm" fo:line-height="100%" fo:text-align="center" style:justify-single-word="false" fo:orphans="2" fo:widows="2" fo:hyphenation-ladder-count="no-limit" fo:text-indent="-0.762cm" style:auto-text-indent="false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NewRomanPSM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4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9" style:family="text">
      <style:text-properties fo:color="#000000" style:font-name="Times" fo:font-size="12pt" fo:language="it" fo:country="IT" fo:font-style="italic" style:text-underline-style="none" fo:font-weight="normal" fo:background-color="transparent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T10" style:family="text">
      <style:text-properties fo:color="#000000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T11" style:family="text">
      <style:text-properties fo:color="#000000" style:font-name="Times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fo:color="#000000" fo:font-weight="bold" style:font-name-asian="Times" style:font-weight-asian="bold" style:font-name-complex="Times" style:font-weight-complex="bold"/>
    </style:style>
    <style:style style:name="T13" style:family="text">
      <style:text-properties fo:color="#000000" style:font-name="Times New Roman1" fo:font-size="12pt" fo:background-color="transparent" style:font-name-asian="Times" style:font-size-asian="12pt" style:font-name-complex="Times" style:font-size-complex="12pt"/>
    </style:style>
    <style:style style:name="T14" style:family="text"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1" fo:font-size="11pt" fo:language="it" fo:country="I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8" style:family="text">
      <style:text-properties style:font-name="Times New Roman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19" style:family="text">
      <style:text-properties style:font-name="Times New Roman" fo:font-size="12pt" fo:language="it" fo:country="I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0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name-asian="Times" style:font-size-asian="12pt" style:font-weight-asian="bold" style:font-name-complex="Times" style:font-size-complex="12pt" style:font-weight-complex="bold"/>
    </style:style>
    <style:style style:name="T21" style:family="text">
      <style:text-properties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22" style:family="text">
      <style:text-properties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23" style:family="text">
      <style:text-properties style:font-name="Times New Roman" fo:font-size="12pt" fo:language="it" fo:country="IT" style:text-underline-style="none" fo:font-weight="normal" style:font-name-asian="Times" style:font-size-asian="12pt" style:font-weight-asian="normal" style:font-name-complex="Times" style:font-size-complex="12pt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26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7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28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9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30" style:family="text">
      <style:text-properties style:use-window-font-color="true"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31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Times New Roman" fo:language="it" fo:country="IT" fo:font-weight="normal" fo:background-color="transparent" style:font-weight-asian="normal" style:font-weight-complex="normal"/>
    </style:style>
    <style:style style:name="T34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font-name-asian="TimesNewRomanPSMT" style:font-weight-asian="bold" style:font-name-complex="TimesNewRomanPSMT" style:font-weight-complex="bold"/>
    </style:style>
    <style:style style:name="T35" style:family="text">
      <style:text-properties style:use-window-font-color="true" fo:font-size="12pt" fo:language="it" fo:country="I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6" style:family="text">
      <style:text-properties fo:font-weight="normal" style:font-name-asian="TimesNewRoman" style:font-weight-asian="normal" style:font-name-complex="TimesNewRoman" style:font-weight-complex="normal"/>
    </style:style>
    <style:style style:name="T37" style:family="text">
      <style:text-properties style:font-name-complex="TimesNewRomanMS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font-name="Times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41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estazione ditta</text:p>
      <text:p text:style-name="P8"/>
      <text:p text:style-name="P21"><text:span text:style-name="T16">PROCEDURA APERTA SOTTO SOGLIA COMUNITARIA AI SENSI DELL'ART. 60 D.LGS 50/2016 E S.M.I PER L' </text:span><text:span text:style-name="T1">AFFIDAMENTO DEL SERVIZIO </text:span><text:span text:style-name="T33">DISTRETTUALE</text:span><text:span text:style-name="T1"> DI <text:s/>ASSISTENZA </text:span><text:span text:style-name="T33">DOMICILIARE DIRETTA IN FAVORE DI ANZIANI, DISABILI E MINORI RESIDENTI NEL DISTRETTO RM6/5, COMUNI DI VELLETRI E LARIANO - ANNO <text:s/>2020. </text:span></text:p>
      <text:p text:style-name="P20"/>
      <text:p text:style-name="P20"><text:span text:style-name="T41">CIG </text:span><text:span text:style-name="T34">811649036F</text:span></text:p>
      <text:p text:style-name="P29"/>
      <text:p text:style-name="P8"/>
      <text:p text:style-name="P5">OFFERTA TECNICA</text:p>
      <text:p text:style-name="P5"/>
      <text:p text:style-name="P22"><text:bookmark text:name="_Hlk491951207"/></text:p>
      <text:p text:style-name="P6">Il<text:span text:style-name="T37"> </text:span>sottoscritto ………………………………………….………………………………</text:p>
      <text:p text:style-name="P6">nato il……………………….. a ……….…………………………….……………….</text:p>
      <text:p text:style-name="P6">in qualità di……………………………………………………………………………</text:p>
      <text:p text:style-name="P6">dell’impresa………………………………………………………………….………..</text:p>
      <text:p text:style-name="P3"><text:span text:style-name="T24">in relazione al servizio in oggetto, dopo aver preso visione del Disciplinare e del Capitolato di gara, presenta la seguente </text:span><text:span text:style-name="Car._20_predefinito_20_paragrafo"><text:span text:style-name="T6">relazione tecnica:</text:span></text:span></text:p>
      <text:p text:style-name="P23"><text:s/></text:p>
      <text:p text:style-name="P2"><text:span text:style-name="Car._20_predefinito_20_paragrafo"><text:span text:style-name="T25">Deve contenere la </text:span></text:span><text:span text:style-name="Car._20_predefinito_20_paragrafo"><text:span text:style-name="T4">R</text:span></text:span><text:span text:style-name="Car._20_predefinito_20_paragrafo"><text:span text:style-name="T28">elazione tecnica illustrante la proposta progettuale del servizio offerto </text:span></text:span><text:span text:style-name="Car._20_predefinito_20_paragrafo"><text:span text:style-name="T21">redatta con riferimento ai criteri e sub-criteri di valutazione indicati nella tabella di cui </text:span></text:span><text:span text:style-name="Car._20_predefinito_20_paragrafo"><text:span text:style-name="T30">all'art. </text:span></text:span><text:span text:style-name="Car._20_predefinito_20_paragrafo"><text:span text:style-name="T29">16 </text:span></text:span><text:span text:style-name="Car._20_predefinito_20_paragrafo"><text:span text:style-name="T22">del Disciplinare di gara.</text:span></text:span></text:p>
      <text:p text:style-name="P7"/>
      <text:p text:style-name="P7">La <text:span text:style-name="T35">relazione tecnica</text:span> non potrà superare le n. 15 facciate di foglio A4, <text:s/>numerate in ogni pagina, con interlinea 1,5, carattere “Times new roman”, dimensione del carattere n. 12 e margini standard, anche in caso di inserimento di tabelle o simili. Si specifica che le eventuali pagine eccedenti non costituiranno motivo di esclusione ma non potranno essere utili ai fini della valutazione.</text:p>
      <text:p text:style-name="P4">La documentazione relativa all'offerta tecnica deve essere sottoscritta digitalmente dal legale rappresentante del concorrente o da un suo procuratore.</text:p>
      <text:p text:style-name="P12"/>
      <text:p text:style-name="P12">Nel caso di concorrenti associati, l’offerta dovrà essere sottoscritta con le modalità indicate nel paragrafo D.1 dell'art. 13.1 del Disciplinare di gara.</text:p>
      <text:p text:style-name="P12"/>
      <text:h text:style-name="P33" text:outline-level="1">ART. 16 – CRITERI DI AGGIUDICAZIONE E VALUTAZIONE OFFERTE</text:h>
      <text:p text:style-name="P28"/>
      <text:p text:style-name="P14"><text:span text:style-name="T7">A.1)</text:span><text:span text:style-name="T12"> ARTICOLAZIONE ORGANIZZATIVA E QUALITATIVA DEL SERVIZIO </text:span></text:p>
      <text:p text:style-name="P2"><text:span text:style-name="T2">A.1.1 </text:span><text:span text:style-name="T8">Modalità di organizzazione e gestione del servizio </text:span><text:span text:style-name="T9">(descrizione tecnico-organizzativa della gestione che si intente offrire</text:span><text:span text:style-name="T8">) con riferimento a quanto espressamente previsto nel <text:s/>Capitolato Speciale di Appalto</text:span><text:span text:style-name="T2">;</text:span></text:p>
      <text:p text:style-name="P2"><text:span text:style-name="T27">A.1.2 </text:span><text:span text:style-name="T2">Descrizione delle diverse tipologie di utenza interessate dal servizio, con dettagliata dissertazione sulle modalità di intervento proposte in relazione agli specifici bisogni. <text:s/></text:span></text:p>
      <text:p text:style-name="P2"><text:span text:style-name="T2">A.1.3</text:span><text:span text:style-name="T5"> </text:span><text:span text:style-name="T3">Disponibilità di dispositivo salvavita (telesoccorso allarme salvavita) per anziani con patologie a rischio, portatori di handicap, persone sole esposti a rischio di emarginazione.</text:span></text:p>
      <text:p text:style-name="P13"><text:span text:style-name="T5">A.1.4 </text:span><text:span text:style-name="T11">Gestione delle criticità con particolare riguardo alla eventuale mancanza <text:s/>di <text:s/>disponibilità di operatori al fine di fronteggiare situazioni emergenziali improcrastinabili</text:span></text:p>
      <text:p text:style-name="P30"/>
      <text:p text:style-name="P13"><text:soft-page-break/><text:span text:style-name="T14">A.1.5 </text:span><text:span text:style-name="T10">Modalità di controllo e monitoraggio della qualità dei servizi offerti e dell'efficacia delle attività svolte</text:span><text:span text:style-name="T15">,</text:span><text:span text:style-name="T11"> </text:span><text:span text:style-name="T10">in relazione agli obiettivi previsti dal Capitolato Speciale di Appalto;</text:span></text:p>
      <text:p text:style-name="P13"><text:span text:style-name="T13">A.1.6 </text:span><text:span text:style-name="T10">Procedura di valutazione del gradimento da parte degli utenti.</text:span><text:span text:style-name="T3"> </text:span></text:p>
      <text:p text:style-name="P15"/>
      <text:p text:style-name="P31"/>
      <text:p text:style-name="P24"><text:span text:style-name="T38">A.2) ATTIVITÀ ED OFFERTE AGGIUNTIVE, INTEGRATIVE O MIGLIORATIVE DEL SERVIZIO </text:span><text:tab/><text:tab/><text:tab/><text:tab/><text:tab/><text:tab/><text:tab/> <text:s text:c="14"/></text:p>
      <text:p text:style-name="P25"><text:span text:style-name="T36">A. 2.1 </text:span><text:span text:style-name="T39">Mezzo aggiuntivo di trasporto per lo svolgimento del servizio di assistenza domiciliare, rispetto a quanto previsto dal Capitolato; </text:span></text:p>
      <text:p text:style-name="P26"><text:span text:style-name="T19">A.2.2</text:span><text:span text:style-name="T18"> </text:span><text:span text:style-name="T23">Realizzazione di interventi integrativi rispetto a quanto previsto dal Capitolato di sostegno alla genitorialità in favore delle famiglie multiproblematiche e vulnerabili, volti a fornire adeguato supporto alla crescita dei figli: </text:span><text:span text:style-name="T20">almeno n. 50 ore;</text:span></text:p>
      <text:p text:style-name="P26"><text:span text:style-name="T18"><text:s/></text:span><text:span text:style-name="T40">A.2.3</text:span><text:span text:style-name="T18"> <text:s/></text:span><text:span text:style-name="T23">Organizzazione di attività ludico-ricreative extradomiciliare a valenza aggregativa, rispetto a quanto previsto dal Capitolato: </text:span><text:span text:style-name="T20">almeno n. 50 ore</text:span><text:span text:style-name="T23"> </text:span><text:span text:style-name="T18"><text:s text:c="87"/></text:span></text:p>
      <text:p text:style-name="P27"/>
      <text:p text:style-name="P19">La documentazione relativa all'offerta tecnica deve essere sottoscritta digitalmente dal legale rappresentante del concorrente o da un suo procuratore.</text:p>
      <text:p text:style-name="P32"/>
      <text:p text:style-name="P17"><text:span text:style-name="T31">La proposta tecnica dovrà essere redatta in modo tale da consentire alla </text:span><text:span text:style-name="T32">Commissione giudicatrice l'attribuzione dei punteggi sulla base dei criteri di cui all'art. 16 del Disciplinare di gara</text:span></text:p>
      <text:p text:style-name="P11"><text:span text:style-name="Car._20_predefinito_20_paragrafo"><text:span text:style-name="T26"/></text:span></text:p>
      <text:p text:style-name="P11"><text:span text:style-name="Car._20_predefinito_20_paragrafo"><text:span text:style-name="T26">Eventuali allegati alla relazione tecnica non saranno oggetto di valutazione da parte della Commissione di gara.</text:span></text:span></text:p>
      <text:p text:style-name="P18"><text:span text:style-name="Car._20_predefinito_20_paragrafo"><text:span text:style-name="T17"/></text:span></text:p>
      <text:p text:style-name="P10"><text:span text:style-name="Car._20_predefinito_20_paragrafo">Luogo e data ..............................................................</text:span></text:p>
      <text:p text:style-name="P9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12-03T09:56:39.83</dc:date>
    <meta:editing-duration>PT05H52M23S</meta:editing-duration>
    <meta:editing-cycles>38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2" meta:paragraph-count="32" meta:word-count="517" meta:character-count="3999"/>
  </office:meta>
</office:document-meta>
</file>