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Times New Roman"/>
    </style:style>
    <style:style style:name="P1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20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4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25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6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language="it" fo:country="IT" style:text-underline-style="none" fo:font-weight="normal" fo:background-color="transparent" style:font-weight-asian="normal" style:font-weight-complex="normal"/>
    </style:style>
    <style:style style:name="P28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2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9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4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4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" fo:font-size="12pt" fo:language="it" fo:country="IT" style:text-underline-style="none" fo:font-weight="bold" fo:background-color="transparent" style:font-name-asian="TimesNewRomanPSMT" style:font-size-asian="12pt" style:font-weight-asian="normal" style:font-name-complex="TimesNewRomanPSMT" style:font-size-complex="12pt" style:font-weight-complex="bold"/>
    </style:style>
    <style:style style:name="T6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NewRomanMS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5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6" style:family="text">
      <style:text-properties style:font-name-asian="Calibri1" style:font-name-complex="Calibri1"/>
    </style:style>
    <style:style style:name="T17" style:family="text">
      <style:text-properties style:use-window-font-color="true" style:font-name="Times New Roman" fo:language="it" fo:country="IT" fo:font-weight="normal" fo:background-color="transparent" style:font-weight-asian="normal" style:font-weight-complex="normal"/>
    </style:style>
    <style:style style:name="T18" style:family="text">
      <style:text-properties style:use-window-font-color="true" style:font-name="Times New Roman" fo:language="it" fo:country="IT" fo:font-weight="normal" style:font-weight-asian="normal" style:font-weight-complex="normal"/>
    </style:style>
    <style:style style:name="T19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800000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Intestazione ditta</text:p>
      <text:p text:style-name="P7"/>
      <text:p text:style-name="P7"/>
      <text:p text:style-name="P26"><text:span text:style-name="T8">PROCEDURA APERTA SOTTO SOGLIA COMUNITARIA AI SENSI DELL'ART. 60 D.LGS 50/2016 E S.M.I PER L' </text:span><text:span text:style-name="T1">AFFIDAMENTO DEL SERVIZIO </text:span><text:span text:style-name="T17">DISTRETTUALE </text:span><text:span text:style-name="T1"><text:s/>DI <text:s/>ASSISTENZA </text:span><text:span text:style-name="T17">DOMICILIARE DIRETTA IN FAVORE DI ANZIANI, DISABILI E MINORI RESIDENTI NEL DISTRETTO RM6/5, COMUNI DI VELLETRI E LARIANO - ANNO <text:s/>2020. </text:span></text:p>
      <text:p text:style-name="P24"/>
      <text:p text:style-name="P25"><text:s/><text:span text:style-name="T18">CIG: </text:span><text:span text:style-name="T19">811649036F</text:span></text:p>
      <text:p text:style-name="P27"/>
      <text:p text:style-name="P10">OFFERTA ECONOMICA</text:p>
      <text:p text:style-name="P9"/>
      <text:p text:style-name="P2"/>
      <text:p text:style-name="P1"><text:span text:style-name="T9">IMPORTO A BASE D’ASTA <text:s/>€ . </text:span><text:span text:style-name="T5">602.795,88</text:span><text:span text:style-name="T20"> </text:span><text:span text:style-name="T9"><text:s text:c="2"/></text:span><text:bookmark-start text:name="_Hlk491951207"/>IVA esclusa;</text:p>
      <text:p text:style-name="P8"><text:bookmark-end text:name="_Hlk491951207"/></text:p>
      <text:p text:style-name="P8"><text:tab/></text:p>
      <text:p text:style-name="P11"><text:span text:style-name="T11">Il</text:span><text:span text:style-name="T12"> </text:span><text:span text:style-name="T11">sottoscritto ………………………………………….………………………….........................……</text:span></text:p>
      <text:p text:style-name="P12">nato il……………………….. a ……….…………………………….…………….......................….</text:p>
      <text:p text:style-name="P12">in qualità di……………………………………………………………………….......................……</text:p>
      <text:p text:style-name="P12">dell’impresa………………………………………………………………….….........................……..</text:p>
      <text:p text:style-name="P28">con sede a................................................in via ….................................................. n …......................</text:p>
      <text:p text:style-name="P3">C.F. ….................................................................................... P.IVA …..............................................................</text:p>
      <text:p text:style-name="P11"/>
      <text:p text:style-name="P11"/>
      <text:p text:style-name="P22">in relazione al servizio in oggetto, dopo aver preso visione del Disciplinare di gara e del Capitolato di gara:</text:p>
      <text:p text:style-name="P34"><text:span text:style-name="T2">Presa visione </text:span><text:span text:style-name="T1">degli elementi costituenti il prezzo a base d’asta; </text:span></text:p>
      <text:p text:style-name="P34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5"><text:span text:style-name="T13">Presa cognizione </text:span><text:span text:style-name="T11">di tutte le circostanze generali e speciali che possano interessare l’effettuazione dell’appalto e che di tali circostanze ha tenuto conto nella determinazione dell’importo offerto ritenuto remunerativo;</text:span></text:p>
      <text:p text:style-name="P29">OFFRE</text:p>
      <text:p text:style-name="P35"/>
      <text:p text:style-name="P4">il seguente importo riferito all’intera durata del contratto, al netto dell’IVA;</text:p>
      <text:p text:style-name="P6"/>
      <text:p text:style-name="P13">TOTALE € ………................................................… <text:s text:c="30"/>.(CIFRE)</text:p>
      <text:p text:style-name="P31">TOTALE € …………................................................ <text:s text:c="30"/>.(LETTERE)</text:p>
      <text:p text:style-name="P32"/>
      <text:p text:style-name="P32">Corrispondenti in termini percentuale al ribasso di:</text:p>
      <text:list xml:id="list3467434094917220525" text:style-name="L1">
        <text:list-item>
          <text:p text:style-name="P44">____________________________ % (CIFRE);</text:p>
        </text:list-item>
        <text:list-item>
          <text:p text:style-name="P44">____________________________ % (LETTERE)</text:p>
        </text:list-item>
      </text:list>
      <text:p text:style-name="P30"><text:soft-page-break/></text:p>
      <text:p text:style-name="P21">DICHIARA</text:p>
      <text:p text:style-name="P21"/>
      <text:p text:style-name="P33">altresì, a norma dell’art. 95 - comma 10 - del D. Lgs. n. 50/2016 <text:s/>e ss.mm.ii. ed in relazione ai servizi in oggetto: </text:p>
      <text:p text:style-name="P16"/>
      <text:p text:style-name="P20"><text:span text:style-name="T14">costi della manodopera</text:span><text:span text:style-name="T15"> </text:span></text:p>
      <text:p text:style-name="P13"/>
      <text:p text:style-name="P13">TOTALE € ………................................................… <text:s text:c="30"/>.(CIFRE)</text:p>
      <text:p text:style-name="P39">TOTALE € …………................................................ <text:s text:c="30"/>.(LETTERE)</text:p>
      <text:p text:style-name="P36"/>
      <text:p text:style-name="P38"/>
      <text:p text:style-name="P17">COSTI AZIENDALI RELATIVI L’ADEMPIMENTO DELLE DISPOSIZIONI IN MATERIA DI SALUTE E SICUREZZA SUI LUOGHI DI LAVORO</text:p>
      <text:p text:style-name="P18"/>
      <text:p text:style-name="P13">TOTALE € ………................................................… <text:s text:c="30"/>.(CIFRE)</text:p>
      <text:p text:style-name="P31">TOTALE € …………................................................ <text:s text:c="30"/>.(LETTERE)</text:p>
      <text:p text:style-name="P37"/>
      <text:p text:style-name="P23"><text:span text:style-name="T2">L'offerta economica </text:span><text:span text:style-name="T7">dovrà, </text:span><text:span text:style-name="T2">pena l'esclusione</text:span><text:span text:style-name="T7">, essere </text:span><text:span text:style-name="T3">firmata digitalmente</text:span><text:span text:style-name="T7"> dal legale rappresentante del concorrente </text:span><text:span text:style-name="T16">o da suo procuratore e, in caso di concorrenti associati o con struttura plurisoggettiva (RTI, consorzi ordinari di concorrenti, GEIE, reti di imprese), dovrà essere firmata digitalmente, sempre </text:span><text:span text:style-name="T10">pena l'esclusione</text:span><text:span text:style-name="T16">, da tutti i soggetti indicati al precedente paragrafo D.1. e quindi:</text:span></text:p>
      <text:list xml:id="list1552518481936993173" text:style-name="L2">
        <text:list-item>
          <text:p text:style-name="P43">in caso di operatore economico singolo, dal legale rappresentante dell’operatore economico medesimo;</text:p>
        </text:list-item>
        <text:list-item>
          <text:p text:style-name="P43">in caso di R.T.I. o consorzi ordinari costituiti, dal legale rappresentante dell’impresa mandataria;</text:p>
        </text:list-item>
        <text:list-item>
          <text:p text:style-name="P43">in caso di R.T.I. o di consorzi ordinari costituendi, dal legale rappresentante della mandataria nonché dal legale rappresentante di ciascuna mandante;</text:p>
        </text:list-item>
      </text:list>
      <text:p text:style-name="P40"><text:span text:style-name="T6">in caso di consorzi stabili, di consorzi fra società cooperative di produzione e lavoro e di consorzi tra imprese artigiane, dal legale rappresentante del consorzio.</text:span><text:span text:style-name="T4"> </text:span></text:p>
      <text:p text:style-name="P18"/>
      <text:p text:style-name="P18">Luogo e data ..............................................................</text:p>
      <text:p text:style-name="P18"/>
      <text:p text:style-name="P41">Firma</text:p>
      <text:p text:style-name="P41">................................</text:p>
      <text:p text:style-name="P19">L'offerta deve essere prodotta sottoscritta con firma digitale.</text:p>
      <text:p text:style-name="P15">Allegare fotocopia del documento del sottoscrittore in corso di validità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19-12-03T09:52:08.64</dc:date>
    <meta:print-date>2019-05-21T12:23:00</meta:print-date>
    <meta:editing-cycles>14</meta:editing-cycles>
    <meta:editing-duration>PT00H48M11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448" meta:character-count="4020"/>
  </office:meta>
</office:document-meta>
</file>