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F000002137126A5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NewRomanPSMT" svg:font-family="TimesNewRomanPSMT" style:font-family-generic="roman"/>
    <style:font-face style:name="ArialMT" svg:font-family="ArialMT"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style:font-name-complex="Times New Roman" style:font-style-complex="italic" style:font-weight-complex="bold"/>
    </style:style>
    <style:style style:name="P2" style:family="paragraph" style:parent-style-name="Standard">
      <style:paragraph-properties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fo:font-size="24pt" fo:font-weight="bold" style:font-size-asian="24pt" style:font-weight-asian="bold" style:font-name-complex="Times New Roman" style:font-size-complex="24pt" style:font-weight-complex="bold"/>
    </style:style>
    <style:style style:name="P3" style:family="paragraph" style:parent-style-name="Standard">
      <style:paragraph-properties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fo:font-size="16pt" fo:font-style="italic" fo:font-weight="bold" style:font-size-asian="16pt" style:font-style-asian="italic" style:font-weight-asian="bold" style:font-name-complex="Times New Roman" style:font-size-complex="16pt" style:font-style-complex="italic" style:font-weight-complex="bold"/>
    </style:style>
    <style:style style:name="P4" style:family="paragraph" style:parent-style-name="Standard">
      <style:paragraph-properties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P5" style:family="paragraph" style:parent-style-name="Standard">
      <style:paragraph-properties fo:margin-top="0cm" fo:margin-bottom="0cm" fo:text-align="center" style:justify-single-word="false" style:text-autospace="none"/>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ext-autospace="none"/>
    </style:style>
    <style:style style:name="P8" style:family="paragraph" style:parent-style-name="Standard">
      <style:paragraph-properties fo:margin-top="0cm" fo:margin-bottom="0cm" fo:text-align="justify" style:justify-single-word="false" style:text-autospace="none"/>
      <style:text-properties fo:color="#000000" fo:font-size="11pt" style:font-size-asian="11pt" style:font-size-complex="11pt"/>
    </style:style>
    <style:style style:name="P9" style:family="paragraph" style:parent-style-name="Default">
      <style:paragraph-properties fo:margin-top="0cm" fo:margin-bottom="0cm"/>
    </style:style>
    <style:style style:name="P10" style:family="paragraph" style:parent-style-name="Default">
      <style:paragraph-properties fo:margin-top="0cm" fo:margin-bottom="0cm" fo:text-align="justify" style:justify-single-word="false"/>
    </style:style>
    <style:style style:name="P11" style:family="paragraph" style:parent-style-name="Heading">
      <style:paragraph-properties fo:text-align="center" style:justify-single-word="false"/>
      <style:text-properties fo:font-weight="bold" style:font-weight-asian="bold" style:font-name-complex="Times New Roman" style:font-weight-complex="bold"/>
    </style:style>
    <style:style style:name="P12" style:family="paragraph" style:parent-style-name="Heading">
      <style:paragraph-properties fo:text-align="center" style:justify-single-word="false"/>
    </style:style>
    <style:style style:name="P13" style:family="paragraph" style:parent-style-name="Standard">
      <style:paragraph-properties fo:margin-left="1.016cm" fo:margin-right="1.076cm" fo:margin-top="0cm" fo:margin-bottom="0cm" fo:line-height="150%" fo:text-align="center" style:justify-single-word="false" fo:text-indent="0cm" style:auto-text-indent="false" style:text-autospace="none">
        <style:tab-stops/>
      </style:paragraph-properties>
    </style:style>
    <style:style style:name="P14" style:family="paragraph" style:parent-style-name="Standard">
      <style:paragraph-properties fo:margin-top="0.049cm" fo:margin-bottom="0cm" fo:line-height="150%" fo:text-align="center" style:justify-single-word="false"/>
    </style:style>
    <style:style style:name="P15" style:family="paragraph" style:parent-style-name="Standard">
      <style:paragraph-properties fo:margin-top="0cm" fo:margin-bottom="0.199cm" fo:text-align="justify" style:justify-single-word="false"/>
    </style:style>
    <style:style style:name="P16" style:family="paragraph" style:parent-style-name="Standard">
      <style:paragraph-properties fo:text-align="justify" style:justify-single-word="false"/>
      <style:text-properties fo:color="#000000" fo:background-color="transparent" style:font-name-asian="Times New Roman" style:language-asian="it" style:country-asian="IT" style:font-name-complex="Times New Roman"/>
    </style:style>
    <style:style style:name="P17" style:family="paragraph" style:parent-style-name="Standard">
      <style:paragraph-properties fo:margin-top="0cm" fo:margin-bottom="0cm" fo:text-align="center" style:justify-single-word="false"/>
      <style:text-properties fo:font-size="11pt" fo:font-weight="bold" fo:background-color="transparent" style:font-size-asian="11pt" style:font-weight-asian="bold" style:font-size-complex="11pt" style:font-weight-complex="bold"/>
    </style:style>
    <style:style style:name="P18" style:family="paragraph" style:parent-style-name="Standard">
      <style:paragraph-properties fo:margin-top="0cm" fo:margin-bottom="0cm" fo:text-align="center" style:justify-single-word="false"/>
      <style:text-properties fo:font-size="11pt" fo:font-weight="bold" fo:background-color="transparent" style:font-size-asian="11pt" style:font-weight-asian="bold" style:font-size-complex="11pt"/>
    </style:style>
    <style:style style:name="P19" style:family="paragraph" style:parent-style-name="Standard" style:list-style-name="L1">
      <style:paragraph-properties fo:margin-top="0cm" fo:margin-bottom="0cm" fo:text-align="justify" style:justify-single-word="false" style:text-autospace="none"/>
      <style:text-properties fo:font-size="11pt" fo:background-color="transparent" style:font-name-asian="Arial" style:font-size-asian="11pt" style:font-size-complex="11pt"/>
    </style:style>
    <style:style style:name="P20" style:family="paragraph" style:parent-style-name="Standard">
      <style:paragraph-properties fo:margin-top="0cm" fo:margin-bottom="0cm" fo:text-align="justify" style:justify-single-word="false"/>
      <style:text-properties fo:font-size="11pt" fo:background-color="transparent" style:font-size-asian="11pt" style:font-size-complex="11pt"/>
    </style:style>
    <style:style style:name="P21" style:family="paragraph" style:parent-style-name="Standard" style:list-style-name="L3">
      <style:paragraph-properties fo:margin-top="0cm" fo:margin-bottom="0cm" fo:text-align="justify" style:justify-single-word="false"/>
      <style:text-properties fo:font-size="11pt" fo:background-color="transparent" style:font-size-asian="11pt" style:font-size-complex="11pt"/>
    </style:style>
    <style:style style:name="P22" style:family="paragraph" style:parent-style-name="Standard" style:list-style-name="L3">
      <style:paragraph-properties fo:margin-top="0cm" fo:margin-bottom="0cm"/>
      <style:text-properties fo:font-size="11pt" fo:background-color="transparent" style:font-size-asian="11pt" style:font-size-complex="11pt"/>
    </style:style>
    <style:style style:name="P23" style:family="paragraph" style:parent-style-name="Standard" style:list-style-name="L2">
      <style:paragraph-properties fo:margin-top="0cm" fo:margin-bottom="0cm" fo:text-align="justify" style:justify-single-word="false"/>
    </style:style>
    <style:style style:name="P24" style:family="paragraph" style:parent-style-name="Standard" style:list-style-name="L3">
      <style:paragraph-properties fo:margin-top="0cm" fo:margin-bottom="0cm" fo:text-align="justify" style:justify-single-word="false"/>
    </style:style>
    <style:style style:name="P25" style:family="paragraph" style:parent-style-name="Standard">
      <style:paragraph-properties fo:margin-top="0cm" fo:margin-bottom="0cm" fo:text-align="justify" style:justify-single-word="false"/>
      <style:text-properties fo:color="#000000" fo:font-size="11pt" fo:background-color="transparent" style:font-name-asian="Times New Roman" style:font-size-asian="11pt" style:language-asian="it" style:country-asian="IT" style:font-name-complex="Times New Roman" style:font-size-complex="11pt"/>
    </style:style>
    <style:style style:name="P26" style:family="paragraph" style:parent-style-name="Standard">
      <style:paragraph-properties fo:margin-top="0cm" fo:margin-bottom="0cm" fo:text-align="justify" style:justify-single-word="false" style:text-autospace="none"/>
      <style:text-properties fo:color="#000000" fo:font-size="11pt" fo:background-color="transparent" style:font-name-asian="Times New Roman" style:font-size-asian="11pt" style:language-asian="it" style:country-asian="IT" style:font-name-complex="Times New Roman" style:font-size-complex="11pt"/>
    </style:style>
    <style:style style:name="P27" style:family="paragraph" style:parent-style-name="Standard" style:list-style-name="L6">
      <style:paragraph-properties fo:margin-top="0cm" fo:margin-bottom="0cm" fo:text-align="justify" style:justify-single-word="false"/>
      <style:text-properties fo:color="#000000" fo:font-size="11pt" fo:background-color="transparent" style:font-name-asian="Times New Roman" style:font-size-asian="11pt" style:language-asian="it" style:country-asian="IT" style:font-name-complex="Times New Roman" style:font-size-complex="11pt"/>
    </style:style>
    <style:style style:name="P28" style:family="paragraph" style:parent-style-name="Standard">
      <style:paragraph-properties fo:margin-top="0cm" fo:margin-bottom="0cm" fo:text-align="justify" style:justify-single-word="false" style:text-autospace="none"/>
      <style:text-properties fo:color="#000000" fo:font-size="11pt" fo:background-color="transparent" style:font-name-asian="Times New Roman" style:font-size-asian="11pt" style:language-asian="it" style:country-asian="IT" style:font-size-complex="11pt"/>
    </style:style>
    <style:style style:name="P29" style:family="paragraph" style:parent-style-name="Standard">
      <style:paragraph-properties fo:margin-top="0cm" fo:margin-bottom="0cm" fo:text-align="justify" style:justify-single-word="false" style:text-autospace="none"/>
      <style:text-properties fo:color="#000000" fo:font-size="11pt" fo:background-color="transparent" style:font-size-asian="11pt" style:font-size-complex="11pt"/>
    </style:style>
    <style:style style:name="P30" style:family="paragraph" style:parent-style-name="Standard" style:list-style-name="L4">
      <style:paragraph-properties fo:margin-top="0cm" fo:margin-bottom="0cm" fo:text-align="justify" style:justify-single-word="false" style:text-autospace="none"/>
      <style:text-properties fo:color="#000000" fo:font-size="11pt" fo:background-color="transparent" style:font-size-asian="11pt" style:font-size-complex="11pt"/>
    </style:style>
    <style:style style:name="P31" style:family="paragraph" style:parent-style-name="Standard" style:list-style-name="L5">
      <style:paragraph-properties fo:margin-top="0cm" fo:margin-bottom="0cm" fo:text-align="justify" style:justify-single-word="false" style:text-autospace="none"/>
      <style:text-properties fo:color="#000000" fo:font-size="11pt" fo:background-color="transparent" style:font-size-asian="11pt" style:font-size-complex="11pt"/>
    </style:style>
    <style:style style:name="P32" style:family="paragraph" style:parent-style-name="Standard">
      <style:paragraph-properties fo:margin-top="0cm" fo:margin-bottom="0cm" fo:text-align="center" style:justify-single-word="false" style:text-autospace="none"/>
      <style:text-properties fo:color="#000000" fo:font-size="11pt" fo:font-weight="bold" fo:background-color="transparent" style:font-size-asian="11pt" style:font-weight-asian="bold" style:font-size-complex="11pt" style:font-weight-complex="bold"/>
    </style:style>
    <style:style style:name="P33" style:family="paragraph" style:parent-style-name="Standard">
      <style:paragraph-properties fo:margin-top="0cm" fo:margin-bottom="0cm" fo:text-align="justify" style:justify-single-word="false" style:text-autospace="none"/>
      <style:text-properties fo:color="#000000" fo:font-size="11pt" fo:font-weight="bold" fo:background-color="transparent" style:font-size-asian="11pt" style:font-weight-asian="bold" style:font-size-complex="11pt" style:font-weight-complex="bold"/>
    </style:style>
    <style:style style:name="P34" style:family="paragraph" style:parent-style-name="Standard">
      <style:paragraph-properties fo:margin-top="0cm" fo:margin-bottom="0cm" fo:text-align="center" style:justify-single-word="false"/>
      <style:text-properties fo:color="#000000" fo:font-size="11pt" fo:font-weight="bold" fo:background-color="transparent" style:font-name-asian="Times New Roman" style:font-size-asian="11pt" style:language-asian="it" style:country-asian="IT" style:font-weight-asian="bold" style:font-name-complex="Times New Roman" style:font-size-complex="11pt" style:font-weight-complex="bold"/>
    </style:style>
    <style:style style:name="P35" style:family="paragraph" style:parent-style-name="Standard">
      <style:paragraph-properties fo:margin-top="0cm" fo:margin-bottom="0cm" fo:text-align="justify" style:justify-single-word="false"/>
      <style:text-properties fo:background-color="transparent"/>
    </style:style>
    <style:style style:name="P36" style:family="paragraph" style:parent-style-name="Standard" style:master-page-name="MPF0">
      <style:paragraph-properties style:page-number="auto" fo:break-before="page"/>
      <style:text-properties fo:font-size="10pt" style:font-size-asian="10pt" style:font-size-complex="10pt"/>
    </style:style>
    <style:style style:name="P37" style:family="paragraph" style:parent-style-name="Standard">
      <style:paragraph-properties fo:margin-left="1.016cm" fo:margin-right="1.076cm" fo:margin-top="0cm" fo:margin-bottom="0cm" fo:line-height="150%" fo:text-align="center" style:justify-single-word="false" fo:text-indent="0cm" style:auto-text-indent="false" style:text-autospace="none">
        <style:tab-stops/>
      </style:paragraph-properties>
      <style:text-properties fo:font-weight="bold" fo:background-color="transparent" style:font-name-asian="Arial" style:font-weight-asian="bold" style:font-weight-complex="bold"/>
    </style:style>
    <style:style style:name="P38" style:family="paragraph" style:parent-style-name="Standard">
      <style:paragraph-properties fo:margin-top="0cm" fo:margin-bottom="0.199cm" fo:text-align="justify" style:justify-single-word="false"/>
      <style:text-properties fo:background-color="transparent"/>
    </style:style>
    <style:style style:name="P39" style:family="paragraph" style:parent-style-name="Default">
      <style:paragraph-properties fo:margin-top="0cm" fo:margin-bottom="0cm"/>
      <style:text-properties fo:font-size="11pt" fo:font-weight="bold" fo:background-color="transparent" style:font-name-asian="Times New Roman" style:font-size-asian="11pt" style:language-asian="it" style:country-asian="IT" style:font-weight-asian="bold" style:font-name-complex="Arial" style:font-size-complex="11pt" style:font-weight-complex="bold"/>
    </style:style>
    <style:style style:name="P40" style:family="paragraph" style:parent-style-name="Default">
      <style:paragraph-properties fo:margin-top="0cm" fo:margin-bottom="0cm" fo:text-align="center" style:justify-single-word="false"/>
      <style:text-properties fo:font-size="11pt" fo:font-weight="bold" fo:background-color="transparent" style:font-size-asian="11pt" style:font-weight-asian="bold" style:font-name-complex="Arial" style:font-size-complex="11pt" style:font-weight-complex="bold"/>
    </style:style>
    <style:style style:name="P41" style:family="paragraph" style:parent-style-name="Default">
      <style:paragraph-properties fo:margin-top="0cm" fo:margin-bottom="0cm" fo:text-align="justify" style:justify-single-word="false"/>
      <style:text-properties fo:font-size="11pt" fo:background-color="transparent" style:font-size-asian="11pt" style:font-size-complex="11pt"/>
    </style:style>
    <style:style style:name="P42" style:family="paragraph" style:parent-style-name="Default">
      <style:paragraph-properties fo:margin-top="0cm" fo:margin-bottom="0cm" fo:text-align="justify" style:justify-single-word="false"/>
      <style:text-properties fo:font-size="11pt" fo:background-color="transparent" style:font-size-asian="11pt" style:font-name-complex="Arial" style:font-size-complex="11pt"/>
    </style:style>
    <style:style style:name="P43" style:family="paragraph" style:parent-style-name="Titolo_20_1">
      <style:paragraph-properties fo:orphans="0" fo:widows="0"/>
    </style:style>
    <style:style style:name="T1" style:family="text">
      <style:text-properties style:font-name-complex="Times New Roman"/>
    </style:style>
    <style:style style:name="T2" style:family="text">
      <style:text-properties fo:font-size="10pt" style:font-size-asian="10pt" style:font-name-complex="Times New Roman" style:font-size-complex="10pt"/>
    </style:style>
    <style:style style:name="T3" style:family="text">
      <style:text-properties fo:font-weight="bold" fo:background-color="#00ffff" style:font-name-asian="Arial" style:font-weight-asian="bold" style:font-weight-complex="bold"/>
    </style:style>
    <style:style style:name="T4" style:family="text">
      <style:text-properties fo:font-weight="bold" style:font-name-asian="Arial" style:font-weight-asian="bold" style:font-weight-complex="bold"/>
    </style:style>
    <style:style style:name="T5" style:family="text">
      <style:text-properties fo:font-weight="bold" fo:background-color="transparent" style:font-name-asian="Arial" style:font-weight-asian="bold" style:font-weight-complex="bold"/>
    </style:style>
    <style:style style:name="T6" style:family="text">
      <style:text-properties fo:color="#000000" fo:font-weight="bold" fo:background-color="#00ffff" style:font-name-asian="Times New Roman" style:language-asian="it" style:country-asian="IT" style:font-weight-asian="bold" style:font-name-complex="Times New Roman" style:font-weight-complex="bold"/>
    </style:style>
    <style:style style:name="T7" style:family="text">
      <style:text-properties fo:color="#000000" fo:font-weight="bold" style:font-name-asian="Times New Roman" style:language-asian="it" style:country-asian="IT" style:font-weight-asian="bold" style:font-name-complex="Times New Roman" style:font-weight-complex="bold"/>
    </style:style>
    <style:style style:name="T8" style:family="text">
      <style:text-properties fo:color="#000000" fo:font-weight="bold" fo:background-color="transparent" style:font-name-asian="Times New Roman" style:language-asian="it" style:country-asian="IT" style:font-weight-asian="bold" style:font-name-complex="Times New Roman" style:font-weight-complex="bold"/>
    </style:style>
    <style:style style:name="T9" style:family="text">
      <style:text-properties fo:color="#000000" fo:font-size="11pt" style:font-name-asian="Times New Roman" style:font-size-asian="11pt" style:language-asian="it" style:country-asian="IT" style:font-name-complex="Times New Roman" style:font-size-complex="11pt"/>
    </style:style>
    <style:style style:name="T10" style:family="text">
      <style:text-properties fo:color="#000000" fo:font-size="11pt" style:font-name-asian="Times New Roman" style:font-size-asian="11pt" style:language-asian="it" style:country-asian="IT" style:font-size-complex="11pt"/>
    </style:style>
    <style:style style:name="T11" style:family="text">
      <style:text-properties fo:color="#000000" fo:font-size="11pt" fo:background-color="#00ffff" style:font-name-asian="Times New Roman" style:font-size-asian="11pt" style:language-asian="it" style:country-asian="IT" style:font-name-complex="Times New Roman" style:font-size-complex="11pt"/>
    </style:style>
    <style:style style:name="T12" style:family="text">
      <style:text-properties fo:color="#000000" fo:font-size="11pt" fo:background-color="#00ffff" style:font-name-asian="Arial Unicode MS" style:font-size-asian="11pt" style:font-name-complex="Times New Roman" style:font-size-complex="11pt" style:font-weight-complex="bold"/>
    </style:style>
    <style:style style:name="T13" style:family="text">
      <style:text-properties fo:color="#000000" fo:font-size="11pt" style:font-name-asian="TimesNewRomanPSMT" style:font-size-asian="11pt" style:font-size-complex="11pt"/>
    </style:style>
    <style:style style:name="T14" style:family="text">
      <style:text-properties fo:color="#000000" fo:font-size="11pt" fo:font-weight="bold" style:font-size-asian="11pt" style:font-weight-asian="bold" style:font-size-complex="11pt" style:font-weight-complex="bold"/>
    </style:style>
    <style:style style:name="T15" style:family="text">
      <style:text-properties fo:color="#000000" fo:font-size="11pt" fo:font-weight="bold" style:font-name-asian="Times New Roman" style:font-size-asian="11pt" style:language-asian="it" style:country-asian="IT" style:font-weight-asian="bold" style:font-name-complex="Times New Roman" style:font-size-complex="11pt" style:font-weight-complex="bold"/>
    </style:style>
    <style:style style:name="T16" style:family="text">
      <style:text-properties fo:color="#000000" fo:font-size="11pt" fo:font-weight="bold" style:font-name-asian="Times New Roman" style:font-size-asian="11pt" style:language-asian="it" style:country-asian="IT" style:font-weight-asian="bold" style:font-size-complex="11pt" style:font-weight-complex="bold"/>
    </style:style>
    <style:style style:name="T17" style:family="text">
      <style:text-properties fo:color="#000000" fo:font-size="11pt" fo:font-weight="bold" fo:background-color="transparent" style:font-size-asian="11pt" style:font-weight-asian="bold" style:font-size-complex="11pt" style:font-weight-complex="bold"/>
    </style:style>
    <style:style style:name="T18" style:family="text">
      <style:text-properties fo:color="#000000" fo:font-size="11pt" fo:font-weight="bold" fo:background-color="transparent" style:font-name-asian="Times New Roman" style:font-size-asian="11pt" style:language-asian="it" style:country-asian="IT" style:font-weight-asian="bold" style:font-name-complex="Times New Roman" style:font-size-complex="11pt" style:font-weight-complex="bold"/>
    </style:style>
    <style:style style:name="T19" style:family="text">
      <style:text-properties fo:color="#000000" fo:font-size="11pt" fo:font-weight="bold" fo:background-color="transparent" style:font-name-asian="Times New Roman" style:font-size-asian="11pt" style:language-asian="it" style:country-asian="IT" style:font-weight-asian="bold" style:font-size-complex="11pt" style:font-weight-complex="bold"/>
    </style:style>
    <style:style style:name="T20" style:family="text">
      <style:text-properties fo:color="#000000" fo:font-size="11pt" style:font-name-asian="Arial Unicode MS" style:font-size-asian="11pt" style:font-name-complex="Times New Roman" style:font-size-complex="11pt" style:font-weight-complex="bold"/>
    </style:style>
    <style:style style:name="T21" style:family="text">
      <style:text-properties fo:color="#000000" fo:font-size="11pt" fo:background-color="transparent" style:font-name-asian="Times New Roman" style:font-size-asian="11pt" style:language-asian="it" style:country-asian="IT" style:font-name-complex="Times New Roman" style:font-size-complex="11pt"/>
    </style:style>
    <style:style style:name="T22" style:family="text">
      <style:text-properties fo:color="#000000" fo:font-size="11pt" fo:background-color="transparent" style:font-name-asian="Times New Roman" style:font-size-asian="11pt" style:language-asian="it" style:country-asian="IT" style:font-size-complex="11pt"/>
    </style:style>
    <style:style style:name="T23" style:family="text">
      <style:text-properties fo:color="#000000" fo:font-size="11pt" fo:background-color="transparent" style:font-name-asian="Arial Unicode MS" style:font-size-asian="11pt" style:font-name-complex="Times New Roman" style:font-size-complex="11pt" style:font-weight-complex="bold"/>
    </style:style>
    <style:style style:name="T24" style:family="text">
      <style:text-properties fo:color="#000000" fo:font-size="11pt" fo:background-color="transparent" style:font-name-asian="TimesNewRomanPSMT" style:font-size-asian="11pt" style:font-size-complex="11pt"/>
    </style:style>
    <style:style style:name="T25" style:family="text">
      <style:text-properties fo:color="#000000" style:font-name="TimesNewRomanPSMT" fo:font-size="11pt" style:font-name-asian="Times New Roman" style:font-size-asian="11pt" style:language-asian="it" style:country-asian="IT" style:font-name-complex="Times New Roman" style:font-size-complex="11pt"/>
    </style:style>
    <style:style style:name="T26" style:family="text">
      <style:text-properties fo:color="#000000" style:font-name="TimesNewRomanPSMT" fo:font-size="11pt" fo:background-color="#00ffff" style:font-name-asian="Times New Roman" style:font-size-asian="11pt" style:language-asian="it" style:country-asian="IT" style:font-name-complex="Times New Roman" style:font-size-complex="11pt"/>
    </style:style>
    <style:style style:name="T27" style:family="text">
      <style:text-properties fo:color="#000000" style:font-name="TimesNewRomanPSMT" fo:font-size="11pt" fo:background-color="transparent" style:font-name-asian="Times New Roman" style:font-size-asian="11pt" style:language-asian="it" style:country-asian="IT" style:font-name-complex="Times New Roman" style:font-size-complex="11pt"/>
    </style:style>
    <style:style style:name="T28" style:family="text">
      <style:text-properties fo:font-size="11pt" fo:font-weight="bold" style:font-name-asian="Times New Roman" style:font-size-asian="11pt" style:language-asian="it" style:country-asian="IT" style:font-weight-asian="bold" style:font-name-complex="Arial" style:font-size-complex="11pt" style:font-weight-complex="bold"/>
    </style:style>
    <style:style style:name="T29" style:family="text">
      <style:text-properties fo:font-size="11pt" fo:font-weight="bold" fo:background-color="transparent" style:font-name-asian="Times New Roman" style:font-size-asian="11pt" style:language-asian="it" style:country-asian="IT" style:font-weight-asian="bold" style:font-name-complex="Arial" style:font-size-complex="11pt" style:font-weight-complex="bold"/>
    </style:style>
    <style:style style:name="T30" style:family="text">
      <style:text-properties fo:font-size="11pt" fo:font-style="italic" fo:background-color="#00ffff" style:font-name-asian="Arial" style:font-size-asian="11pt" style:language-asian="it" style:country-asian="IT" style:font-style-asian="italic" style:font-size-complex="11pt" style:font-style-complex="italic"/>
    </style:style>
    <style:style style:name="T31" style:family="text">
      <style:text-properties fo:font-size="11pt" fo:font-style="italic" fo:background-color="#00ffff" style:font-size-asian="11pt" style:language-asian="it" style:country-asian="IT" style:font-style-asian="italic" style:font-size-complex="11pt" style:font-style-complex="italic" style:font-weight-complex="bold"/>
    </style:style>
    <style:style style:name="T32" style:family="text">
      <style:text-properties fo:font-size="11pt" fo:font-style="italic" style:font-name-asian="Arial" style:font-size-asian="11pt" style:language-asian="it" style:country-asian="IT" style:font-style-asian="italic" style:font-size-complex="11pt" style:font-style-complex="italic"/>
    </style:style>
    <style:style style:name="T33" style:family="text">
      <style:text-properties fo:font-size="11pt" fo:font-style="italic" style:font-size-asian="11pt" style:language-asian="it" style:country-asian="IT" style:font-style-asian="italic" style:font-size-complex="11pt" style:font-style-complex="italic" style:font-weight-complex="bold"/>
    </style:style>
    <style:style style:name="T34" style:family="text">
      <style:text-properties fo:font-size="11pt" fo:font-style="italic" fo:background-color="transparent" style:font-name-asian="Arial" style:font-size-asian="11pt" style:language-asian="it" style:country-asian="IT" style:font-style-asian="italic" style:font-size-complex="11pt" style:font-style-complex="italic"/>
    </style:style>
    <style:style style:name="T35" style:family="text">
      <style:text-properties fo:font-size="11pt" fo:font-style="italic" fo:background-color="transparent" style:font-size-asian="11pt" style:language-asian="it" style:country-asian="IT" style:font-style-asian="italic" style:font-size-complex="11pt" style:font-style-complex="italic" style:font-weight-complex="bold"/>
    </style:style>
    <style:style style:name="T36" style:family="text">
      <style:text-properties fo:font-size="11pt" style:font-size-asian="11pt" style:font-name-complex="Arial" style:font-size-complex="11pt"/>
    </style:style>
    <style:style style:name="T37" style:family="text">
      <style:text-properties fo:font-size="11pt" style:font-size-asian="11pt" style:font-size-complex="11pt"/>
    </style:style>
    <style:style style:name="T38" style:family="text">
      <style:text-properties fo:font-size="11pt" style:font-size-asian="11pt" style:language-asian="it" style:country-asian="IT" style:font-size-complex="11pt" style:font-weight-complex="bold"/>
    </style:style>
    <style:style style:name="T39" style:family="text">
      <style:text-properties fo:font-size="11pt" fo:background-color="#00ffff" style:font-size-asian="11pt" style:font-name-complex="Arial" style:font-size-complex="11pt"/>
    </style:style>
    <style:style style:name="T40" style:family="text">
      <style:text-properties fo:font-size="11pt" fo:background-color="#00ffff" style:font-size-asian="11pt" style:language-asian="it" style:country-asian="IT" style:font-size-complex="11pt" style:font-weight-complex="bold"/>
    </style:style>
    <style:style style:name="T41" style:family="text">
      <style:text-properties fo:font-size="11pt" fo:background-color="#00ffff" style:font-name-asian="Arial" style:font-size-asian="11pt" style:language-asian="it" style:country-asian="IT" style:font-size-complex="11pt"/>
    </style:style>
    <style:style style:name="T42" style:family="text">
      <style:text-properties fo:font-size="11pt" style:font-name-asian="ArialMT" style:font-size-asian="11pt" style:font-name-complex="ArialMT" style:font-size-complex="11pt"/>
    </style:style>
    <style:style style:name="T43" style:family="text">
      <style:text-properties fo:font-size="11pt" style:font-name-asian="Arial" style:font-size-asian="11pt" style:font-size-complex="11pt"/>
    </style:style>
    <style:style style:name="T44" style:family="text">
      <style:text-properties fo:font-size="11pt" style:font-name-asian="Arial" style:font-size-asian="11pt" style:language-asian="it" style:country-asian="IT" style:font-size-complex="11pt"/>
    </style:style>
    <style:style style:name="T45" style:family="text">
      <style:text-properties fo:font-size="11pt" style:font-name-asian="Times New Roman" style:font-size-asian="11pt" style:font-name-complex="Times New Roman" style:font-size-complex="11pt"/>
    </style:style>
    <style:style style:name="T46" style:family="text">
      <style:text-properties fo:font-size="11pt" style:font-name-asian="Times New Roman" style:font-size-asian="11pt" style:font-size-complex="11pt"/>
    </style:style>
    <style:style style:name="T47" style:family="text">
      <style:text-properties fo:font-size="11pt" fo:font-weight="normal" style:font-name-asian="Calibri" style:font-size-asian="11pt" style:font-weight-asian="normal" style:font-size-complex="11pt"/>
    </style:style>
    <style:style style:name="T48" style:family="text">
      <style:text-properties fo:font-size="11pt" fo:font-weight="normal" fo:background-color="transparent" style:font-name-asian="Calibri" style:font-size-asian="11pt" style:font-weight-asian="normal" style:font-size-complex="11pt"/>
    </style:style>
    <style:style style:name="T49" style:family="text">
      <style:text-properties fo:font-size="11pt" fo:background-color="transparent" style:font-size-asian="11pt" style:font-name-complex="Arial" style:font-size-complex="11pt"/>
    </style:style>
    <style:style style:name="T50" style:family="text">
      <style:text-properties fo:font-size="11pt" fo:background-color="transparent" style:font-size-asian="11pt" style:language-asian="it" style:country-asian="IT" style:font-size-complex="11pt" style:font-weight-complex="bold"/>
    </style:style>
    <style:style style:name="T51" style:family="text">
      <style:text-properties fo:font-size="11pt" fo:background-color="transparent" style:font-size-asian="11pt" style:font-size-complex="11pt"/>
    </style:style>
    <style:style style:name="T52" style:family="text">
      <style:text-properties fo:font-size="11pt" fo:background-color="transparent" style:font-name-asian="Arial" style:font-size-asian="11pt" style:language-asian="it" style:country-asian="IT" style:font-size-complex="11pt"/>
    </style:style>
    <style:style style:name="T53" style:family="text">
      <style:text-properties fo:font-size="11pt" fo:background-color="transparent" style:font-name-asian="Arial" style:font-size-asian="11pt" style:font-size-complex="11pt"/>
    </style:style>
    <style:style style:name="T54" style:family="text">
      <style:text-properties fo:font-size="11pt" fo:background-color="transparent" style:font-name-asian="ArialMT" style:font-size-asian="11pt" style:font-name-complex="ArialMT" style:font-size-complex="11pt"/>
    </style:style>
    <style:style style:name="T55" style:family="text">
      <style:text-properties fo:font-size="11pt" fo:background-color="transparent" style:font-name-asian="Times New Roman" style:font-size-asian="11pt" style:font-name-complex="Times New Roman" style:font-size-complex="11pt"/>
    </style:style>
    <style:style style:name="T56" style:family="text">
      <style:text-properties fo:font-size="11pt" fo:background-color="transparent" style:font-name-asian="Times New Roman" style:font-size-asian="11pt" style:font-size-complex="11pt"/>
    </style:style>
    <style:style style:name="T57" style:family="text">
      <style:text-properties style:font-name-asian="Arial" style:language-asian="it" style:country-asian="IT"/>
    </style:style>
    <style:style style:name="T58" style:family="text">
      <style:text-properties fo:background-color="#00ffff" style:font-name-asian="Arial" style:language-asian="it" style:country-asian="IT"/>
    </style:style>
    <style:style style:name="T59" style:family="text">
      <style:text-properties style:font-name="TimesNewRomanPSMT" fo:font-size="11pt" style:font-name-asian="TimesNewRomanPSMT" style:font-size-asian="11pt" style:font-name-complex="TimesNewRomanPSMT" style:font-size-complex="11pt"/>
    </style:style>
    <style:style style:name="T60" style:family="text">
      <style:text-properties style:font-name="TimesNewRomanPSMT" fo:font-size="11pt" fo:background-color="#00ffff" style:font-name-asian="TimesNewRomanPSMT" style:font-size-asian="11pt" style:font-name-complex="TimesNewRomanPSMT" style:font-size-complex="11pt"/>
    </style:style>
    <style:style style:name="T61" style:family="text">
      <style:text-properties style:font-name="TimesNewRomanPSMT" fo:font-size="11pt" fo:background-color="transparent" style:font-name-asian="TimesNewRomanPSMT" style:font-size-asian="11pt" style:font-name-complex="TimesNewRomanPSMT" style:font-size-complex="11pt"/>
    </style:style>
    <style:style style:name="T62" style:family="text">
      <style:text-properties fo:background-color="transparent"/>
    </style:style>
    <style:style style:name="T63" style:family="text">
      <style:text-properties fo:background-color="transparent" style:font-name-asian="Arial" style:language-asian="it" style:country-asian="IT"/>
    </style:style>
    <style:style style:name="T64" style:family="text">
      <style:text-properties fo:background-color="transparent" style:font-name-complex="Times New Roman"/>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Standard"/>
      <text:p text:style-name="Standard"/>
      <text:p text:style-name="P37">INTERVENTI DI POTATURA E GESTIONE DEL VERDE PUBBLICO ALL'INTERNO DEL CENTRO</text:p>
      <text:p text:style-name="P13"><text:span text:style-name="Car._20_predefinito_20_paragrafo"><text:span text:style-name="T5">URBANO E DEI PLESSI SCOLASTICI DEL COMUNE DI VELLETRI</text:span></text:span></text:p>
      <text:p text:style-name="P37"/>
      <text:p text:style-name="P37"/>
      <text:p text:style-name="P37"/>
      <text:p text:style-name="P37"/>
      <text:p text:style-name="P37"/>
      <text:p text:style-name="P37"/>
      <text:p text:style-name="P14"><text:span text:style-name="Car._20_predefinito_20_paragrafo"><text:span text:style-name="T8">CAPITOLATO SPECIALE D’APPALTO</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9"/>
      <text:p text:style-name="P39"/>
      <text:p text:style-name="P39"/>
      <text:p text:style-name="P9"><text:soft-page-break/><text:span text:style-name="Car._20_predefinito_20_paragrafo"><text:span text:style-name="T29">Art. 1 - Oggetto dell’affidamento</text:span></text:span></text:p>
      <text:p text:style-name="P6"><text:span text:style-name="Car._20_predefinito_20_paragrafo"><text:span text:style-name="T21">Il presente capitolato contiene le prescrizioni tecnico-esecutive relative al </text:span></text:span><text:span text:style-name="Car._20_predefinito_20_paragrafo"><text:span text:style-name="T34">“Servizio di potatura e gestione del verde pubblico all'interno del centro urbano e dei plessi scolastici del Comune</text:span></text:span><text:span text:style-name="Car._20_predefinito_20_paragrafo"><text:span text:style-name="T35"> di Velletri</text:span></text:span><text:span text:style-name="Car._20_predefinito_20_paragrafo"><text:span text:style-name="T34">”.</text:span></text:span></text:p>
      <text:p text:style-name="P10"><text:span text:style-name="Car._20_predefinito_20_paragrafo"><text:span text:style-name="T49">L’affidamento ha per oggetto e </text:span></text:span><text:span text:style-name="Car._20_predefinito_20_paragrafo"><text:span text:style-name="T63">consiste essenzialmente ne</text:span></text:span><text:span text:style-name="Car._20_predefinito_20_paragrafo"><text:span text:style-name="T49">l servizio di potatura e la messa in sicurezza delle alberature</text:span></text:span><text:span text:style-name="Car._20_predefinito_20_paragrafo"><text:span text:style-name="T52"> all'interno del centro urbano e dei plessi scolastici del Comune</text:span></text:span><text:span text:style-name="Car._20_predefinito_20_paragrafo"><text:span text:style-name="T50"> di Velletri</text:span></text:span><text:span text:style-name="Car._20_predefinito_20_paragrafo"><text:span text:style-name="T49">, l'abbattimento e sostituzione delle piante malate e/o che costituiscono pericolo per la pubblica e privata incolumità, i necessari trattamenti fitosanitari e quant'altro necessario al mantenimento del verde e a tutela della pubblica e privata incolumità.</text:span></text:span></text:p>
      <text:p text:style-name="P6"><text:span text:style-name="Car._20_predefinito_20_paragrafo"><text:span text:style-name="T63">L'affidatario del servizio dovrà inoltre garantire l'esecuzione di</text:span></text:span><text:span text:style-name="Car._20_predefinito_20_paragrafo"><text:span text:style-name="T64"> interventi urgenti e non programmabili, che dovessero rendersi necessari per esigenze di tutela della </text:span></text:span><text:span text:style-name="T62">pubblica e privata incolumità, da eseguirsi nel più breve tempo possibile e comunque non oltre le quattro ore dal ricevimento della richiesta da parte della Stazione Appaltante o dall'ufficiale in servizio della Polizia Locale almeno per l'eliminazione delle cause di imminente pericolo.</text:span></text:p>
      <text:p text:style-name="P6"><text:span text:style-name="Car._20_predefinito_20_paragrafo"><text:span text:style-name="T21">Il presente Capitolato, unitamente all’offerta dell'affidatario, costituirà parte integrante del contratto; pertanto tutte le prescrizioni contenute devono essere eseguite in conformità alle condizioni contrattuali ed alle norme di legge regolanti la materia ed il settore delle imprese, nonché alle prescrizioni in materia di sicurezza, igiene e salubrità dei luoghi di lavoro.</text:span></text:span></text:p>
      <text:p text:style-name="P41"/>
      <text:p text:style-name="P17">Art. 2 – Importo dei lavori</text:p>
      <text:p text:style-name="P6"><text:span text:style-name="Car._20_predefinito_20_paragrafo"><text:span text:style-name="T21">L’importo complessivo dell'appalto del servizio ammonta ad € 107.513,37 (soggetto a ribasso) oltre € 4.300,54 come costi della sicurezza non soggetti a ribasso, per un totale di € 111.813,91 oltre I.V.A. al 22%.</text:span></text:span></text:p>
      <text:p text:style-name="P6"><text:span text:style-name="Car._20_predefinito_20_paragrafo"><text:span text:style-name="T21">Il corrispettivo per i servizi resi sarà fino a concorrenza degli importi impegnati.</text:span></text:span></text:p>
      <text:p text:style-name="P6"><text:span text:style-name="Car._20_predefinito_20_paragrafo"><text:span text:style-name="T21">La valutazione degli stati di avanzamento verrà effettuata in base all'elenco prezzi posto a base di gara, <text:s/>q</text:span></text:span><text:span text:style-name="Car._20_predefinito_20_paragrafo"><text:span text:style-name="T27">ualora nell'esecuzione del servizio dovesse rendersi necessario ricorrere a prezzi non già ricompresi nel suddetto elenco prezzi, si farà riferimento al Prezzario della Regione </text:span></text:span><text:span text:style-name="Car._20_predefinito_20_paragrafo"><text:span text:style-name="T21">Lazio 2023, </text:span></text:span><text:span text:style-name="Car._20_predefinito_20_paragrafo"><text:span text:style-name="T27">previa applicazione del ribasso offerto in sede di gara.</text:span></text:span></text:p>
      <text:p text:style-name="P35"/>
      <text:p text:style-name="P25"/>
      <text:p text:style-name="P40">Art. 3 - Durata del servizio</text:p>
      <text:p text:style-name="P7"><text:span text:style-name="Car._20_predefinito_20_paragrafo"><text:span text:style-name="T23">La durata dell’affidamento è fino a concorrenza dell'importo posto a base di gara.</text:span></text:span></text:p>
      <text:p text:style-name="P7"><text:span text:style-name="Car._20_predefinito_20_paragrafo"><text:span text:style-name="T54">I</text:span></text:span><text:span text:style-name="Car._20_predefinito_20_paragrafo"><text:span text:style-name="T53">l servizio oggetto dell'affidamento</text:span></text:span><text:span text:style-name="Car._20_predefinito_20_paragrafo"><text:span text:style-name="T54"> </text:span></text:span><text:span text:style-name="Car._20_predefinito_20_paragrafo"><text:span text:style-name="T53">potrà essere oggetto di:</text:span></text:span></text:p>
      <text:list xml:id="list973159882879111893" text:style-name="L1">
        <text:list-item>
          <text:p text:style-name="P19">risoluzione e/o recesso anticipato per le casistiche previste all'Art. 17 del presente Capitolato.</text:p>
        </text:list-item>
      </text:list>
      <text:p text:style-name="P15"><text:span text:style-name="Car._20_predefinito_20_paragrafo"><text:span text:style-name="T51">La Stazione Appaltante si riserva</text:span></text:span><text:span text:style-name="Car._20_predefinito_20_paragrafo"><text:span text:style-name="T61">, nelle more della stipula del contratto, di autorizzare l’avvio anticipato dell’esecuzione dello stesso, in via d’urgenza, ai sensi dell’art. 50 – comma 6 – del D.Lgs. n. 36/2023 e ss.mm.ii..</text:span></text:span></text:p>
      <text:p text:style-name="P38"/>
      <text:p text:style-name="P18">Art. 4 - Norme generali del servizio</text:p>
      <text:p text:style-name="P20">La Ditta Appaltatrice dovrà provvedere alla fornitura di tutti i materiali di consumo necessari per lo svolgimento del servizio commissionato, nonché dello smaltimento dei rifiuti verdi.</text:p>
      <text:p text:style-name="P20">Le attività dovranno essere svolte secondo un programma da concordare con la Stazione Appaltante. L'aggiudicatario deve altresì garantire:</text:p>
      <text:list xml:id="list8379462056184689088" text:style-name="L2">
        <text:list-item>
          <text:p text:style-name="P23"><text:span text:style-name="Car._20_predefinito_20_paragrafo"><text:span text:style-name="T52">disponibilità, per l'intera durata dell'affidamento, </text:span></text:span><text:span text:style-name="Car._20_predefinito_20_paragrafo"><text:span text:style-name="T55">di una struttura organizzativa che consenta lo svolgimento delle attività programmate secondo un calendario degli interventi che rispetti le fasi vegetative delle alberature;</text:span></text:span></text:p>
        </text:list-item>
        <text:list-item>
          <text:p text:style-name="P23"><text:span text:style-name="Car._20_predefinito_20_paragrafo"><text:span text:style-name="T55">disponibilità, </text:span></text:span><text:span text:style-name="Car._20_predefinito_20_paragrafo"><text:span text:style-name="T52">per l'intera durata dell'affidamento, </text:span></text:span><text:span text:style-name="Car._20_predefinito_20_paragrafo"><text:span text:style-name="T55">di una struttura organizzativa che consenta altresì <text:s/>l'attivazione di interventi urgenti, che dovessero rendersi necessari per esigenze di tutela della </text:span></text:span><text:span text:style-name="Car._20_predefinito_20_paragrafo"><text:span text:style-name="T56">pubblica e privata incolumità, da eseguirsi nel più breve tempo possibile e comunque non oltre le quattro ore almeno per l'eliminazione delle cause di imminente pericolo.</text:span></text:span></text:p>
        </text:list-item>
      </text:list>
      <text:p text:style-name="P20">Il personale impiegato per lo svolgimento del servizio deve essere qualificato ed idoneo allo svolgimento dell’attività.</text:p>
      <text:p text:style-name="P20">Tutti gli interventi devono essere eseguiti a regola d’arte con l’impiego di mezzi e materiali idonei in modo da non danneggiare i pavimenti, marciapiedi, lampioni, facciate di immobili o elementi, gli arredi a terra e quant’altro presente negli ambienti oggetto degli interventi.</text:p>
      <text:p text:style-name="P20"/>
      <text:p text:style-name="P20"/>
      <text:p text:style-name="P40"><text:soft-page-break/>Art. 5 - Modalità di espletamento del servizio</text:p>
      <text:p text:style-name="P10"><text:span text:style-name="Car._20_predefinito_20_paragrafo"><text:span text:style-name="T49">L'oggetto dell'appalto riguarda l'esecuzione del servizio di potatura e gestione del verde pubblico all'interno del centro urbano e dei plessi scolastici del Comune di Velletri per la prevenzione e tutela della pubblica e privata incolumità ed al fine di ridurre i disagi per la popolazione.</text:span></text:span></text:p>
      <text:p text:style-name="P42">La Ditta aggiudicataria dovrà garantire i seguenti servizi:</text:p>
      <text:list xml:id="list1581587880217018568" text:style-name="L3">
        <text:list-item>
          <text:p text:style-name="P22">taglio e potatura ordinaria e/o straordinaria delle essenze arboree;</text:p>
        </text:list-item>
        <text:list-item>
          <text:p text:style-name="P21">l'abbattimento e sostituzione delle piante malate e/o che costituiscono pericolo per la pubblica e privata incolumità;</text:p>
        </text:list-item>
        <text:list-item>
          <text:p text:style-name="P24"><text:span text:style-name="Car._20_predefinito_20_paragrafo"><text:span text:style-name="T55">attivazione di interventi urgenti, che dovessero rendersi necessari per esigenze di tutela della </text:span></text:span><text:span text:style-name="Car._20_predefinito_20_paragrafo"><text:span text:style-name="T56">pubblica e privata incolumità, da eseguirsi nel più breve tempo possibile e comunque non oltre le quattro ore almeno per l'eliminazione delle cause di imminente pericolo;</text:span></text:span></text:p>
        </text:list-item>
        <text:list-item>
          <text:p text:style-name="P22">carico e trasporto a luogo di discarica del rifiuto verde;</text:p>
        </text:list-item>
        <text:list-item>
          <text:p text:style-name="P21">recinzione e/o delimitazione dei luoghi di intervento <text:s/>e attivazione di tutte le procedure necessarie allo svolgimento del servizio nel rispetto delle condizioni di sicurezza previste della normativa in materia;</text:p>
        </text:list-item>
        <text:list-item>
          <text:p text:style-name="P21">trattamenti fitosanitari qualora necessari;</text:p>
        </text:list-item>
        <text:list-item>
          <text:p text:style-name="P21">utilizzo di mezzi meccanici per il sollevamento del personale a qualsiasi altezza;</text:p>
        </text:list-item>
        <text:list-item>
          <text:p text:style-name="P21">utilizzo di mezzi che rispettino l'ambiente e le specifiche indicazioni legislative.</text:p>
        </text:list-item>
      </text:list>
      <text:p text:style-name="P42">Gli interventi saranno programmati d'intesa con l' ufficio comunale competente e la calendarizzazione degli stessi dovrà essere oggetto di accordi per la emissione di eventuali ordinanze di regolazione del traffico o chiusura temporanea delle strade.</text:p>
      <text:p text:style-name="P42">Tutte le modifiche inerenti i calendari degli interventi, sia che dipendano dall’organizzazione interna della Ditta aggiudicataria che da condizioni meteorologiche sfavorevoli, devono essere sempre preventivamente concordate e formalmente comunicate al responsabile del procedimento.</text:p>
      <text:p text:style-name="P42">Il RUP potrà richiedere spiegazioni e giustificazione scritta sui vari interventi commissionati in ogni momento qualora obiettati per iscritto dall'utenza e/o dall'amministrazione.</text:p>
      <text:p text:style-name="P42"/>
      <text:p text:style-name="P32">Art.6 - Oneri ed obblighi dell’Aggiudicatario</text:p>
      <text:p text:style-name="P29">Prima di dar corso al servizio, l'aggiudicatario dovrà far pervenire alla Stazione appaltante il nominativo del responsabile del servizio.</text:p>
      <text:p text:style-name="P29">È fatto obbligo alla ditta aggiudicataria:</text:p>
      <text:list xml:id="list8533262314867470456" text:style-name="L4">
        <text:list-item>
          <text:p text:style-name="P30">di dare piena attuazione alle normative contrattuali e sindacali, nazionali e territoriali, proprie del settore;</text:p>
        </text:list-item>
      </text:list>
      <text:list xml:id="list2294237965542569469" text:style-name="L5">
        <text:list-item>
          <text:p text:style-name="P31">di assumere a proprio esclusivo carico le spese relative ai contributi assicurativi assistenziali ed antinfortunistici, oltre ad idonea copertura assicurativa sul personale impiegato.</text:p>
        </text:list-item>
      </text:list>
      <text:p text:style-name="P29">E’ fatto tassativo obbligo alla ditta aggiudicataria, fermo restando la sua esclusiva responsabilità diretta verso il Comune di Velletri o verso terzi, di tenere comunque rilevato ed indenne, in qualunque tempo, il Comune stesso da ogni domanda dell’Autorità e dei terzi assumendosi integralmente qualsiasi responsabilità per danni a cose e persone che possano verificarsi, qualunque ne sia la natura e la causa, durante l’esecuzione dell’appalto, con l’intesa che rimarrà ad esclusivo carico della ditta stessa il completo risarcimento, senza che per ciò possa pretendere compensi od avanzare diritti nei confronti del Comune.</text:p>
      <text:p text:style-name="P20"/>
      <text:p text:style-name="P32">Art. 7 - Sicurezza - norme di prevenzione, infortuni, igiene durante l’esecuzione del contratto</text:p>
      <text:p text:style-name="P7"><text:span text:style-name="Car._20_predefinito_20_paragrafo"><text:span text:style-name="T24">L’Affidatario è tenuto all’osservanza delle disposizioni del D. Lgs. n. 81/2008 nonché del Documento Unico di Valutazione dei Rischi da Interferenza (DUVRI) redatto dalla Stazione Appaltante.</text:span></text:span></text:p>
      <text:p text:style-name="P7"><text:span text:style-name="Car._20_predefinito_20_paragrafo"><text:span text:style-name="T24">Prima dell’avvio del servizio, la ditta appaltatrice dovrà <text:s/>produrre un proprio piano operativo sui rischi connessi alle attività specifiche, coordinato con il DUVRI redatto dalla Stazione Appaltante.</text:span></text:span></text:p>
      <text:p text:style-name="P7"><text:span text:style-name="Car._20_predefinito_20_paragrafo"><text:span text:style-name="T24">Nel proprio piano operativo l’Affidatario dovrà indicare le specifiche misure di sicurezza adottate per garantire il rispetto delle disposizioni del D. Lgs. n. 81/2008 e ridurre/eliminare i rischi legati alle eventuali attività interferenziali.</text:span></text:span></text:p>
      <text:p text:style-name="P7"><text:span text:style-name="Car._20_predefinito_20_paragrafo"><text:span text:style-name="T24">L’Affidatario, inoltre, dovrà trasmettere al Responsabile Unico del Procedimento (R.U.P.) del Comune, prima dell’inizio del servizio, tutta la documentazione prevista dal D. Lgs. 81/08 e s.m.i..</text:span></text:span></text:p>
      <text:p text:style-name="P7"><text:span text:style-name="Car._20_predefinito_20_paragrafo"><text:span text:style-name="T24">L’Affidatario, durante le operazioni richieste, dovrà adottare e/o far adottare tutte le cautele ed accorgimenti nel rispetto delle normative antinfortunistiche e di legge vigenti, sollevando sin d’ora il Comune da ogni responsabilità civile e penale.</text:span></text:span></text:p>
      <text:p text:style-name="P7"><text:soft-page-break/><text:span text:style-name="Car._20_predefinito_20_paragrafo"><text:span text:style-name="T24">L’Affidatario ha l’obbligo di rispettare tutte le vigenti normative in materia di sicurezza e tutela della salute dei propri lavoratori; assume, altresì, l’obbligo di eliminare tutti i rischi da interferenza con eventuali altre attività in corso.</text:span></text:span></text:p>
      <text:p text:style-name="P7"><text:span text:style-name="Car._20_predefinito_20_paragrafo"><text:span text:style-name="T24">L’Affidatario dovrà dimostrare, su richiesta, di essere in regola con le norme di sicurezza stabilite dal D.lgs. 81/08.</text:span></text:span></text:p>
      <text:p text:style-name="P7"><text:span text:style-name="Car._20_predefinito_20_paragrafo"><text:span text:style-name="T24">Tutti i rischi derivanti dalla esecuzione dell’appalto, da qualunque causa determinati, sono a carico della ditta aggiudicataria che è obbligata a tenere indenne il Comune da qualsiasi responsabilità conseguente</text:span></text:span></text:p>
      <text:p text:style-name="P26"/>
      <text:p text:style-name="P34">Art. 8 – Osservanza dei Contratti collettivi</text:p>
      <text:p text:style-name="P25">L’Appaltatore è tenuto all’esatta osservanza dei contratti di lavoro e di tutte le leggi, regolamenti e norme vigenti in materia, comprese quelle emanate nel corso dell’appalto.</text:p>
      <text:p text:style-name="P25">L'Appaltatore ha l’obbligo di osservare e far osservare ai propri dipendenti le disposizioni di legge ed i regolamenti in vigore o emanati nel corso del contratto, comprese le norme regolamentari e le ordinanze municipali, con particolare riferimento a quelle riguardanti l’igiene e la salute pubblica e il decoro, aventi rapporto diretto con i servizi oggetto dell’appalto.</text:p>
      <text:p text:style-name="P25">L'Appaltatore è tenuto ad osservare le disposizioni emanate dalla A.S.L. territorialmente competente e da ogni altra autorità competente, in ordine alla dotazione di mezzi di protezione individuale ed igienica degli operatori e del personale in genere, alle modalità di esercizio dell’attività ed ai necessari controlli sanitari.</text:p>
      <text:p text:style-name="P25"/>
      <text:p text:style-name="P5"><text:span text:style-name="Car._20_predefinito_20_paragrafo"><text:span text:style-name="T17">Art. 9 – Soggetto R</text:span></text:span><text:span text:style-name="Car._20_predefinito_20_paragrafo"><text:span text:style-name="T18">esponsabile della ditta appaltante</text:span></text:span></text:p>
      <text:p text:style-name="P26">L'Appaltatore dovrà nominare un soggetto Responsabile e comunicare alla Stazione Appaltante il <text:s text:c="2"/>nominativo prima dell’avvio del servizio. Tale referente dovrà ricevere le comunicazioni e gli ordini di servizio inerenti l’esecuzione del servizio dell’appalto e avere la capacità tecnico operativa di dar atto alle richieste pervenute.</text:p>
      <text:p text:style-name="P29">Il suddetto Responsabile, in relazione a tutti i controlli e a tutti gli interventi eseguiti sul territorio dovrà fornire al Comune, entro 48 h dal controllo/intervento, apposite schede riportanti gli esiti dei controlli/interventi.</text:p>
      <text:p text:style-name="P29"/>
      <text:p text:style-name="P34">Art. 10 – Assicurazioni</text:p>
      <text:p text:style-name="P25">L’Aggiudicatario è direttamente responsabile di eventuali danni arrecati a cose e persone. Inoltre l’Aggiudicatario è responsabile per gli infortuni o i danni a persone o a cose direttamente derivanti da fatto proprio o dei suoi dipendenti o collaboratori nell’esecuzione del contratto. È fatto obbligo all’impresa aggiudicataria di mantenere la Stazione appaltante sollevata ed indenne da azioni legali di terzi e richieste risarcitorie per danni avanzati da terzi danneggiati, nonché da citazioni in giudizio per violazioni di disposizioni di legge in conseguenza di non conformità alle prescrizioni di legge di tutto o parte del servizio di cui al presente Capitolato. Ogni responsabilità civile, penale ed amministrativa per i danni che, in relazione all’espletamento del servizio o a cause ad esso conseguenti e/o connesse, derivassero alla Stazione appaltante e/o a terzi, sia persone che cose, si intende senza riserve od eccezioni a totale ed esclusivo carico della Ditta appaltatrice, senza possibilità di rivalsa sulla Stazione appaltante.</text:p>
      <text:p text:style-name="P25">La Ditta appaltatrice contrarrà, prima dell’inizio del servizio, adeguata polizza assicurativa per tutti i danni derivanti dall’espletamento del servizio, per responsabilità civile verso terzi (persone, cose, animali).</text:p>
      <text:p text:style-name="P26">Copia della polizza dovrà essere consegnata alla Stazione appaltante prima dell’inizio del servizio.</text:p>
      <text:p text:style-name="P26"/>
      <text:p text:style-name="P32">Art. 11 - Inadempienze e penalità.</text:p>
      <text:p text:style-name="P25">Le penali sono applicate dalla Stazione appaltante in sede di contabilizzazione e pagamento. Eventuali penali saranno comunicate mediante PEC ed il loro ammontare sarà trattenuto sul primo pagamento in scadenza con relativa emissione di nota di debito da parte della Stazione appaltante. In caso di inadempimento degli obblighi contrattuali assunti, l’Appaltatore, oltre all’obbligo di ovviare, in un termine stabilito, all’infrazione contestatagli, sarà passibile di sanzioni pecuniarie. L’appaltatore, entro 8 (otto) giorni naturali e consecutivi dalla notifica della contestazione, potrà presentare le proprie controdeduzioni. Il ripetersi per n. 3 (tre) volte dello stesso genere di disservizio, regolarmente contestato dalla Stazione appaltante, o l’applicazione di penali per un importo superiore al 10% del corrispettivo contrattuale dell’appalto equivarranno alla manifesta incapacità dell'Appaltatore a svolgere il servizio appaltato e pertanto comporteranno la risoluzione del contratto, con relativo incameramento della cauzione. Non si applicherà alcuna penale per cause di forza maggiore che comunque dovranno essere documentate.</text:p>
      <text:p text:style-name="P25">Le penali verranno applicate in caso di:</text:p>
      <text:list xml:id="list1930624356313043231" text:style-name="L6">
        <text:list-item>
          <text:p text:style-name="P27">mancato rispetto delle indicazioni operative: 750,00 €;</text:p>
        </text:list-item>
        <text:list-item>
          <text:p text:style-name="P27"><text:soft-page-break/>interruzione o ritardo nell’esecuzione del servizio: 1.000,00 €;</text:p>
        </text:list-item>
        <text:list-item>
          <text:p text:style-name="P27">inosservanza in materia di sicurezza 1.000,00 €.</text:p>
        </text:list-item>
      </text:list>
      <text:p text:style-name="P28">Le contestazioni formalizzate inibiscono, fino a completa definizione, il diritto al pagamento delle relative fatture.</text:p>
      <text:p text:style-name="P25">Resta ferma la facoltà della Stazione appaltante, in caso di gravi violazioni, di sospendere immediatamente il servizio alla Ditta appaltatrice e di affidarlo anche provvisoriamente ad altra Ditta, con costi a carico della parte inadempiente e immediata escussione della cauzione.</text:p>
      <text:p text:style-name="P29"/>
      <text:p text:style-name="P32">Art. 12 - Oneri vari</text:p>
      <text:p text:style-name="P29">Sono a carico della Ditta aggiudicataria tutte le spese inerenti il servizio affidato ed ogni altro onere fiscale, esclusa l’I.v.a..</text:p>
      <text:p text:style-name="P33"/>
      <text:p text:style-name="P32">Art. 13 - Fatturazione e Pagamento</text:p>
      <text:p text:style-name="P6"><text:span text:style-name="Car._20_predefinito_20_paragrafo"><text:span text:style-name="T21">Il pagamento dei corrispettivi avverrà a seguito di presentazione da parte dell'Appaltatore di regolari fatture. La fatturazione potrà avere cadenza mensile s</text:span></text:span><text:span text:style-name="Car._20_predefinito_20_paragrafo"><text:span text:style-name="T22">ulla base della presentazione di specifico report degli interventi effettuati</text:span></text:span><text:span text:style-name="Car._20_predefinito_20_paragrafo"><text:span text:style-name="T21">.</text:span></text:span></text:p>
      <text:p text:style-name="P25">La fattura dovrà contenere il riferimento all'oggetto dell'affidamento, al codice CIG e agli estremi del contratto.</text:p>
      <text:p text:style-name="P6"><text:span text:style-name="Car._20_predefinito_20_paragrafo"><text:span text:style-name="T21">I pagamenti verranno effettuati tramite bonifico bancario, </text:span></text:span><text:span text:style-name="Car._20_predefinito_20_paragrafo"><text:span text:style-name="T18">entro 30 gg dall'acquisizione della fattura al protocollo comunale</text:span></text:span><text:span text:style-name="Car._20_predefinito_20_paragrafo"><text:span text:style-name="T21">, a seguito di verifica del servizio erogato rispetto alle previsioni contrattuali e della regolarità previdenziale e tributaria.</text:span></text:span></text:p>
      <text:p text:style-name="P25">In caso di fattura irregolare o di contestazione di inadempimento contrattuale da parte della Stazione Appaltante, il termine di pagamento verrà sospeso, dalla data della contestazione e sino a completamento della regolarizzazione ovvero conclusione dell’eccezione di inadempimento.</text:p>
      <text:p text:style-name="P26">In tal caso la Ditta non potrà opporre eccezioni alla sospensione del pagamento né aver titolo a risarcimento di danni né altra pretesa. Eventuali interessi moratori relativi ai pagamenti derivanti dall’oggetto del presente Capitolato saranno determinati esclusivamente nella misura del saggio legale, ai sensi dell’art. 1284 del Codice Civile.</text:p>
      <text:p text:style-name="P29"/>
      <text:p text:style-name="P34">Art. 14 – Variazioni di Ragione sociale, sede e/o indirizzo dell'aggiudicatario</text:p>
      <text:p text:style-name="P26">Ogni variazione di ragione sociale, sede o indirizzo, dovrà tassativamente essere comunicata alla Stazione appaltante.</text:p>
      <text:p text:style-name="P26"/>
      <text:p text:style-name="P32">Art. 15 - Disposizioni di rinvio</text:p>
      <text:p text:style-name="P25">Per quanto non previsto dal presente Capitolato, si fa rinvio alle disposizioni del Codice Civile, nonché alle leggi ed ai regolamenti vigenti in materia in quanto applicabili. Le parti danno reciprocamente atto che il servizio oggetto del presente Capitolato potrà subire modificazioni/integrazioni durante il periodo di vigenza del medesimo in dipendenza del mutamento del quadro normativo di riferimento nazionale e regionale. In tal senso le parti si obbligano sin d’ora al rispetto della normativa di riferimento vigente durante tutto il periodo di validità dell’appalto, ferme restando le quantificazioni economiche dei corrispettivi e le loro modalità di computo.</text:p>
      <text:p text:style-name="P25"/>
      <text:p text:style-name="P32">Art. 16 - Divieto di cessione del contratto</text:p>
      <text:h text:style-name="P43" text:outline-level="1"><text:span text:style-name="Car._20_predefinito_20_paragrafo"><text:span text:style-name="T48">È vietata la cessione, anche parziale, del contratto a pena di nullità.</text:span></text:span></text:h>
      <text:p text:style-name="P29"/>
      <text:p text:style-name="P32">Art. 17 - Risoluzione del contratto</text:p>
      <text:p text:style-name="P25">L’Appaltatore incorre nella risoluzione del contratto e nella decadenza dei diritti da esso derivati, a norma dell’art. 1456 del C.C, nei casi sottoelencati:</text:p>
      <text:list xml:id="list38467597" text:continue-numbering="true" text:style-name="L6">
        <text:list-item>
          <text:p text:style-name="P27">mancanza delle autorizzazioni richieste per lo svolgimento del servizio oggetto dell’appalto;</text:p>
        </text:list-item>
        <text:list-item>
          <text:p text:style-name="P27"><text:s/>negligenze regolarmente accertate e notificate;</text:p>
        </text:list-item>
        <text:list-item>
          <text:p text:style-name="P27">scioglimento, fallimento di liquidazione, cessione di attività, concordato preventivo e qualsiasi altra situazione equivalente dell’Appaltatore;</text:p>
        </text:list-item>
        <text:list-item>
          <text:p text:style-name="P27">cessione del contratto a terzi;</text:p>
        </text:list-item>
        <text:list-item>
          <text:p text:style-name="P27">inadempienza dell'appaltatore agli ordini impartiti dalla Stazione appaltante in merito alla esecuzione <text:s/>dei servizi conformemente al contratto;</text:p>
        </text:list-item>
        <text:list-item>
          <text:p text:style-name="P27"><text:soft-page-break/>violazione dell'obbligo di sollevare o tenere indenne la Stazione appaltante da qualsivoglia azione o pretesa;</text:p>
        </text:list-item>
        <text:list-item>
          <text:p text:style-name="P27">impedimento in qualsiasi modo dell’esercizio del potere di controllo da parte della Stazione appaltante;</text:p>
        </text:list-item>
        <text:list-item>
          <text:p text:style-name="P27">ritardo ingiustificato nella esecuzione dei servizi tali da far ragionevolmente presumere il mancato rispetto dei programmi di lavoro concordati con la Stazione appaltante;</text:p>
        </text:list-item>
        <text:list-item>
          <text:p text:style-name="P27">ripetersi per n. 4 (quattro) volte dello stesso genere di disservizio;</text:p>
        </text:list-item>
        <text:list-item>
          <text:p text:style-name="P27">l’Appaltatore si renda colpevole di frode;</text:p>
        </text:list-item>
        <text:list-item>
          <text:p text:style-name="P27">infrazioni in materia di sicurezza che possano determinare il fermo delle prestazioni oggetto dell’appalto;</text:p>
        </text:list-item>
        <text:list-item>
          <text:p text:style-name="P27">mancato rispetto delle normative in materia retributiva e contributiva.</text:p>
        </text:list-item>
      </text:list>
      <text:p text:style-name="P26"><text:bookmark-start text:name="_Toc5152787671"/>Si applica inoltre quanto previsto dall’art. 109 del D.Lgs. n. 50/2016 <text:bookmark-end text:name="_Toc5152787671"/>e ss.mm.ii..</text:p>
      <text:p text:style-name="P29">La ditta aggiudicataria può richiedere la risoluzione del contratto soltanto nelle ipotesi previste dall’art. 1463 del codice civile (impossibilità sopravvenuta).</text:p>
      <text:p text:style-name="P29"/>
      <text:p text:style-name="P29"/>
      <text:p text:style-name="P34">Art. 18 - Tracciabilità dei flussi finanziari</text:p>
      <text:p text:style-name="P25">L’Appaltatore si impegna ad assumere gli obblighi di tracciabilità dei flussi finanziari di cui alla legge 136/2010. Il pagamento verrà effettuato esclusivamente mediante bonifico bancario sul conto corrente dedicato alle commesse pubbliche che la ditta aggiudicataria comunicherà tempestivamente al Dirigente del Settore.</text:p>
      <text:p text:style-name="P25">L’appaltatore in ottemperanza a quanto disposto dall’art. 3 della L. 136/2010, si impegna a destinare il suddetto c/c all’effettuazione di tutti i movimenti finanziari connessi con il presente appalto esclusivamente tramite strumenti idonei ad assicurare la piena tracciabilità della transazione finanziaria, ferme restando le eccezioni di cui all'art. 3 comma 3 della sopracitata legge.</text:p>
      <text:p text:style-name="P25">Qualora le transazioni finanziarie relative al presente appalto siano eseguite senza avvalersi del suddetto conto corrente e/o con strumenti diversi da quelli idonei a garantire la tracciabilità, si procederà all’automatica risoluzione del presente contratto</text:p>
      <text:p text:style-name="P25"/>
      <text:p text:style-name="P32">Art. 19 - Trattamento Dati Personali</text:p>
      <text:p text:style-name="P25">Ai sensi dell’art. 13 D. Lgs. n. <text:s/>196/03 e del Regolamento Generale sulla protezione dei dati (GDPR UE/2016/679), la ditta <text:s/>tratterà i dati esclusivamente per lo svolgimento delle attività e per l’assolvimento degli obblighi previsti dalle leggi e dai regolamenti comunali in materia.</text:p>
      <text:p text:style-name="P26"/>
      <text:p text:style-name="P5"><text:span text:style-name="Car._20_predefinito_20_paragrafo"><text:span text:style-name="T18">Art. 20 - </text:span></text:span><text:span text:style-name="Car._20_predefinito_20_paragrafo"><text:span text:style-name="T19">Controversie contrattuali.</text:span></text:span></text:p>
      <text:p text:style-name="P7"><text:span text:style-name="Car._20_predefinito_20_paragrafo"><text:span text:style-name="T21">Tutte le controversie di cui all'art. <text:s/></text:span></text:span><text:span text:style-name="Car._20_predefinito_20_paragrafo"><text:span text:style-name="T22">44 comma 19 della L. 724/94 </text:span></text:span><text:span text:style-name="Car._20_predefinito_20_paragrafo"><text:span text:style-name="T21">è competente esclusivo il Foro di Velletri.</text:span></text:span></text:p>
      <text:p text:style-name="P29"/>
      <text:p text:style-name="P2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NewRomanPSMT" svg:font-family="TimesNewRomanPSMT" style:font-family-generic="roman"/>
    <style:font-face style:name="ArialMT" svg:font-family="ArialMT"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olo_20_1" style:display-name="Titolo 1" style:family="paragraph" style:parent-style-name="Heading" style:next-style-name="Text_20_body" style:default-outline-level="1">
      <style:paragraph-properties fo:hyphenation-ladder-count="no-limit"/>
      <style:text-properties fo:font-size="24pt" fo:font-weight="bold" style:font-name-asian="Times New Roman" style:font-size-asian="24pt" style:font-weight-asian="bold" style:font-size-complex="24pt" style:font-weight-complex="bold" fo:hyphenate="false" fo:hyphenation-remain-char-count="0" fo:hyphenation-push-char-count="0"/>
    </style:style>
    <style:style style:name="Titolo_20_3" style:display-name="Titolo 3" style:family="paragraph" style:parent-style-name="Heading" style:next-style-name="Text_20_body" style:default-outline-level="3">
      <style:paragraph-properties fo:hyphenation-ladder-count="no-limit"/>
      <style:text-properties fo:font-weight="bold" style:font-name-asian="Times New Roman" style:font-weight-asian="bold" style:font-weight-complex="bold" fo:hyphenate="false" fo:hyphenation-remain-char-count="0" fo:hyphenation-push-char-count="0"/>
    </style:style>
    <style:style style:name="Titolo_20_6" style:display-name="Titolo 6" style:family="paragraph" style:parent-style-name="Standard" style:next-style-name="Text_20_body" style:default-outline-level="6">
      <style:paragraph-properties fo:margin-top="0cm" fo:margin-bottom="0cm" fo:line-height="150%" fo:text-align="center" style:justify-single-word="false" fo:hyphenation-ladder-count="no-limit" fo:keep-with-next="always"/>
      <style:text-properties fo:font-size="28pt" style:font-size-asian="28pt" style:language-asian="hi" style:country-asian="IN" style:font-name-complex="Tahom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margin-top="0cm" fo:margin-bottom="0cm"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e_20__28_Web_29_" style:display-name="Normale (Web)" style:family="paragraph" style:parent-style-name="Standard">
      <style:paragraph-properties fo:hyphenation-ladder-count="no-limit"/>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asian="Calibri" style:font-name-complex="Times New Roman"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style style:name="Titolo_20_6_20_Carattere" style:display-name="Titolo 6 Carattere" style:family="text" style:parent-style-name="Car._20_predefinito_20_paragraf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Arial" fo:font-size="10pt" style:font-size-asian="10pt" style:font-name-complex="Arial" style:font-size-complex="10pt"/>
    </style:style>
    <style:style style:name="WW8Num1z5" style:family="text"/>
    <style:style style:name="WW_5f_CharLFO2LVL1" style:display-name="WW_CharLFO2LVL1" style:family="text">
      <style:text-properties style:font-name="Arial" fo:font-size="10pt" style:font-size-asian="10pt" style:font-name-complex="Arial" style:font-size-complex="10pt"/>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1">
        <style:list-level-properties text:list-level-position-and-space-mode="label-alignment">
          <style:list-level-label-alignment text:label-followed-by="listtab" fo:text-indent="-2.032cm" fo:margin-left="2.032cm"/>
        </style:list-level-properties>
      </text:list-level-style-number>
      <text:list-level-style-number text:level="7" style:num-format="1">
        <style:list-level-properties text:list-level-position-and-space-mode="label-alignment">
          <style:list-level-label-alignment text:label-followed-by="listtab" fo:text-indent="-2.286cm" fo:margin-left="2.286cm"/>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171cm" fo:margin-left="-0.148cm" table:align="left"/>
    </style:style>
    <style:style style:name="Tabella1.A" style:family="table-column">
      <style:table-column-properties style:column-width="2.646cm"/>
    </style:style>
    <style:style style:name="Tabella1.B" style:family="table-column">
      <style:table-column-properties style:column-width="14.526cm"/>
    </style:style>
    <style:style style:name="Tabella1.1" style:family="table-row">
      <style:table-row-properties style:min-row-height="0.132cm" style:use-optimal-row-height="false"/>
    </style:style>
    <style:style style:name="Tabella1.A1" style:family="table-cell">
      <style:table-cell-properties fo:padding-left="0.191cm" fo:padding-right="0.191cm" fo:padding-top="0cm" fo:padding-bottom="0cm" fo:border="none" style:writing-mode="lr-tb"/>
    </style:style>
    <style:style style:name="MP1" style:family="paragraph" style:parent-style-name="Standard">
      <style:paragraph-properties fo:margin-top="0cm" fo:margin-bottom="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style:font-name-complex="Times New Roman" style:font-style-complex="italic" style:font-weight-complex="bold"/>
    </style:style>
    <style:style style:name="MP2" style:family="paragraph" style:parent-style-name="Standard">
      <style:paragraph-properties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fo:font-size="24pt" fo:font-weight="bold" style:font-size-asian="24pt" style:font-weight-asian="bold" style:font-name-complex="Times New Roman" style:font-size-complex="24pt" style:font-weight-complex="bold"/>
    </style:style>
    <style:style style:name="MP3" style:family="paragraph" style:parent-style-name="Standard">
      <style:paragraph-properties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fo:font-size="16pt" fo:font-style="italic" fo:font-weight="bold" style:font-size-asian="16pt" style:font-style-asian="italic" style:font-weight-asian="bold" style:font-name-complex="Times New Roman" style:font-size-complex="16pt" style:font-style-complex="italic" style:font-weight-complex="bold"/>
    </style:style>
    <style:style style:name="MP4" style:family="paragraph" style:parent-style-name="Standard">
      <style:paragraph-properties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MP5" style:family="paragraph" style:parent-style-name="Heading">
      <style:paragraph-properties fo:text-align="center" style:justify-single-word="false"/>
      <style:text-properties fo:font-weight="bold" style:font-weight-asian="bold" style:font-name-complex="Times New Roman" style:font-weight-complex="bold"/>
    </style:style>
    <style:style style:name="MP6" style:family="paragraph" style:parent-style-name="Heading">
      <style:paragraph-properties fo:text-align="center" style:justify-single-word="false"/>
    </style:style>
    <style:style style:name="MT1" style:family="text">
      <style:text-properties style:font-name-complex="Times New Roman"/>
    </style:style>
    <style:style style:name="MT2" style:family="text">
      <style:text-properties fo:font-size="10pt" style:font-size-asian="10pt" style:font-name-complex="Times New Roman"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2cm" style:writing-mode="lr-tb" style:footnote-max-height="0cm">
        <style:footnote-sep style:width="0.018cm" style:adjustment="left" style:rel-width="33%" style:color="#000000"/>
      </style:page-layout-properties>
      <style:header-style>
        <style:header-footer-properties fo:min-height="1.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row table:style-name="Tabella1.1">
            <table:table-cell table:style-name="Tabella1.A1" office:value-type="string">
              <text:p text:style-name="Heading"/>
            </table:table-cell>
            <table:table-cell table:style-name="Tabella1.A1" office:value-type="string">
              <text:p text:style-name="MP1"/>
            </table:table-cell>
          </table:table-row>
        </table:table>
        <text:p text:style-name="Heading"/>
      </style:header>
    </style:master-page>
    <style:master-page style:name="MPF0" style:page-layout-name="Mpm2" style:next-style-name="MP0">
      <style:header>
        <text:p text:style-name="Heading"><draw:frame draw:style-name="Mfr1" draw:name="Immagine 814443056" text:anchor-type="paragraph" svg:x="0.54cm" svg:y="0.252cm" svg:width="2.187cm" style:rel-width="scale" svg:height="3cm" style:rel-height="scale" draw:z-index="0"><draw:image xlink:href="Pictures/100000000000015F000002137126A55A.jpg" xlink:type="simple" xlink:show="embed" xlink:actuate="onLoad"/></draw:frame></text:p>
        <text:p text:style-name="MP2">CITTÀ DI VELLETRI</text:p>
        <text:p text:style-name="MP3">Citta Metropolitana di Roma Capitale</text:p>
        <text:p text:style-name="MP4"><text:span text:style-name="Car._20_predefinito_20_paragrafo"><text:span text:style-name="MT1">Piazza Cesare Ottaviano Augusto - CAP 00049 - </text:span></text:span><text:span text:style-name="Car._20_predefinito_20_paragrafo"><text:span text:style-name="MT2">Tel. 06.961581</text:span></text:span></text:p>
        <text:p text:style-name="MP5">www.comune.velletri.rm.it</text:p>
        <text:p text:style-name="Heading"/>
        <text:p text:style-name="MP6"><draw:connector text:anchor-type="paragraph" draw:z-index="1" draw:name="Connettore diritto 1" draw:style-name="Mgr1" draw:type="line" svg:x1="0.021cm" svg:y1="-0.006cm" svg:x2="16.976cm" svg:y2="-0.006cm" svg:d="M21-7h16955"><text:p/></draw:connecto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comune di velletri QUADRI MARIA GRAZIA</meta:initial-creator>
    <meta:creation-date>2017-04-26T10:10:00Z</meta:creation-date>
    <dc:date>2023-11-20T18:23:25.40</dc:date>
    <meta:print-date>2023-11-20T18:23:16.86</meta:print-date>
    <meta:editing-cycles>123</meta:editing-cycles>
    <meta:editing-duration>PT25M56S</meta:editing-duration>
    <meta:document-statistic meta:table-count="1" meta:image-count="1" meta:object-count="0" meta:page-count="6" meta:paragraph-count="114" meta:word-count="2760" meta:character-count="19517"/>
    <meta:template xlink:type="simple" xlink:actuate="onRequest" xlink:title="" xlink:href="Normal"/>
  </office:meta>
</office:document-meta>
</file>