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OpenSymbol2" svg:font-family="OpenSymbol"/>
    <style:font-face style:name="Times New Roman2" svg:font-family="'Times New Roman', serif"/>
    <style:font-face style:name="TimesNewRomanPS-BoldMT" svg:font-family="TimesNewRomanPS-BoldMT"/>
    <style:font-face style:name="MS Mincho" svg:font-family="'MS Mincho', 'ＭＳ 明朝'" style:font-family-generic="roman"/>
    <style:font-face style:name="Times New Roman3" svg:font-family="'Times New Roman', 'Times New Roman PS'" style:font-family-generic="roman"/>
    <style:font-face style:name="TimesNewRoman" svg:font-family="TimesNewRoman"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Arial1" svg:font-family="Arial, Arial" style:font-family-generic="swiss"/>
    <style:font-face style:name="Calibri1" svg:font-family="Calibri" style:font-family-generic="swiss"/>
    <style:font-face style:name="Lucida Sans2" svg:font-family="'Lucida Sans'" style:font-family-generic="swiss"/>
    <style:font-face style:name="Myriad Pro" svg:font-family="'Myriad Pro', Arial" style:font-family-generic="swiss"/>
    <style:font-face style:name="CIDFont+F2" svg:font-family="CIDFont+F2"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style:paragraph-properties style:line-height-at-least="0.85cm" fo:text-align="justify" style:justify-single-word="false" fo:orphans="0" fo:widows="0"/>
    </style:style>
    <style:style style:name="P3"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4"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style>
    <style:style style:name="P5" style:family="paragraph" style:parent-style-name="Standard">
      <style:paragraph-properties style:line-height-at-least="0.85cm" fo:text-align="center"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6"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font-weight-complex="bold"/>
    </style:style>
    <style:style style:name="P7" style:family="paragraph" style:parent-style-name="Standard">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8" style:family="paragraph" style:parent-style-name="Standard">
      <style:paragraph-properties style:line-height-at-least="0.85cm" fo:text-align="center" style:justify-single-word="false" fo:orphans="0" fo:widows="0"/>
      <style:text-properties style:font-name="Times New Roman" fo:font-style="normal" style:text-underline-style="solid" style:text-underline-width="auto" style:text-underline-color="font-color" fo:font-weight="bold" style:font-style-asian="normal" style:font-weight-asian="bold" style:font-name-complex="Times New Roman" style:font-weight-complex="bold"/>
    </style:style>
    <style:style style:name="P9" style:family="paragraph" style:parent-style-name="Standard">
      <style:paragraph-properties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10" style:family="paragraph" style:parent-style-name="Standard">
      <style:paragraph-properties style:line-height-at-least="0.85cm" fo:text-align="center" style:justify-single-word="false" fo:orphans="0" fo:widows="0" style:snap-to-layout-grid="false"/>
      <style:text-properties style:font-name="Times New Roman" fo:font-style="normal" fo:font-weight="bold" style:font-style-asian="normal" style:font-weight-asian="bold" style:font-name-complex="Times New Roman" style:font-weight-complex="bold"/>
    </style:style>
    <style:style style:name="P11" style:family="paragraph" style:parent-style-name="Standard">
      <style:paragraph-properties style:line-height-at-least="0.85cm" fo:text-align="justify"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12" style:family="paragraph" style:parent-style-name="Standard">
      <style:paragraph-properties style:line-height-at-least="0.85cm" fo:text-align="center" style:justify-single-word="false" fo:orphans="0" fo:widows="0"/>
      <style:text-properties style:font-name="Times New Roman" fo:font-style="normal" fo:font-weight="bold" fo:background-color="#ffffff" style:font-style-asian="normal" style:font-weight-asian="bold" style:font-name-complex="Times New Roman" style:font-weight-complex="bold"/>
    </style:style>
    <style:style style:name="P13" style:family="paragraph" style:parent-style-name="Standard">
      <style:paragraph-properties style:line-height-at-least="0.85cm" fo:text-align="justify" style:justify-single-word="false" fo:orphans="0" fo:widows="0"/>
      <style:text-properties style:font-name="Times New Roman" fo:font-size="12pt" fo:font-style="normal" fo:font-weight="normal" style:font-size-asian="12pt" style:font-style-asian="normal" style:font-weight-asian="normal" style:font-size-complex="12pt"/>
    </style:style>
    <style:style style:name="P14" style:family="paragraph" style:parent-style-name="Standard">
      <style:paragraph-properties style:line-height-at-least="0.85cm" fo:text-align="justify" style:justify-single-word="false" fo:orphans="0" fo:widows="0"/>
      <style:text-properties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Standard">
      <style:paragraph-properties style:line-height-at-least="0.85cm" fo:text-align="justify" style:justify-single-word="false" fo:orphans="0" fo:widows="0"/>
      <style:text-properties fo:color="#000000" style:font-name="Times New Roman" fo:font-style="normal" fo:font-weight="normal" style:font-style-asian="normal" style:font-weight-asian="normal" style:font-name-complex="Times New Roman"/>
    </style:style>
    <style:style style:name="P16" style:family="paragraph" style:parent-style-name="Standard">
      <style:paragraph-properties style:line-height-at-least="0.85cm" fo:text-align="justify" style:justify-single-word="false" fo:orphans="0" fo:widows="0"/>
      <style:text-properties fo:color="#800000" fo:font-style="normal" fo:font-weight="normal" style:font-style-asian="normal" style:font-weight-asian="normal"/>
    </style:style>
    <style:style style:name="P17" style:family="paragraph" style:parent-style-name="Standard">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18" style:family="paragraph" style:parent-style-name="Standard">
      <style:paragraph-properties style:line-height-at-least="0.85cm" fo:text-align="justify" style:justify-single-word="false" fo:orphans="0" fo:widows="0"/>
      <style:text-properties style:use-window-font-color="true" fo:font-style="normal" fo:font-weight="bold" style:font-style-asian="normal" style:font-weight-asian="bold" style:font-weight-complex="bold"/>
    </style:style>
    <style:style style:name="P19" style:family="paragraph" style:parent-style-name="Standard">
      <style:paragraph-properties style:line-height-at-least="0.85cm" fo:text-align="justify" style:justify-single-word="false" fo:orphans="0" fo:widows="0"/>
      <style:text-properties style:use-window-font-color="true" style:font-name="Times New Roman" fo:font-style="normal" fo:font-weight="normal" style:font-style-asian="normal" style:font-weight-asian="normal" style:font-name-complex="Times New Roman"/>
    </style:style>
    <style:style style:name="P20" style:family="paragraph" style:parent-style-name="Standard">
      <style:paragraph-properties style:line-height-at-least="0.85cm" fo:text-align="justify" style:justify-single-word="false" fo:orphans="0" fo:widows="0"/>
      <style:text-properties style:use-window-font-color="true" style:font-name="Times New Roman" fo:font-style="normal" fo:font-weight="normal" style:font-style-asian="normal" style:font-weight-asian="normal"/>
    </style:style>
    <style:style style:name="P21" style:family="paragraph" style:parent-style-name="Standard">
      <style:paragraph-properties style:line-height-at-least="0.85cm" fo:text-align="justify" style:justify-single-word="false" fo:orphans="0" fo:widows="0"/>
      <style:text-properties style:use-window-font-color="true"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2" style:family="paragraph" style:parent-style-name="Standard">
      <style:paragraph-properties style:line-height-at-least="0.85cm" fo:text-align="justify" style:justify-single-word="false" fo:orphans="0" fo:widows="0"/>
      <style:text-properties fo:font-style="normal" fo:font-weight="normal" style:font-style-asian="normal" style:font-weight-asian="normal"/>
    </style:style>
    <style:style style:name="P23" style:family="paragraph" style:parent-style-name="Standard">
      <style:paragraph-properties style:line-height-at-least="0.85cm" fo:text-align="justify" style:justify-single-word="false" fo:orphans="0" fo:widows="0"/>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style:line-height-at-least="0.85cm" fo:text-align="justify" style:justify-single-word="false" fo:orphans="0" fo:widows="0" text:number-lines="false" text:line-number="0"/>
    </style:style>
    <style:style style:name="P25" style:family="paragraph" style:parent-style-name="Standard">
      <style:paragraph-properties fo:margin-top="0cm" fo:margin-bottom="0cm" style:line-height-at-least="0.85cm" fo:text-align="justify" style:justify-single-word="false" fo:orphans="0" fo:widows="0"/>
      <style:text-properties style:use-window-font-color="true" fo:font-size="12pt" fo:font-style="normal" fo:font-weight="normal" fo:background-color="transparent" style:font-size-asian="12pt" style:font-style-asian="normal" style:font-weight-asian="normal" style:font-name-complex="Times New Roman"/>
    </style:style>
    <style:style style:name="P26" style:family="paragraph" style:parent-style-name="Standard">
      <style:paragraph-properties fo:margin-top="0cm" fo:margin-bottom="0cm" style:line-height-at-least="0.85cm" fo:text-align="justify" style:justify-single-word="false" fo:orphans="0" fo:widows="0" style:snap-to-layout-grid="false"/>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7" style:family="paragraph" style:parent-style-name="Standard">
      <style:paragraph-properties fo:margin-top="0cm" fo:margin-bottom="0cm" style:line-height-at-least="0.85cm" fo:text-align="justify" style:justify-single-word="false" fo:orphans="0" fo:widows="0" style:snap-to-layout-grid="false">
        <style:tab-stops>
          <style:tab-stop style:position="6.502cm"/>
        </style:tab-stops>
      </style:paragraph-properties>
      <style:text-properties style:use-window-font-color="true"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28" style:family="paragraph" style:parent-style-name="Standard">
      <style:paragraph-properties fo:margin-top="0cm" fo:margin-bottom="0cm" style:line-height-at-least="0.85cm" fo:text-align="justify" style:justify-single-word="false" fo:orphans="0" fo:widows="0"/>
    </style:style>
    <style:style style:name="P29" style:family="paragraph" style:parent-style-name="Standard">
      <style:paragraph-properties fo:margin-top="0cm" fo:margin-bottom="0cm" style:line-height-at-least="0.85cm" fo:text-align="center" style:justify-single-word="false" fo:orphans="0" fo:widows="0"/>
    </style:style>
    <style:style style:name="P30" style:family="paragraph" style:parent-style-name="Standard">
      <style:paragraph-properties fo:margin-top="0cm" fo:margin-bottom="0cm" style:line-height-at-least="0.85cm" fo:text-align="justify" style:justify-single-word="false" fo:orphans="0" fo:widows="0"/>
      <style:text-properties fo:font-size="12pt" fo:font-style="normal" fo:font-weight="normal" style:font-size-asian="12pt" style:font-style-asian="normal" style:font-weight-asian="normal" style:font-name-complex="Times New Roman"/>
    </style:style>
    <style:style style:name="P31" style:family="paragraph" style:parent-style-name="Standard">
      <style:paragraph-properties fo:margin-top="0cm" fo:margin-bottom="0cm" style:line-height-at-least="0.85cm" fo:text-align="center" style:justify-single-word="false" fo:orphans="0" fo:widows="0"/>
      <style:text-properties fo:font-size="12pt" fo:font-style="normal" fo:font-weight="bold" style:font-size-asian="12pt" style:font-style-asian="normal" style:font-weight-asian="bold" style:font-name-complex="Times New Roman" style:font-weight-complex="bold"/>
    </style:style>
    <style:style style:name="P32" style:family="paragraph" style:parent-style-name="Standard">
      <style:paragraph-properties fo:margin-top="0cm" fo:margin-bottom="0cm" style:line-height-at-least="0.85cm" fo:text-align="justify" style:justify-single-word="false" fo:orphans="0" fo:widows="0"/>
      <style:text-properties style:font-name="Times New Roman" fo:font-size="12pt" fo:font-style="normal" fo:font-weight="normal" style:font-size-asian="12pt" style:font-style-asian="normal" style:font-weight-asian="normal" style:font-name-complex="Times New Roman"/>
    </style:style>
    <style:style style:name="P33" style:family="paragraph" style:parent-style-name="Standard">
      <style:paragraph-properties fo:margin-top="0cm" fo:margin-bottom="0cm" style:line-height-at-least="0.85cm" fo:text-align="justify" style:justify-single-word="false" fo:orphans="0" fo:widows="0"/>
      <style:text-properties fo:color="#800000" style:font-name="Times New Roman" fo:font-size="12pt" fo:font-style="normal" style:text-underline-style="none" fo:font-weight="normal" fo:background-color="transparent" style:font-size-asian="12pt" style:font-style-asian="normal" style:font-weight-asian="normal" style:font-name-complex="Times New Roman"/>
    </style:style>
    <style:style style:name="P34" style:family="paragraph" style:parent-style-name="Standard">
      <style:paragraph-properties fo:margin-top="0cm" fo:margin-bottom="0cm" style:line-height-at-least="0.85cm" fo:text-align="justify" style:justify-single-word="false" fo:orphans="0" fo:widows="0"/>
      <style:text-properties fo:color="#800000" style:font-name="Times New Roman" fo:font-size="12pt" fo:font-style="normal" fo:font-weight="normal" fo:background-color="transparent" style:font-size-asian="12pt" style:font-style-asian="normal" style:font-weight-asian="normal" style:font-name-complex="Times New Roman" style:font-weight-complex="normal"/>
    </style:style>
    <style:style style:name="P35" style:family="paragraph" style:parent-style-name="Standard">
      <style:paragraph-properties fo:margin-top="0cm" fo:margin-bottom="0cm" style:line-height-at-least="0.85cm" fo:text-align="justify" style:justify-single-word="false" fo:orphans="0" fo:widows="0" fo:background-color="#ffffff">
        <style:background-image/>
      </style:paragraph-properties>
      <style:text-properties style:use-window-font-color="true" fo:font-size="12pt" fo:font-style="normal" fo:font-weight="normal" fo:background-color="transparent" style:font-size-asian="12pt" style:font-style-asian="normal" style:font-weight-asian="normal" style:font-name-complex="Times New Roman"/>
    </style:style>
    <style:style style:name="P36" style:family="paragraph" style:parent-style-name="Standard">
      <style:paragraph-properties fo:margin-top="0cm" fo:margin-bottom="0cm" style:line-height-at-least="0.85cm" fo:text-align="justify" style:justify-single-word="false" fo:orphans="0" fo:widows="0" text:number-lines="false" text:line-number="0"/>
    </style:style>
    <style:style style:name="P37" style:family="paragraph" style:parent-style-name="Standard">
      <style:paragraph-properties fo:margin-top="0cm" fo:margin-bottom="0cm" style:line-height-at-least="0.85cm" fo:text-align="justify" style:justify-single-word="false" fo:orphans="0" fo:widows="0" text:number-lines="false" text:line-number="0"/>
      <style:text-properties style:font-name="TimesNewRomanPSMT" fo:font-style="normal" fo:font-weight="normal" fo:background-color="#ffffff" style:font-name-asian="TimesNewRomanPSMT" style:font-style-asian="normal" style:font-weight-asian="normal"/>
    </style:style>
    <style:style style:name="P38" style:family="paragraph" style:parent-style-name="Text_20_body">
      <style:paragraph-properties fo:margin-top="0cm" fo:margin-bottom="0cm"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39" style:family="paragraph" style:parent-style-name="Text_20_body">
      <style:paragraph-properties fo:margin-top="0cm" fo:margin-bottom="0cm" style:line-height-at-least="0.85cm" fo:text-align="justify" style:justify-single-word="false" fo:orphans="0" fo:widows="0" style:snap-to-layout-grid="false"/>
      <style:text-properties style:font-name="Times New Roman" fo:font-style="normal" fo:font-weight="normal" style:font-style-asian="normal" style:font-weight-asian="normal" style:font-name-complex="Times New Roman"/>
    </style:style>
    <style:style style:name="P40" style:family="paragraph" style:parent-style-name="Text_20_body">
      <style:paragraph-properties fo:margin-top="0cm" fo:margin-bottom="0cm" style:line-height-at-least="0.85cm" fo:text-align="center" style:justify-single-word="false" fo:orphans="0" fo:widows="0"/>
      <style:text-properties style:font-name="Times New Roman" fo:font-style="normal" fo:font-weight="bold" style:font-style-asian="normal" style:font-weight-asian="bold" style:font-name-complex="Times New Roman" style:font-weight-complex="bold"/>
    </style:style>
    <style:style style:name="P41" style:family="paragraph" style:parent-style-name="Text_20_body">
      <style:paragraph-properties fo:margin-top="0cm" fo:margin-bottom="0cm" style:line-height-at-least="0.85cm" fo:text-align="justify" style:justify-single-word="false" fo:orphans="0" fo:widows="0"/>
    </style:style>
    <style:style style:name="P42" style:family="paragraph" style:parent-style-name="Text_20_body">
      <style:paragraph-properties fo:margin-top="0cm" fo:margin-bottom="0cm" style:line-height-at-least="0.85cm" fo:text-align="justify" style:justify-single-word="false" fo:orphans="0" fo:widows="0" style:snap-to-layout-grid="false"/>
      <style:text-properties fo:color="#000000" style:font-name="Times New Roman" fo:font-style="normal" fo:font-weight="normal" style:font-style-asian="normal" style:font-weight-asian="normal" style:font-name-complex="Times New Roman"/>
    </style:style>
    <style:style style:name="P43" style:family="paragraph" style:parent-style-name="Text_20_body">
      <style:paragraph-properties fo:margin-top="0cm" fo:margin-bottom="0cm" style:line-height-at-least="0.85cm" fo:text-align="justify" style:justify-single-word="false" fo:orphans="0" fo:widows="0" style:snap-to-layout-grid="false"/>
      <style:text-properties style:use-window-font-color="true" style:font-name="Times New Roman" fo:font-size="12pt" fo:font-style="normal" fo:font-weight="normal" fo:background-color="transparent" style:font-size-asian="12pt" style:font-style-asian="normal" style:font-weight-asian="normal" style:font-name-complex="Times New Roman" style:font-size-complex="12pt" style:font-weight-complex="normal"/>
    </style:style>
    <style:style style:name="P44" style:family="paragraph" style:parent-style-name="Text_20_body_20__28_user_29_">
      <style:paragraph-properties fo:margin-top="0cm" fo:margin-bottom="0cm" style:line-height-at-least="0.85cm" fo:text-align="justify" style:justify-single-word="false"/>
    </style:style>
    <style:style style:name="P45" style:family="paragraph" style:parent-style-name="Standard_20__28_user_29_">
      <style:paragraph-properties style:line-height-at-least="0.85cm" fo:text-align="justify" style:justify-single-word="false"/>
    </style:style>
    <style:style style:name="P46" style:family="paragraph" style:parent-style-name="Standard_20__28_user_29_">
      <style:paragraph-properties style:line-height-at-least="0.85cm" fo:text-align="justify" style:justify-single-word="false"/>
      <style:text-properties style:font-name-complex="Times New Roman"/>
    </style:style>
    <style:style style:name="P47" style:family="paragraph" style:parent-style-name="Standard_20__28_user_29_">
      <style:paragraph-properties style:line-height-at-least="0.85cm" fo:text-align="justify" style:justify-single-word="false"/>
      <style:text-properties style:font-name-complex="Times New Roman" style:font-style-complex="italic"/>
    </style:style>
    <style:style style:name="P48" style:family="paragraph" style:parent-style-name="Standard_20__28_user_29_">
      <style:paragraph-properties style:line-height-at-least="0.85cm" fo:text-align="justify" style:justify-single-word="false" fo:orphans="0" fo:widows="0"/>
      <style:text-properties style:font-name="Times New Roman" fo:font-style="normal" fo:font-weight="normal" fo:background-color="#ffffff" style:font-style-asian="normal" style:font-weight-asian="normal" style:font-name-complex="Times New Roman"/>
    </style:style>
    <style:style style:name="P49" style:family="paragraph" style:parent-style-name="Standard_20__28_user_29_">
      <style:paragraph-properties style:line-height-at-least="0.85cm" fo:text-align="justify" style:justify-single-word="false"/>
      <style:text-properties fo:font-style="italic" style:font-style-asian="italic" style:font-name-complex="Times New Roman" style:font-style-complex="italic"/>
    </style:style>
    <style:style style:name="P50" style:family="paragraph" style:parent-style-name="Corpo_20_del_20_testo_20_21">
      <style:paragraph-properties style:line-height-at-least="0.85cm" fo:text-align="justify" style:justify-single-word="false" fo:orphans="0" fo:widows="0"/>
    </style:style>
    <style:style style:name="P51" style:family="paragraph" style:parent-style-name="Text_20_body">
      <style:paragraph-properties style:line-height-at-least="0.85cm" fo:text-align="justify" style:justify-single-word="false" fo:orphans="0" fo:widows="0"/>
      <style:text-properties style:use-window-font-color="true" fo:font-style="normal" fo:font-weight="normal" style:font-style-asian="normal" style:font-weight-asian="normal"/>
    </style:style>
    <style:style style:name="P52" style:family="paragraph" style:parent-style-name="Default">
      <style:paragraph-properties style:text-autospace="none"/>
      <style:text-properties fo:color="#800000" style:text-line-through-style="none" style:font-name="Arial1" fo:font-size="11pt" style:text-underline-style="none" style:font-name-asian="Arial1" style:font-size-asian="11pt" style:font-name-complex="Arial1" style:font-size-complex="11pt"/>
    </style:style>
    <style:style style:name="P53" style:family="paragraph" style:parent-style-name="Standard">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54" style:family="paragraph" style:parent-style-name="Standard">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55" style:family="paragraph" style:parent-style-name="Standard" style:list-style-name="L2">
      <style:paragraph-properties style:line-height-at-least="0.85cm" fo:text-align="justify" style:justify-single-word="false" fo:orphans="0" fo:widows="0"/>
      <style:text-properties style:font-name="Times New Roman" fo:font-style="normal" fo:font-weight="normal" style:font-style-asian="normal" style:font-weight-asian="normal" style:font-name-complex="Times New Roman"/>
    </style:style>
    <style:style style:name="P56" style:family="paragraph" style:parent-style-name="Standard" style:list-style-name="L4">
      <style:paragraph-properties style:line-height-at-least="0.85cm" fo:text-align="justify" style:justify-single-word="false" fo:orphans="0" fo:widows="0"/>
      <style:text-properties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7" style:family="paragraph" style:parent-style-name="Standard" style:list-style-name="L1">
      <style:paragraph-properties fo:margin-top="0cm" fo:margin-bottom="0cm" style:line-height-at-least="0.85cm" fo:text-align="justify" style:justify-single-word="false" fo:orphans="0" fo:widows="0" fo:background-color="#ffffff">
        <style:background-image/>
      </style:paragraph-properties>
    </style:style>
    <style:style style:name="P58" style:family="paragraph" style:parent-style-name="Standard" style:list-style-name="L3">
      <style:paragraph-properties fo:margin-top="0cm" fo:margin-bottom="0cm" style:line-height-at-least="0.85cm" fo:text-align="justify" style:justify-single-word="false" fo:orphans="0" fo:widows="0" text:number-lines="false" text:line-number="0"/>
      <style:text-properties fo:font-size="12pt" fo:font-style="normal" fo:font-weight="normal" fo:background-color="#ffffff" style:font-size-asian="12pt" style:font-style-asian="normal" style:font-weight-asian="normal" style:font-size-complex="12pt"/>
    </style:style>
    <style:style style:name="P59" style:family="paragraph" style:parent-style-name="Standard" style:list-style-name="L3">
      <style:paragraph-properties fo:margin-top="0cm" fo:margin-bottom="0cm" style:line-height-at-least="0.85cm" fo:text-align="justify" style:justify-single-word="false" fo:orphans="0" fo:widows="0" text:number-lines="false" text:line-number="0"/>
      <style:text-properties fo:font-style="normal" fo:font-weight="normal" fo:background-color="#ffffff" style:font-style-asian="normal" style:font-weight-asian="normal"/>
    </style:style>
    <style:style style:name="P60"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style:style>
    <style:style style:name="P61"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style="normal" fo:font-weight="normal" style:font-name-asian="Times New Roman" style:font-size-asian="12pt" style:font-style-asian="normal" style:font-weight-asian="normal" style:font-name-complex="Times New Roman" style:font-size-complex="12pt" style:font-weight-complex="normal" fo:hyphenate="false" fo:hyphenation-remain-char-count="2" fo:hyphenation-push-char-count="2"/>
    </style:style>
    <style:style style:name="P62" style:family="paragraph" style:parent-style-name="Standard" style:list-style-name="L4">
      <style:paragraph-properties fo:margin-left="0.12cm" fo:margin-right="0cm" fo:margin-top="0cm" fo:margin-bottom="0cm" fo:line-height="150%" fo:text-align="justify" style:justify-single-word="false" fo:orphans="0" fo:widows="0" fo:hyphenation-ladder-count="no-limit" fo:text-indent="0cm" style:auto-text-indent="false" style:writing-mode="lr-tb">
        <style:tab-stops/>
      </style:paragraph-properties>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P63" style:family="paragraph" style:parent-style-name="Standard" style:master-page-name="Standard">
      <style:paragraph-properties style:line-height-at-least="0.85cm" fo:text-align="center" style:justify-single-word="false" fo:orphans="0" fo:widows="0" style:page-number="auto"/>
      <style:text-properties style:font-name="Times New Roman" fo:font-style="normal" fo:font-weight="normal" style:font-style-asian="normal" style:font-weight-asian="normal" style:font-name-complex="Times New Roman"/>
    </style:style>
    <style:style style:name="P64" style:family="paragraph" style:parent-style-name="Corpo_20_del_20_testo_20_21" style:list-style-name="WW8Num2">
      <style:paragraph-properties style:line-height-at-least="0.85cm" fo:text-align="justify" style:justify-single-word="false" fo:orphans="0" fo:widows="0"/>
    </style:style>
    <style:style style:name="P65" style:family="paragraph" style:parent-style-name="Text_20_body" style:list-style-name="WW8Num2">
      <style:paragraph-properties style:line-height-at-least="0.85cm" fo:text-align="justify" style:justify-single-word="false" fo:orphans="0" fo:widows="0"/>
    </style:style>
    <style:style style:name="P66" style:family="paragraph" style:parent-style-name="Text_20_body" style:list-style-name="L5">
      <style:paragraph-properties style:line-height-at-least="0.85cm" fo:text-align="justify" style:justify-single-word="false" fo:orphans="0" fo:widows="0" fo:hyphenation-ladder-count="no-limit" style:writing-mode="lr-tb"/>
      <style:text-properties style:use-window-font-color="true" style:font-name="Times New Roman"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fo:hyphenate="false" fo:hyphenation-remain-char-count="2" fo:hyphenation-push-char-count="2"/>
    </style:style>
    <style:style style:name="P67" style:family="paragraph" style:parent-style-name="Text_20_body" style:list-style-name="WW8Num2">
      <style:paragraph-properties style:line-height-at-least="0.85cm" fo:text-align="justify" style:justify-single-word="false" fo:orphans="0" fo:widows="0" fo:hyphenation-ladder-count="no-limit" style:writing-mode="lr-tb"/>
      <style:text-properties fo:hyphenate="false" fo:hyphenation-remain-char-count="2" fo:hyphenation-push-char-count="2"/>
    </style:style>
    <style:style style:name="T1" style:family="text">
      <style:text-properties style:font-name="Times New Roman" fo:font-style="normal" fo:font-weight="normal" style:font-style-asian="normal" style:font-weight-asian="normal" style:font-name-complex="Times New Roman"/>
    </style:style>
    <style:style style:name="T2" style:family="text">
      <style:text-properties style:font-name="Times New Roman" fo:font-style="normal" fo:font-weight="normal" style:font-style-asian="normal" style:font-weight-asian="normal" style:font-name-complex="Times New Roman" style:font-weight-complex="bold"/>
    </style:style>
    <style:style style:name="T3" style:family="text">
      <style:text-properties style:font-name="Times New Roman" fo:font-style="normal" fo:font-weight="normal" style:font-style-asian="normal" style:font-weight-asian="normal" style:font-name-complex="Times New Roman" style:font-style-complex="italic"/>
    </style:style>
    <style:style style:name="T4" style:family="text">
      <style:text-properties style:font-name="Times New Roman" fo:font-style="normal" fo:font-weight="normal" fo:background-color="#ffffff" style:font-style-asian="normal" style:font-weight-asian="normal" style:font-name-complex="Times New Roman"/>
    </style:style>
    <style:style style:name="T5" style:family="text">
      <style:text-properties style:font-name="Times New Roman" fo:font-style="normal" fo:font-weight="normal" style:font-name-asian="TimesNewRomanPS-BoldMT" style:font-style-asian="normal" style:font-weight-asian="normal" style:font-name-complex="Times New Roman"/>
    </style:style>
    <style:style style:name="T6" style:family="text">
      <style:text-properties style:font-name="Times New Roman" fo:font-style="normal" fo:font-weight="normal" style:font-name-asian="TimesNewRomanPS-BoldMT" style:font-style-asian="normal" style:font-weight-asian="normal" style:font-name-complex="Times New Roman" style:font-weight-complex="bold"/>
    </style:style>
    <style:style style:name="T7" style:family="text">
      <style:text-properties style:font-name="Times New Roman" fo:font-style="normal" fo:font-weight="normal" style:font-name-asian="Arial" style:language-asian="zxx" style:country-asian="none" style:font-style-asian="normal" style:font-weight-asian="normal" style:font-name-complex="Times New Roman" style:language-complex="zxx" style:country-complex="none"/>
    </style:style>
    <style:style style:name="T8" style:family="text">
      <style:text-properties style:font-name="Times New Roman" fo:font-style="normal" fo:font-weight="normal" fo:background-color="transparent" style:font-style-asian="normal" style:font-weight-asian="normal" style:font-name-complex="Times New Roman"/>
    </style:style>
    <style:style style:name="T9" style:family="text">
      <style:text-properties style:font-name="Times New Roman" fo:font-style="normal" fo:font-weight="normal" fo:background-color="transparent" style:font-style-asian="normal" style:font-weight-asian="normal" style:font-name-complex="Times New Roman" style:font-style-complex="italic"/>
    </style:style>
    <style:style style:name="T10" style:family="text">
      <style:text-properties style:font-name="Times New Roman" fo:font-style="normal" fo:font-weight="bold" style:font-style-asian="normal" style:font-weight-asian="bold" style:font-name-complex="Times New Roman" style:font-weight-complex="bold"/>
    </style:style>
    <style:style style:name="T11" style:family="text">
      <style:text-properties style:font-name="Times New Roman" fo:font-style="italic" fo:font-weight="normal" fo:background-color="#ffffff" style:font-style-asian="italic" style:font-weight-asian="normal" style:font-name-complex="Times New Roman" style:font-style-complex="italic"/>
    </style:style>
    <style:style style:name="T12" style:family="text">
      <style:text-properties style:font-name="Times New Roman" fo:letter-spacing="-0.014cm" fo:font-style="normal" fo:font-weight="normal" fo:background-color="#ffffff" style:font-style-asian="normal" style:font-weight-asian="normal" style:font-name-complex="Times New Roman"/>
    </style:style>
    <style:style style:name="T13" style:family="text">
      <style:text-properties style:font-name="Times New Roman" fo:letter-spacing="-0.014cm" fo:font-style="normal" fo:font-weight="normal" fo:background-color="#ffffff" style:font-style-asian="normal" style:font-weight-asian="normal" style:font-name-complex="Times New Roman" style:font-style-complex="italic"/>
    </style:style>
    <style:style style:name="T14" style:family="text">
      <style:text-properties style:font-name="Times New Roman" fo:letter-spacing="-0.014cm" fo:font-style="italic" fo:font-weight="normal" fo:background-color="#ffffff" style:font-style-asian="italic" style:font-weight-asian="normal" style:font-name-complex="Times New Roman" style:font-style-complex="italic"/>
    </style:style>
    <style:style style:name="T15" style:family="text">
      <style:text-properties style:font-name="Times New Roman" fo:font-size="12pt" fo:font-style="normal" fo:font-weight="bold" style:font-size-asian="12pt" style:font-style-asian="normal" style:font-weight-asian="bold" style:font-name-complex="Times New Roman" style:font-weight-complex="bold"/>
    </style:style>
    <style:style style:name="T16" style:family="text">
      <style:text-properties style:font-name="Times New Roman" fo:font-size="12pt" style:font-name-asian="TimesNewRomanPS-BoldMT" style:font-size-asian="12pt" style:font-name-complex="Times New Roman" style:font-size-complex="12pt"/>
    </style:style>
    <style:style style:name="T17" style:family="text">
      <style:text-properties style:font-name="Times New Roman" style:font-name-complex="Times New Roman"/>
    </style:style>
    <style:style style:name="T18" style:family="text">
      <style:text-properties style:font-name="Times New Roman" style:font-name-asian="TimesNewRomanPS-BoldMT" style:font-name-complex="Times New Roman"/>
    </style:style>
    <style:style style:name="T19" style:family="text">
      <style:text-properties fo:text-transform="uppercase" style:font-name="Times New Roman" fo:font-style="normal" fo:font-weight="normal" style:font-style-asian="normal" style:font-weight-asian="normal" style:font-name-complex="Times New Roman"/>
    </style:style>
    <style:style style:name="T20" style:family="text">
      <style:text-properties fo:text-transform="uppercase" style:font-name="Times New Roman" fo:font-style="normal" fo:font-weight="normal" style:font-name-asian="TimesNewRomanPSMT1" style:font-style-asian="normal" style:font-weight-asian="normal" style:font-name-complex="Times New Roman"/>
    </style:style>
    <style:style style:name="T21" style:family="text">
      <style:text-properties fo:text-transform="uppercase" style:font-name="Times New Roman" fo:font-style="normal" fo:font-weight="normal" style:font-name-asian="TimesNewRomanPSMT" style:font-style-asian="normal" style:font-weight-asian="normal" style:font-name-complex="Times New Roman" style:font-weight-complex="normal"/>
    </style:style>
    <style:style style:name="T22" style:family="text">
      <style:text-properties fo:text-transform="uppercase" style:font-name="Times New Roman" fo:font-size="12pt" fo:font-style="normal" fo:font-weight="normal" style:font-name-asian="TimesNewRomanPSMT"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text-transform="uppercase" style:use-window-font-color="true" style:font-name="Times New Roman1" fo:font-size="12pt" fo:font-style="normal" fo:font-weight="normal" fo:background-color="transparent" style:font-size-asian="12pt" style:font-style-asian="normal" style:font-weight-asian="bold" style:font-name-complex="Times New Roman" style:font-size-complex="12pt" style:font-weight-complex="bold"/>
    </style:style>
    <style:style style:name="T24" style:family="text">
      <style:text-properties fo:text-transform="uppercase" style:use-window-font-color="true" style:font-name="Times New Roman1"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T25"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bold"/>
    </style:style>
    <style:style style:name="T26" style:family="text">
      <style:text-properties fo:text-transform="uppercase" style:use-window-font-color="true" style:font-name="Times New Roman1" fo:font-size="12pt" fo:language="it" fo:country="IT" fo:font-style="italic" fo:font-weight="normal" fo:background-color="transparent" style:font-name-asian="Times New Roman" style:font-size-asian="12pt" style:language-asian="it" style:country-asian="IT" style:font-style-asian="italic" style:font-weight-asian="normal" style:font-name-complex="TimesNewRomanPSMT2" style:font-size-complex="12pt" style:language-complex="ar" style:country-complex="SA" style:font-style-complex="italic" style:font-weight-complex="normal"/>
    </style:style>
    <style:style style:name="T27" style:family="text">
      <style:text-properties style:use-window-font-color="true"/>
    </style:style>
    <style:style style:name="T28" style:family="text">
      <style:text-properties style:use-window-font-color="true" fo:font-size="12pt" fo:font-style="normal" fo:font-weight="normal" fo:background-color="transparent" style:font-size-asian="12pt" style:font-style-asian="normal" style:font-weight-asian="normal" style:font-name-complex="Times New Roman"/>
    </style:style>
    <style:style style:name="T29" style:family="text">
      <style:text-properties style:use-window-font-color="true" fo:font-size="12pt" fo:font-style="normal" fo:font-weight="normal" fo:background-color="#ffffff" style:font-size-asian="12pt" style:font-style-asian="normal" style:font-weight-asian="normal" style:font-name-complex="Times New Roman"/>
    </style:style>
    <style:style style:name="T30" style:family="text">
      <style:text-properties style:use-window-font-color="true" fo:font-size="12pt" fo:font-style="normal" fo:font-weight="normal" fo:background-color="#ffffff" style:font-size-asian="12pt" style:font-style-asian="normal" style:font-weight-asian="normal" style:font-name-complex="Times New Roman" style:font-size-complex="12pt"/>
    </style:style>
    <style:style style:name="T31" style:family="text">
      <style:text-properties style:use-window-font-color="true" fo:font-size="12pt" fo:language="it" fo:country="IT" fo:font-style="normal" fo:font-weight="normal" fo:background-color="#ffffff" style:font-size-asian="12pt" style:font-style-asian="normal" style:font-weight-asian="normal" style:font-name-complex="Times New Roman" style:font-size-complex="12pt"/>
    </style:style>
    <style:style style:name="T32" style:family="text">
      <style:text-properties style:use-window-font-color="true" style:font-name="Times New Roman" fo:letter-spacing="-0.014cm" fo:font-style="normal" fo:font-weight="bold" fo:background-color="#ffffff" style:font-style-asian="normal" style:font-weight-asian="bold" style:font-name-complex="Times New Roman" style:font-weight-complex="bold"/>
    </style:style>
    <style:style style:name="T33" style:family="text">
      <style:text-properties style:use-window-font-color="true" style:font-name="Times New Roman" fo:letter-spacing="-0.014cm" fo:font-style="normal" fo:font-weight="normal" fo:background-color="#ffffff" style:font-style-asian="normal" style:font-weight-asian="normal" style:font-name-complex="Times New Roman"/>
    </style:style>
    <style:style style:name="T34"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35" style:family="text">
      <style:text-properties style:use-window-font-color="true" style:font-name="Times New Roman" fo:font-size="12pt" fo:letter-spacing="-0.014cm" fo:language="it" fo:country="IT" fo:font-style="normal"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bold"/>
    </style:style>
    <style:style style:name="T36" style:family="text">
      <style:text-properties style:use-window-font-color="true" style:font-name="Times New Roman" fo:font-size="12pt" fo:font-style="normal" fo:font-weight="normal" fo:background-color="transparent" style:font-size-asian="12pt" style:font-style-asian="normal" style:font-weight-asian="normal" style:font-name-complex="Times New Roman" style:font-weight-complex="normal"/>
    </style:style>
    <style:style style:name="T37" style:family="text">
      <style:text-properties style:use-window-font-color="true" style:font-name="Times New Roman" fo:font-size="12pt" fo:font-style="normal" fo:font-weight="normal" fo:background-color="transparent" style:font-name-asian="TimesNewRomanPS-BoldMT" style:font-size-asian="12pt" style:language-asian="en" style:country-asian="US" style:font-style-asian="normal" style:font-weight-asian="normal" style:font-name-complex="Times New Roman" style:font-size-complex="12pt" style:font-style-complex="normal" style:font-weight-complex="bold"/>
    </style:style>
    <style:style style:name="T38" style:family="text">
      <style:text-properties style:use-window-font-color="true" style:font-name="Times New Roman" fo:font-size="12pt" fo:language="it" fo:country="IT"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CIDFont+F2" style:font-size-complex="12pt" style:language-complex="ar" style:country-complex="SA" style:font-style-complex="normal" style:font-weight-complex="normal"/>
    </style:style>
    <style:style style:name="T39" style:family="text">
      <style:text-properties style:use-window-font-color="true" style:font-name="Times New Roman2" fo:font-size="12pt" fo:font-style="normal" fo:font-weight="normal" fo:background-color="transparent" style:font-size-asian="12pt" style:font-style-asian="normal" style:font-weight-asian="normal" style:font-name-complex="Times New Roman" style:font-weight-complex="normal"/>
    </style:style>
    <style:style style:name="T40" style:family="text">
      <style:text-properties style:use-window-font-color="true" style:font-name="TimesNewRomanPSMT" fo:font-size="12pt" fo:language="zxx" fo:country="none" fo:font-style="normal" style:text-underline-style="none" fo:font-weight="normal" style:letter-kerning="true" fo:background-color="transparent" style:font-name-asian="TimesNewRomanPSMT" style:font-size-asian="12pt" style:language-asian="ar" style:country-asian="SA" style:font-style-asian="normal" style:font-weight-asian="normal" style:font-name-complex="TimesNewRomanPSMT" style:font-size-complex="12pt" style:language-complex="ar" style:country-complex="SA" style:font-style-complex="normal" style:font-weight-complex="normal"/>
    </style:style>
    <style:style style:name="T41" style:family="text">
      <style:text-properties style:use-window-font-color="true" style:font-name="TimesNewRoman" fo:font-size="12pt" fo:font-style="normal" fo:font-weight="normal" fo:background-color="transparent" style:font-name-asian="TimesNewRoman" style:font-size-asian="12pt" style:language-asian="en" style:country-asian="US" style:font-style-asian="normal" style:font-weight-asian="normal" style:font-name-complex="TimesNewRoman" style:font-size-complex="12pt" style:language-complex="ar" style:country-complex="SA" style:font-style-complex="normal" style:font-weight-complex="normal"/>
    </style:style>
    <style:style style:name="T42" style:family="text">
      <style:text-properties style:use-window-font-color="true" style:font-name="TimesNewRoman" fo:font-size="12pt" fo:font-style="normal" fo:font-weight="normal" fo:background-color="transparent" style:font-name-asian="TimesNewRoman" style:font-size-asian="12pt" style:language-asian="en" style:country-asian="US" style:font-style-asian="normal" style:font-weight-asian="normal" style:font-name-complex="TimesNewRoman" style:font-size-complex="12pt" style:font-style-complex="normal" style:font-weight-complex="normal"/>
    </style:style>
    <style:style style:name="T43" style:family="text">
      <style:text-properties style:use-window-font-color="true" style:font-name="TimesNewRoman" fo:font-size="12pt" fo:font-style="normal" fo:font-weight="bold" fo:background-color="transparent" style:font-name-asian="TimesNewRoman" style:font-size-asian="12pt" style:language-asian="en" style:country-asian="US" style:font-style-asian="normal" style:font-weight-asian="bold" style:font-name-complex="TimesNewRoman" style:font-size-complex="12pt" style:language-complex="ar" style:country-complex="SA" style:font-style-complex="normal" style:font-weight-complex="bold"/>
    </style:style>
    <style:style style:name="T44" style:family="text">
      <style:text-properties style:use-window-font-color="true" style:font-name="TimesNewRoman" fo:font-size="12pt" fo:font-style="normal" fo:font-weight="bold" fo:background-color="transparent" style:font-name-asian="TimesNewRoman" style:font-size-asian="12pt" style:language-asian="en" style:country-asian="US" style:font-style-asian="normal" style:font-weight-asian="bold" style:font-name-complex="TimesNewRoman" style:font-size-complex="12pt" style:font-style-complex="normal" style:font-weight-complex="bold"/>
    </style:style>
    <style:style style:name="T45" style:family="text">
      <style:text-properties style:use-window-font-color="true" style:font-name="TimesNewRoman" fo:font-size="12pt" fo:font-style="italic" fo:font-weight="normal" fo:background-color="transparent" style:font-name-asian="TimesNewRoman" style:font-size-asian="12pt" style:language-asian="en" style:country-asian="US" style:font-style-asian="italic" style:font-weight-asian="normal" style:font-name-complex="TimesNewRoman" style:font-size-complex="12pt" style:font-style-complex="italic" style:font-weight-complex="normal"/>
    </style:style>
    <style:style style:name="T46" style:family="text">
      <style:text-properties fo:font-size="12pt" style:font-size-asian="12pt" style:font-size-complex="12pt"/>
    </style:style>
    <style:style style:name="T47" style:family="text">
      <style:text-properties fo:font-size="12pt" fo:font-style="normal" fo:font-weight="normal" style:font-size-asian="12pt" style:font-style-asian="normal" style:font-weight-asian="normal" style:font-name-complex="Times New Roman"/>
    </style:style>
    <style:style style:name="T48" style:family="text">
      <style:text-properties fo:font-size="12pt" fo:font-style="italic" fo:font-weight="normal" style:font-size-asian="12pt" style:font-style-asian="italic" style:font-weight-asian="normal" style:font-name-complex="Times New Roman" style:font-style-complex="italic"/>
    </style:style>
    <style:style style:name="T49" style:family="text">
      <style:text-properties fo:font-size="12pt" style:text-underline-style="solid" style:text-underline-width="auto" style:text-underline-color="font-color" fo:background-color="transparent" style:font-size-asian="12pt" style:font-size-complex="12pt"/>
    </style:style>
    <style:style style:name="T50" style:family="text">
      <style:text-properties fo:font-size="12pt" fo:background-color="transparent" style:font-size-asian="12pt" style:font-size-complex="12pt"/>
    </style:style>
    <style:style style:name="T51" style:family="text">
      <style:text-properties style:font-name-complex="Times New Roman"/>
    </style:style>
    <style:style style:name="T52" style:family="text">
      <style:text-properties fo:color="#000000" style:text-outline="false" style:text-line-through-style="none" style:font-name="Times New Roman3" fo:font-size="12pt" fo:language="it" fo:country="IT" fo:font-style="normal" fo:text-shadow="none" style:text-underline-style="none" fo:font-weight="normal" fo:background-color="#ffffff" style:font-name-asian="Arial" style:font-size-asian="12pt" style:font-style-asian="normal" style:font-weight-asian="normal" style:font-name-complex="Times New Roman3" style:font-size-complex="12pt" style:language-complex="zxx" style:country-complex="none" style:font-style-complex="normal" style:font-weight-complex="normal" style:text-emphasize="none"/>
    </style:style>
    <style:style style:name="T53" style:family="text">
      <style:text-properties fo:color="#000000" style:font-name="Times New Roman" fo:font-style="normal" fo:font-weight="normal" style:font-style-asian="normal" style:font-weight-asian="normal" style:font-name-complex="Times New Roman"/>
    </style:style>
    <style:style style:name="T54" style:family="text">
      <style:text-properties fo:color="#000000" style:font-name="Times New Roman" fo:font-style="normal" fo:font-weight="normal" fo:background-color="#ffffff" style:font-style-asian="normal" style:font-weight-asian="normal" style:font-name-complex="Times New Roman"/>
    </style:style>
    <style:style style:name="T55" style:family="text">
      <style:text-properties fo:color="#000000" style:font-name="Times New Roman" fo:font-style="normal" fo:font-weight="normal" fo:background-color="transparent" style:font-style-asian="normal" style:font-weight-asian="normal" style:font-name-complex="Times New Roman"/>
    </style:style>
    <style:style style:name="T56" style:family="text">
      <style:text-properties fo:color="#000000" style:font-name="Times" style:font-name-asian="CIDFont+F2" style:language-asian="it" style:country-asian="IT" style:font-name-complex="CIDFont+F2" style:font-size-complex="12pt" style:language-complex="ar" style:country-complex="SA"/>
    </style:style>
    <style:style style:name="T57" style:family="text">
      <style:text-properties fo:color="#000000" style:font-name="Times" fo:font-style="normal" fo:font-weight="normal" fo:background-color="#ffffff" style:font-name-asian="CIDFont+F2" style:language-asian="it" style:country-asian="IT" style:font-style-asian="normal" style:font-weight-asian="normal" style:font-name-complex="CIDFont+F2" style:font-size-complex="12pt" style:language-complex="ar" style:country-complex="SA"/>
    </style:style>
    <style:style style:name="T58" style:family="text">
      <style:text-properties fo:color="#000000" style:font-name="Times" fo:font-style="normal" fo:font-weight="normal" fo:background-color="#ffffff" style:font-name-asian="CIDFont+F2" style:language-asian="it" style:country-asian="IT" style:font-style-asian="normal" style:font-weight-asian="normal" style:font-name-complex="CIDFont+F2" style:font-size-complex="12pt" style:language-complex="ar" style:country-complex="SA" style:font-style-complex="italic"/>
    </style:style>
    <style:style style:name="T59" style:family="text">
      <style:text-properties fo:color="#000000" style:text-line-through-style="none" style:font-name="Times New Roman" fo:font-size="12pt" style:text-underline-style="none" style:font-name-asian="Arial1" style:font-size-asian="12pt" style:font-name-complex="Arial1" style:font-size-complex="12pt"/>
    </style:style>
    <style:style style:name="T60" style:family="text">
      <style:text-properties fo:font-style="italic" style:font-style-asian="italic" style:font-name-complex="Times New Roman" style:font-style-complex="italic"/>
    </style:style>
    <style:style style:name="T61" style:family="text">
      <style:text-properties fo:font-style="italic" fo:font-weight="bold" style:font-style-asian="italic" style:font-weight-asian="bold" style:font-name-complex="Times New Roman" style:font-style-complex="italic" style:font-weight-complex="bold"/>
    </style:style>
    <style:style style:name="T62" style:family="text">
      <style:text-properties fo:font-style="italic" fo:font-weight="normal" style:font-style-asian="italic" style:font-weight-asian="normal" style:font-name-complex="Times New Roman" style:font-style-complex="italic" style:font-weight-complex="normal"/>
    </style:style>
    <style:style style:name="T63" style:family="text">
      <style:text-properties fo:font-size="11pt" fo:font-weight="bold" style:font-name-asian="Arial1" style:font-size-asian="11pt" style:font-weight-asian="bold" style:font-name-complex="Arial1" style:font-size-complex="11pt" style:font-style-complex="italic" style:font-weight-complex="bold"/>
    </style:style>
    <style:style style:name="T64" style:family="text">
      <style:text-properties fo:font-size="11pt" style:font-name-asian="Arial1" style:font-size-asian="11pt" style:font-name-complex="Arial1" style:font-size-complex="11pt" style:font-style-complex="italic" style:font-weight-complex="bold"/>
    </style:style>
    <style:style style:name="T65" style:family="text">
      <style:text-properties fo:font-size="11pt" style:font-name-asian="Arial1" style:font-size-asian="11pt" style:font-name-complex="Arial1" style:font-size-complex="11pt" style:font-style-complex="normal" style:font-weight-complex="normal"/>
    </style:style>
    <style:style style:name="T66" style:family="text">
      <style:text-properties style:font-name="TimesNewRomanPSMT" fo:font-style="normal" fo:font-weight="normal" fo:background-color="#ffffff" style:font-name-asian="TimesNewRomanPSMT" style:font-style-asian="normal" style:font-weight-asian="normal" style:font-name-complex="Times New Roman" style:font-style-complex="italic"/>
    </style:style>
    <style:style style:name="T67" style:family="text">
      <style:text-properties style:font-name-complex="TimesNewRomanPSMT"/>
    </style:style>
    <style:style style:name="T68" style:family="text">
      <style:text-properties style:font-name-complex="Calibri1"/>
    </style:style>
    <style:style style:name="T69" style:family="text">
      <style:text-properties fo:font-variant="normal" fo:text-transform="none"/>
    </style:style>
    <style:style style:name="T70" style:family="text">
      <style:text-properties fo:font-variant="normal" fo:text-transform="none" style:font-name="Wingdings"/>
    </style:style>
    <style:style style:name="T71" style:family="text">
      <style:text-properties style:font-name="Wingdings"/>
    </style:style>
    <style:style style:name="T72" style:family="text">
      <style:text-properties fo:background-color="transparent"/>
    </style:style>
    <style:style style:name="T73" style:family="text">
      <style:text-properties fo:font-weight="bold" style:font-weight-asian="bold" style:font-weight-complex="bold"/>
    </style:style>
    <style:style style:name="T74" style:family="text">
      <style:text-properties style:text-line-through-style="none" style:text-underline-style="none"/>
    </style:style>
    <style:style style:name="T75" style:family="text">
      <style:text-properties style:text-line-through-style="none" fo:font-size="11pt" style:text-underline-style="none" style:font-name-asian="Arial1" style:font-size-asian="11pt" style:font-name-complex="Arial1" style:font-size-complex="11pt" style:font-style-complex="normal" style:font-weight-complex="normal"/>
    </style:style>
    <style:style style:name="T76" style:family="text">
      <style:text-properties fo:font-style="normal" fo:font-weight="normal" fo:background-color="transparent" style:font-style-asian="normal" style:font-weight-asian="normal"/>
    </style:style>
    <style:style style:name="T77" style:family="text">
      <style:text-properties fo:font-style="normal" fo:font-weight="normal" style:font-style-asian="normal" style:font-weight-asian="normal"/>
    </style:style>
    <style:style style:name="T78" style:family="text">
      <style:text-properties fo:font-style="normal" style:font-style-asian="normal"/>
    </style:style>
    <style:style style:name="T79" style:family="text">
      <style:text-properties fo:font-style="normal" fo:background-color="transparent" style:font-style-asian="normal"/>
    </style:style>
    <style:style style:name="T80" style:family="text">
      <style:text-properties style:font-name-asian="Arial1" style:font-name-complex="Arial1"/>
    </style:style>
    <style:style style:name="T81" style:family="text">
      <style:text-properties style:font-name-asian="Arial1" style:font-name-complex="Arial1" style:font-weight-complex="normal"/>
    </style:style>
    <style:style style:name="T82" style:family="text">
      <style:text-properties style:font-name-asian="Arial1" style:font-name-complex="Arial1" style:font-style-complex="normal" style:font-weight-complex="normal"/>
    </style:style>
    <style:style style:name="T83" style:family="text">
      <style:text-properties style:font-name="Times New Roman2" fo:font-size="12pt"/>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ALLEGATO 4</text:p>
      <text:p text:style-name="P3">REP. N. <text:s/></text:p>
      <text:p text:style-name="P5">CITTÀ DI VELLETRI</text:p>
      <text:p text:style-name="P4">Città metropolitana di Roma Capitale</text:p>
      <text:p text:style-name="P24"><text:span text:style-name="T23">oggetto: </text:span><text:span text:style-name="Car._20_predefinito_20_paragrafo"><text:span text:style-name="T24">PNRR(M5C2-2.1) RIGENERAZIONE URBANA finanziato dall'unione europea- <text:s/>nextgenerationue “</text:span></text:span><text:span text:style-name="Car._20_predefinito_20_paragrafo"><text:span text:style-name="T25">REALIZZAZIONE PARCHEGGIO MODULARE VIA MADRE TERSA DI CALCUTTA</text:span></text:span><text:span text:style-name="Car._20_predefinito_20_paragrafo"><text:span text:style-name="T26">”.</text:span></text:span></text:p>
      <text:p text:style-name="P24"><text:span text:style-name="T23">CUP:</text:span><text:span text:style-name="T19"><text:tab/></text:span><text:span text:style-name="Car._20_predefinito_20_paragrafo"><text:span text:style-name="T22">I11B21002950001</text:span></text:span><text:span text:style-name="T19"><text:tab/><text:tab/><text:tab/> <text:s text:c="19"/>CIG </text:span><text:span text:style-name="T20"><text:s/></text:span><text:span text:style-name="Car._20_predefinito_20_paragrafo"><text:span text:style-name="T21">97991588FD</text:span></text:span></text:p>
      <text:p text:style-name="P24"><text:span text:style-name="Car._20_predefinito_20_paragrafo"><text:span text:style-name="T21"/></text:span></text:p>
      <text:p text:style-name="P35">L’anno duemilaventitré il giorno _______ del mese di _______ in Velletri, nella residenza comunale.</text:p>
      <text:p text:style-name="P35">Avanti a me Dott. Ciriaco Petrillo Segretario Generale del Comune intestato, autorizzato a rogare gli atti <text:s/>in forma pubblico-amministrativa nell’interesse del Comune, si sono presentati e personalmente costituiti i Sigg.:</text:p>
      <text:p text:style-name="P35">- Dott. _________ nato a _____ il _________ il quale dichiara di intervenire in nome, per conto e nell’interesse esclusivo del Comune di Velletri (C.F. 01493120586) nella sua qualifica di Dirigente del ____ Settore Settore ai sensi dell’art. 107 del D.Lgs. n. 267/2000;</text:p>
      <text:p text:style-name="P36"><text:span text:style-name="T28">- __________ nata/o a ________ il _______, C.F. _________, il/la quale dichiara di intervenire quale _______ della ditta ________</text:span><text:span text:style-name="Car._20_predefinito_20_paragrafo"><text:span text:style-name="T52">, con sede legale in ________</text:span></text:span><text:span text:style-name="T30">, C.F. e numero di iscrizione nel Registro delle imprese della Camera di Commercio _______</text:span><text:span text:style-name="T31"> del _______, P.IVA _______, </text:span><text:span text:style-name="T29">come da documentazione presente agli atti dell’Ufficio Contratti.</text:span></text:p>
      <text:p text:style-name="P3">PREMESSO:</text:p>
      <text:list xml:id="list1672723416988682559" text:style-name="L1">
        <text:list-item>
          <text:p text:style-name="P57"><text:soft-page-break/><text:span text:style-name="T76">La Presidenza del Consiglio dei Ministri, ha emanato un bando per “ </text:span><text:span text:style-name="Car._20_predefinito_20_paragrafo"><text:span text:style-name="T76">Contributi per investimenti in progetti di rigenerazione urbana, volti alla riduzione di fenomeni di marginalizzazione e degrado sociale, nonché al miglioramento della qualità del decoro urbano e del tessuto sociale ed ambientale (articolo 1, commi 42 e 43, legge 27 dicembre 2019, n. 160 e D.P.C.M. 21 gennaio 2021, pubblicato nella G.U. n. 56 del 6 marzo 2021)</text:span></text:span><text:span text:style-name="T76">” finalizzato alla attuazione di interventi di rigenerazione urbana.</text:span></text:p>
        </text:list-item>
      </text:list>
      <text:list xml:id="list5433234888259526657" text:style-name="L2">
        <text:list-item>
          <text:p text:style-name="P55">Le linee di intervento di cui sopra rientrano nel Piano Nazionale di Ripresa e Resilienza (PNRR) nella Missione 5: Inclusione e Coesione; Componente C2: Infrastrutture sociali, famiglie, comunità e terzo settore; Investimento 2.1: Investimenti in progetti di rigenerazione urbana, volti a ridurre situazioni di emarginazione e degrado sociale;</text:p>
        </text:list-item>
      </text:list>
      <text:list xml:id="list35577133" text:continue-list="list1672723416988682559" text:style-name="L1">
        <text:list-item>
          <text:p text:style-name="P57"><text:span text:style-name="Car._20_predefinito_20_paragrafo"><text:span text:style-name="T76">Nell’ultimo decennio la rigenerazione urbana si è sempre più connotata come approccio multi disciplinare per dare alle città non solo un aspetto nuovo e competitivo, rilanciandone l’immagine territoriale, ma dando loro nuovo respiro dal punto di vista culturale, economico e sociale con diretta e pervasiva attenzione agli aspetti ambientali;</text:span></text:span></text:p>
        </text:list-item>
        <text:list-item>
          <text:p text:style-name="P57"><text:span text:style-name="Car._20_predefinito_20_paragrafo"><text:span text:style-name="T76">In questa prospettiva l’amministrazione, con Del. G.C. n° 86 del 31/05/2021, ha approvato il documento redatto dall'ufficio programmazione e realizzazione nuove opere denominato "Il Levante sostenibile. Porta Ginnetti - Interventi di ricucitura e rigenerazione urbana tra città storica ed espansione";</text:span></text:span></text:p>
        </text:list-item>
      </text:list>
      <text:list xml:id="list35569740" text:continue-list="list5433234888259526657" text:style-name="L2">
        <text:list-item>
          <text:p text:style-name="P55"><text:soft-page-break/>in data 04/06/2021 è stata presentata candidatura per il suddetto progetto e per gli interventi in esso ricompresi;</text:p>
        </text:list-item>
      </text:list>
      <text:list xml:id="list2144096127641559386" text:style-name="L3">
        <text:list-item>
          <text:p text:style-name="P58">Con decreto del 30/12/2021 del Capo del Dipartimento per gli Affari interni e territoriali del Ministero dell’Interno di concerto con il Capo del Dipartimento della Ragioneria Generale dello Stato del Ministero dell’Economia e delle Finanze con il Capo del Dipartimento delle opere pubbliche, le politiche abitative e urbane, le infrastrutture idriche e le risorse umane e strumentali del Ministero delle infrastrutture e della mobilità sostenibile, Il Comune di Velletri è stato ammesso a contributo per il progetto sopra richiamato e i relativi interventi in esso ricompresi;</text:p>
        </text:list-item>
        <text:list-item>
          <text:p text:style-name="P59">con Del G.C. N° 16 del 31/01/2022 è stato approvato lo schema dell'atto di adesione e obbligo di cui all'art. 4 del decreto del 30/12/2021 emanato dalla struttura erogatrice del finanziamento e contestualmente è stato dato mandato al Sindaco per la sottoscrizione;</text:p>
        </text:list-item>
        <text:list-item>
          <text:p text:style-name="P58">l'atto di assegnazione delle suddette risorse è stato perfezionato tramite sottoscrizione da parte del legale rappresentante dell'Ente di Atto d'Obbligo Prot. N° 7933 del 10/02/2022;</text:p>
        </text:list-item>
      </text:list>
      <text:p text:style-name="P37">CHE con determinazione n. 1452 del <text:s/>16/12/2022 è stato affidato il servizio di <text:span text:style-name="T67">redazione di uno studio di fattibilità tecnico economica e progettazione definitiva </text:span>relativo <text:span text:style-name="T68">alla </text:span>"Realizzazione <text:span text:style-name="Car._20_predefinito_20_paragrafo"><text:span text:style-name="T56">Parcheggio Modulare in Via Madre Teresa di Calcutta”</text:span></text:span><text:span text:style-name="T51">, con conseguente sottoscrizione del contratto rep. 3176 del 09/02/2023;</text:span></text:p>
      <text:p text:style-name="P46">CHE con Del. G.C. n. 27 <text:s/>del 27/02/2023 è stato approvato il Progetto di <text:soft-page-break/>Fattibilità tecnico economica relativo ai lavori di realizzazione di <text:span text:style-name="Car._20_predefinito_20_paragrafo"><text:span text:style-name="T57">Parcheggio Modulare in Via Madre Teresa di Calcutta</text:span></text:span>; </text:p>
      <text:p text:style-name="P48">CHE con Del. G.C. n. 88 del 02/05/2023 è stato approvato il Progetto Definitivo <text:s/>relativo ai lavori di realizzazione di <text:span text:style-name="Car._20_predefinito_20_paragrafo"><text:span text:style-name="T56">Parcheggio Modulare in Via Madre Teresa di Calcutta</text:span></text:span>;</text:p>
      <text:p text:style-name="P2"><text:span text:style-name="T1">CHE, con Determinazione dirigenziale n. ________del <text:s/>_______, è stata indetta gara con </text:span><text:span text:style-name="Car._20_predefinito_20_paragrafo"><text:span text:style-name="T41">procedura aperta ai sensi dell'art. 60 comma 3 del D.Lgs</text:span></text:span><text:span text:style-name="Car._20_predefinito_20_paragrafo"><text:span text:style-name="T43"> </text:span></text:span><text:span text:style-name="Car._20_predefinito_20_paragrafo"><text:span text:style-name="T45">50/2016, </text:span></text:span><text:span text:style-name="Car._20_predefinito_20_paragrafo"><text:span text:style-name="T38">mediante ricorso all'appalto integrato ai sensi dell’art. 59 c. 1-bis del D.Lgs. n. 50/2016 </text:span></text:span><text:span text:style-name="Car._20_predefinito_20_paragrafo"><text:span text:style-name="T40">in combinato disposto con l'art. 48 c.5 del D.L. 77/2021 convertito in Legge n. 108/2021 e modificato con D.L.13/2023 </text:span></text:span><text:span text:style-name="Car._20_predefinito_20_paragrafo"><text:span text:style-name="T42">con criterio di aggiudicazione dell'offerta economicamente più vantaggiosa ai sensi dell'art. 95 del D.Lgs. 50/2016 </text:span></text:span><text:span text:style-name="T1">per l'aggiudicazione dell'appalto integrato relativo alla progettazione esecutiva e alla esecuzione dei lavori per il suddetto intervento </text:span><text:span text:style-name="Car._20_predefinito_20_paragrafo"><text:span text:style-name="T42">per un importo lavori di </text:span></text:span><text:span text:style-name="Car._20_predefinito_20_paragrafo"><text:span text:style-name="T44">€ 4.247.852,94</text:span></text:span><text:span text:style-name="Car._20_predefinito_20_paragrafo"><text:span text:style-name="T42"> oltre </text:span></text:span><text:span text:style-name="Car._20_predefinito_20_paragrafo"><text:span text:style-name="T44">€ 42.318,00</text:span></text:span><text:span text:style-name="Car._20_predefinito_20_paragrafo"><text:span text:style-name="T42"> per il servizio di progettazione e oneri della sicurezza pari ad </text:span></text:span><text:span text:style-name="Car._20_predefinito_20_paragrafo"><text:span text:style-name="T44">€ 130.000,00</text:span></text:span><text:span text:style-name="Car._20_predefinito_20_paragrafo"><text:span text:style-name="T42"> (non soggetti a ribasso), per un totale di </text:span></text:span><text:span text:style-name="Car._20_predefinito_20_paragrafo"><text:span text:style-name="T44">€ 4.420.170,94</text:span></text:span><text:span text:style-name="Car._20_predefinito_20_paragrafo"><text:span text:style-name="T42"> oltre IVA al 10% pari ad </text:span></text:span><text:span text:style-name="Car._20_predefinito_20_paragrafo"><text:span text:style-name="T44">€ 442.017,09</text:span></text:span><text:span text:style-name="Car._20_predefinito_20_paragrafo"><text:span text:style-name="T42"> per un totale di </text:span></text:span><text:span text:style-name="Car._20_predefinito_20_paragrafo"><text:span text:style-name="T44">€ 4.862.188,03;</text:span></text:span></text:p>
      <text:p text:style-name="P3">CHE, con Determinazione dirigenziale n. _____del______ si è provveduto ad aggiudicare alla Impresa/A.T.I.______________ sopra meglio generalizzato;</text:p>
      <text:p text:style-name="P2"><text:span text:style-name="T1">CHE la spesa complessiva è pari ad </text:span><text:span text:style-name="T5">€ ___________, oltre oneri della sicurezza di € ___________ e IVA 10%, per un totale complessivo di € ___________, </text:span><text:span text:style-name="T1">in seguito al ribasso d'asta del _____% e che il relativo impegno di spesa risulta espressamente assunto con determinazione n. _______;</text:span></text:p>
      <text:p text:style-name="P2"><text:soft-page-break/><text:span text:style-name="T4">CHE, </text:span><text:span text:style-name="T11">(richiamare la documentazione antimafia utilizzando una delle </text:span><text:span text:style-name="T11">seguenti formule</text:span><text:span text:style-name="T4">:</text:span></text:p>
      <text:p text:style-name="P44"><text:span text:style-name="T60">a) in caso di contratto di valore inferiore ad € 150.000,00 riportare la </text:span><text:span text:style-name="T60">seguente dicitura</text:span><text:span text:style-name="T51">:</text:span></text:p>
      <text:p text:style-name="P46">Ai sensi dell’art. 83 commi 1 e 3 lett. e) del D.Lgs. N°159/2011, come modificato con L. 161/2017, per i contratti inferiori al valore complessivo di € 150.000,00 non è richiesta la documentazione antimafia in relazione al soggetto appaltatore. Per tale finalità non sussistono impedimenti all'assunzione del presente rapporto contrattuale di cui all’art.67 della predetta normativa.</text:p>
      <text:p text:style-name="P45"><text:span text:style-name="T60">b)</text:span><text:span text:style-name="T51"> </text:span><text:span text:style-name="T60">nei casi in cui è richiesta la </text:span><text:span text:style-name="T61">comunicazione antimafia</text:span><text:span text:style-name="T51"> </text:span><text:span text:style-name="T60">(es. contratti da € </text:span><text:span text:style-name="T60">150.000,00 fino alle soglie comunitarie di cui all'art. 35 del D.lgs. 50/2016 e s.m.i.), riportare la seguente dicitura</text:span><text:span text:style-name="T51">:</text:span></text:p>
      <text:p text:style-name="P46">Che ai sensi dell'art. 87 del D.lgs. 159/2011, è stata acquisita dal Ministero dell'Interno – Banca Dati Nazionale Unica della Documentazione Antimafia la comunicazione antimafia prot. n. _______ del ______, dalla quale risulta che a carico del contraente non sussistono le cause di decadenza, sospensione o divieto di cui all'art. 67 del D.lgs. 159/2011;</text:p>
      <text:p text:style-name="P45"><text:span text:style-name="T60">b1)</text:span><text:span text:style-name="T51"> </text:span><text:span text:style-name="T60">nel caso di comunicazione in corso di acquisizione riportare la seguente dicitura</text:span><text:span text:style-name="T51">:</text:span></text:p>
      <text:p text:style-name="P46">che ai sensi dell’art. 89 del decreto legislativo n. 159/2011, come modificato 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text:soft-page-break/>n. 159/2011, stante l’urgenza di addivenire alla stipulazione del presente contratto dichiarata dal Dirigente con la sottoscrizione del medesimo. Tra le parti viene previsto accettato e stabilito la condizione risolutiva espressa per cui se dalla comunicazione antimafia, in corso di acquisizione dalla Banca dati nazionale unica, dovessero risultare cause ostative, l’amministrazione recederà dal presente contratto e troverà applicazione quanto previsto dal secondo periodo dell’art. 88 comma 4bis del decreto legislativo n. 159/2011 e smi.</text:p>
      <text:p text:style-name="P45"><text:span text:style-name="T60">c) nei casi in cui è richiesta </text:span><text:span text:style-name="T62">l'informativa</text:span><text:span text:style-name="T60"> antimafia (es. contratti di valore superiore alle soglie comunitarie di cui all'art. 35 del D.lgs. 50/2016 e s.m.i. e per i servizi sociali di importo superiore ai 750.000,00 euro), </text:span><text:span text:style-name="T60">riportare la seguente dicitura:</text:span></text:p>
      <text:p text:style-name="P47">Che ai sensi dell'art. 90 del D.lgs. 159/2011, è stata acquisita dal Ministero dell'Interno – Banca Dati Nazionale Unica della Documentazione Antimafia l’informativa antimafia prot. n. ____________ del _____, dalla quale risulta che a carico del contraente non sussistono le cause di decadenza, sospensione o divieto di cui all'art. 67 del D.lgs. 159/2011;</text:p>
      <text:p text:style-name="P49">c1) nel caso di informazione in corso di acquisizione riportare la seguente dicitura:</text:p>
      <text:p text:style-name="P7">che ai sensi dell’art. 89 del decreto legislativo n. 159/2011, come modificato con L. 161/2017, è stata acquisita e depositata agli atti d’ufficio prot. n. <text:s/>______ del ________________, l’autocertificazione resa dai soggetti di cui all’art. 85 del citato decreto attestante l’insussistenza di cause di divieto, di decadenza o di sospensione di cui all’art. 67 dello stesso decreto legislativo n. 159/2011, stante l’urgenza di addivenire alla stipulazione del presente <text:soft-page-break/>contratto dichiarata dal Dirigente con la sottoscrizione del medesimo. Tra le parti viene previsto accettato e stabilito la condizione risolutiva espressa per cui se dalla informazione antimafia, in corso di acquisizione dalla Banca dati nazionale unica, dovessero risultare cause ostative, l’amministrazione recederà dal presente contratto e troverà applicazione quanto previsto dal secondo periodo dell’art. 92 comma 3 del decreto legislativo n. 159/2011 e smi.;</text:p>
      <text:p text:style-name="P3">CHE, per la stipula del presente contratto, è stato acquisito il documento unico di regolarità contributiva (DURC), protocollo INPS n. _________ con scadenza validità il ________ avente esito regolare.</text:p>
      <text:p text:style-name="P6"/>
      <text:p text:style-name="P2"><text:span text:style-name="T2">Tutto ciò premesso, si conviene e si stipula quanto segue</text:span><text:span text:style-name="T1">:</text:span></text:p>
      <text:p text:style-name="P8">TITOLO I - DISPOSIZIONI GENERALI</text:p>
      <text:p text:style-name="P9">Articolo 1. Premesse</text:p>
      <text:p text:style-name="P3">Le premesse costituiscono parte integrante e sostanziale del presente contratto.</text:p>
      <text:p text:style-name="P9">Articolo 2. Oggetto</text:p>
      <text:p text:style-name="P2"><text:span text:style-name="T1">Il Comune di Velletri, e per esso il Dirigente del IV Settore come prima generalizzato, affida alla _______________</text:span><text:span text:style-name="T7">, </text:span><text:span text:style-name="T1">che tramite il soggetto a ciò legittimato accetta, il lavoro/servizio </text:span><text:span text:style-name="T36">di </text:span><text:span text:style-name="T39">progettazione esecutiva e esecuzione lavori</text:span><text:span text:style-name="T1"> di “</text:span><text:span text:style-name="T66">Realizzazione </text:span><text:span text:style-name="Car._20_predefinito_20_paragrafo"><text:span text:style-name="T58">Parcheggio Modulare in Via Madre Teresa di Calcutta</text:span></text:span><text:span text:style-name="T1">”, di cui alla determinazione dirigenziale in premessa citata.</text:span></text:p>
      <text:p text:style-name="P20"><text:span text:style-name="T63">SE L’APPALTATORE INDICA IL PROGETTISTA:</text:span><text:span text:style-name="T64"> </text:span><text:span text:style-name="T65">Il Comune di Velletri prende atto che la progettazione esecutiva dei suddetti lavori sarà eseguita dall’Ing./Arch. _______________ </text:span></text:p>
      <text:p text:style-name="P20"><text:soft-page-break/><text:span text:style-name="T75">nato a ____________ il ____________ residente in _______________________ </text:span><text:span text:style-name="T75">iscritto all’Ordine degli ____________ al numero _____ come espressamente indicato dall’Appaltatore _________. </text:span></text:p>
      <text:p text:style-name="P21">L’Appaltatore si impegna alla redazione del progetto esecutivo e all’esecuzione dei lavori riguardanti la realizzazione del____________</text:p>
      <text:p text:style-name="P20"><text:span text:style-name="T73">OPPURE IN CASO DI PROGETTAZIONE AFFIDATA A PROGETTISTA ESTERNO:</text:span> </text:p>
      <text:p text:style-name="P21">L’Appaltatore assicura che il progettista Ing./Arch. _______________ </text:p>
      <text:p text:style-name="P21">nato a ____________ il ____________ residente in _______________________ iscritto all’Ordine degli ____________ al numero _____ procederà alla redazione del <text:s/>del progetto esecutivo e l’Appaltatore stesso all’esecuzione dei lavori riguardanti la realizzazione del_______________________.</text:p>
      <text:p text:style-name="P9">Articolo 3. Corrispettivo e tracciabilità</text:p>
      <text:p text:style-name="P2"><text:span text:style-name="T1">Il corrispettivo dell’affidamento di cui trattasi è pari</text:span><text:span text:style-name="T5"> ad € ___________ <text:s/>al netto di ribasso d'asta ____% </text:span><text:span text:style-name="Car._20_predefinito_20_paragrafo"><text:span text:style-name="T42">per un importo lavori di </text:span></text:span><text:span text:style-name="Car._20_predefinito_20_paragrafo"><text:span text:style-name="T44">€ ….............</text:span></text:span><text:span text:style-name="Car._20_predefinito_20_paragrafo"><text:span text:style-name="T42"> oltre </text:span></text:span></text:p>
      <text:p text:style-name="P2"><text:span text:style-name="Car._20_predefinito_20_paragrafo"><text:span text:style-name="T44">€ …........................</text:span></text:span><text:span text:style-name="Car._20_predefinito_20_paragrafo"><text:span text:style-name="T42"> per il servizio di progettazione e oneri della sicurezza pari ad </text:span></text:span><text:span text:style-name="Car._20_predefinito_20_paragrafo"><text:span text:style-name="T44">€ ….........................</text:span></text:span><text:span text:style-name="Car._20_predefinito_20_paragrafo"><text:span text:style-name="T42"> (non soggetti a ribasso), per un totale di </text:span></text:span><text:span text:style-name="Car._20_predefinito_20_paragrafo"><text:span text:style-name="T44">€ …...................</text:span></text:span><text:span text:style-name="Car._20_predefinito_20_paragrafo"><text:span text:style-name="T42"> oltre IVA al 10% pari ad </text:span></text:span><text:span text:style-name="Car._20_predefinito_20_paragrafo"><text:span text:style-name="T44">€ …..............</text:span></text:span><text:span text:style-name="Car._20_predefinito_20_paragrafo"><text:span text:style-name="T42">per un totale di </text:span></text:span></text:p>
      <text:p text:style-name="P2"><text:span text:style-name="Car._20_predefinito_20_paragrafo"><text:span text:style-name="T44">€ </text:span></text:span><text:span text:style-name="Car._20_predefinito_20_paragrafo"><text:span text:style-name="T37">…..............</text:span></text:span><text:span text:style-name="T6"> </text:span></text:p>
      <text:p text:style-name="P23">Ai sensi e con le modalità dell'art. 35 comma 18 del Codice, è prevista la corresponsione in favore dell’appaltatore di un’anticipazione (secondo le disponibilità dell’ente e comunque come previsto dalla normativa pari al 20 % (venti percento) calcolato in base al valore del contratto dell'appalto, pari ad Euro ___________ (Euro _______/______). </text:p>
      <text:p text:style-name="P23">Il pagamento della progettazione esecutiva sarà effettuato a seguito <text:soft-page-break/>dell’approvazione degli elaborati progettuali presentati, mediante l'emissione di bonifico bancario nei confronti dell’impresa appaltatrice, presso l’istituto Bancario "Banca ……………………...”, Agenzia di ……………………………. - codice IBAN: IT…………………………., dedicato in via esclusiva / non esclusiva alle commesse pubbliche, ai sensi del comma 1 dell'art. 3 della Legge n. 136/2010 e s.m.i.. </text:p>
      <text:p text:style-name="P23">La persona titolare o delegata ad operare sul suddetto conto bancario è il ………………………………. di cui ante, Codice Fiscale……………………………………. </text:p>
      <text:p text:style-name="P52"/>
      <text:p text:style-name="P2"><text:span text:style-name="T77">All’appaltatore saranno corrisposti pagamenti relativi ai lavori a stato avanzamento lavori </text:span><text:span text:style-name="T83">così come stabilito nel capitolato d'appalto e pari ad € …...................., ad eccezione dell'ultimo di importo inferiore.</text:span> </text:p>
      <text:p text:style-name="P22"><text:span text:style-name="T59">Il pa</text:span><text:span text:style-name="T16">gamento</text:span><text:span text:style-name="T18"> verrà effettuato esclusivamente media</text:span><text:span text:style-name="T17">nte bonifico bancario sul conto corrente dedicato alle commesse pubbliche che la società aggiudicataria comunicherà tempestivamente al Dirigente del Settore.</text:span></text:p>
      <text:p text:style-name="P3">L’appaltatore in ottemperanza a quanto disposto dall’art. 3 della L. n. 136/2010, si impegna a destinare il suddetto c/c all’effettuazione di tutti i movimenti finanziari connessi con il presente appalto esclusivamente tramite strumenti idonei ad assicurare la piena tracciabilità della transazione finanziaria, ferme restando le eccezioni di cui all'art. 3 comma 3 della sopracitata legge.</text:p>
      <text:p text:style-name="P3">Qualora le transazioni finanziarie relative al presente appalto siano eseguite senza avvalersi del suddetto conto corrente e/o con strumenti diversi da quelli idonei a garantire la tracciabilità, si procederà all’automatica <text:soft-page-break/>risoluzione del presente contratto.</text:p>
      <text:p text:style-name="P9"/>
      <text:p text:style-name="P9">Articolo 4. Decorrenza, durata e penali</text:p>
      <text:list xml:id="list3487603743197860101" text:style-name="L4">
        <text:list-header>
          <text:p text:style-name="P60"/>
          <text:p text:style-name="P61">Le prestazioni professionali e l’esecuzione delle opere di cui alla presente procedura devono essere conclusi entro i termini di seguito indicati:</text:p>
        </text:list-header>
      </text:list>
      <text:p text:style-name="P53">a. Termine per l’esecuzione dei servizi di progettazione: 60 giorni dalla data di sottoscrizione del contratto. </text:p>
      <text:p text:style-name="P13"><text:span text:style-name="T81">L’Appaltatore si obbliga entro il termine essenziale di 60 (sessanta)</text:span><text:span text:style-name="T80"> </text:span><text:span text:style-name="T82">giorni naturali successivi e continui decorrenti dall’Ordine di Servizio del RUP di avvio della progettazione esecutiva, <text:s/>a presentare al responsabile del procedimento il progetto esecutivo, relativo ai lavori di cui si tratta, il quale provvederà ad avviare la procedura di Verifica ai sensi dell’art. 26 D Lgs. n. 50/2016 del progetto stesso chiedendo, se del caso, le specificazioni ritenute opportune e/o le integrazioni oggettivamente necessarie, alle quali l'appaltatore dovrà provvedere, entro 5 (cinque) giorni dalla richiesta. </text:span></text:p>
      <text:p text:style-name="P23">Il progetto esecutivo verrà validato e successivamente approvato dal Comune di <text:s/>Velletri con Determinazione Dirigenziale. Da tale approvazione decorrono i termini per la consegna dei lavori da parte del Comune. </text:p>
      <text:p text:style-name="P14">Qualora il progetto esecutivo redatto dall’Appaltatore (o dal progettista) non sia ritenuto meritevole di approvazione, il presente contratto è risolto per inadempimento dell’appaltatore, con conseguente incameramento della cauzione prestata (art. 108 Codice). </text:p>
      <text:p text:style-name="P14"><text:span text:style-name="T74">In ogni altro caso di mancata approvazione del progetto esecutivo, non per colpa dell’appaltatore, il Comune di Velletri, recede dal contratto e, per </text:span><text:soft-page-break/><text:span text:style-name="T74">analogia, verranno applicati i criteri di cui all’art. 5 comma 12 del </text:span><text:span text:style-name="T74">regolamento ministeriale n. 49/2018. </text:span></text:p>
      <text:p text:style-name="P23">Il progetto esecutivo deve essere validato e approvato dal Responsabile Unico del Procedimento entro 15 giorni dalla verifica di accertamento della conformità del progetto esecutivo alle norme vigenti e al progetto definitivo </text:p>
      <text:list xml:id="list35554537" text:continue-numbering="true" text:style-name="L4">
        <text:list-header>
          <text:p text:style-name="P56"/>
          <text:p text:style-name="P62"><text:span text:style-name="T78">b. Termine per la conclusione delle opere:</text:span><text:span text:style-name="T79"> 742 gio</text:span><text:span text:style-name="T78">rni dal verbale consegna lavori;</text:span></text:p>
        </text:list-header>
      </text:list>
      <text:p text:style-name="P23">Dalla data di approvazione del progetto esecutivo decorrono i termini per la consegna dei lavori da parte del Comune. </text:p>
      <text:p text:style-name="P23">I lavori devono essere consegnati dal Direttore dei Lavori, previa disposizione del Responsabile Unico del Procedimento (RUP), entro il termine di ….................... giorni dall’avvenuta validazione del progetto esecutivo. </text:p>
      <text:p text:style-name="P23">L’esecutore si obbliga alla rigorosa ottemperanza del cronoprogramma dei lavori che potrà fissare scadenze inderogabili per l’approntamento delle opere necessarie all’inizio di forniture e lavori da effettuarsi da altre ditte per conto della Stazione appaltante ovvero necessarie all’utilizzazione, prima della fine dei lavori e previo certificato di collaudo o certificato di regolare esecuzione, riferito alla sola parte funzionale delle opere </text:p>
      <text:p text:style-name="P52"/>
      <text:p text:style-name="P11">PENALI</text:p>
      <text:p text:style-name="P3">Le penali saranno applicate secondo le seguenti regole:</text:p>
      <text:p text:style-name="P17">In caso di mancata, ritardata, incompleta o inadeguata esecuzione - anche con riferimento agli specifici obblighi PNRR - delle prestazioni oggetto del presente contratto, l’Ente Committente potrà applicare le seguenti penalità:</text:p>
      <text:p text:style-name="P17"><text:soft-page-break/><text:span text:style-name="T71">ü</text:span><text:span text:style-name="T70">  </text:span>Inadempimento (ipotesi di ritardata esecuzione di una delle prestazioni dedotte in contratto): Penalità 0,6 ‰ (zero virgola sei per mille) dell’importo contrattuale, per ciascun giorno naturale e consecutivo di ritardo di consegna qualora la verifica del progetto dia esito positivo.</text:p>
      <text:p text:style-name="P17"><text:span text:style-name="T71">ü</text:span><text:span text:style-name="T70">  </text:span>Inadempimento (Ipotesi di incompleta o inadeguata esecuzione delle prestazioni dedotte in contratto): Penalità 0,6 ‰ (zero virgola sei per mille) dell’onorario della prestazione prevista in contratto che risulti incompleta o inadeguata, per ciascun giorno naturale e consecutivo di ritardo fino al suo completamento;</text:p>
      <text:p text:style-name="P17"><text:span text:style-name="T71">ü</text:span><text:span text:style-name="T70">  </text:span>Inadempimento (Ritardato adempimento dell’obbligo di cui all’art. 47 commi 3, 3 bis inferiore a 3 mesi): Penalità 0,6 ‰ (zero virgola sei per mille) dell’importo contrattuale per il ritardo nell'adempimento.</text:p>
      <text:p text:style-name="P17"><text:span text:style-name="T71">ü</text:span><text:span text:style-name="T70">  </text:span>Inadempimento (Ritardato adempimento dell’obbligo di cui all’art. 47 commi 3, 3 bis superiore a 3 mesi): Penalità 0,6 ‰ (zero virgola sei per mille) dell’importo contrattuale per il ritardo nell'adempimento.</text:p>
      <text:p text:style-name="P17">Qualora dagli inadempimenti di cui al comma precedente derivi la revoca o la decurtazione del finanziamento PNRR, l’Ente Committente si riserva di agire in rivalsa nei confronti dell’appaltatore.</text:p>
      <text:p text:style-name="P17">Le penali applicate ai sensi dei precedenti commi verranno trattenute sul saldo del compenso e non potranno comunque superare, complessivamente, il 20% del corrispettivo contrattuale.</text:p>
      <text:p text:style-name="P17">Rimane salvo il risarcimento dei danni subiti dall’amministrazione anche in ordine alla eventuale perdita del contributo per fatti imputabili all’appaltatore.</text:p>
      <text:p text:style-name="P3"/>
      <text:p text:style-name="P9"><text:soft-page-break/>Articolo 5. <text:s/>Revisione dei Prezzi</text:p>
      <text:p text:style-name="P3">E' ammessa la revisione dei prezzi nella misura e nei limiti di legge come specificato nell'art. 106 comma 1 lett a) primo periodo del Codice dei Contratti di cui al D.Lgs. n. 50/2016 cosi come modificato dalla Legge n. 25 del 28.03.2022, conversione del D.L. n. 4 del 27.01.2022</text:p>
      <text:p text:style-name="P8">TITOLO II – GARANZIA, POLIZZA ASSICURATIVA E PIANO DELLA SICUREZZA</text:p>
      <text:p text:style-name="P40">Articolo 6. Garanzia definitiva</text:p>
      <text:p text:style-name="P41"><text:span text:style-name="T53">La garanzia, a copertura degli oneri per il mancato od inesatto adempimento del contratto, è stata costituita dall'Affida</text:span><text:span text:style-name="T54">tario median</text:span><text:span text:style-name="T55">te Polizza Fideiussoria n. _____________________, pari al ___________ dell'importo contrattuale, <text:s/>emessa da __________.</text:span></text:p>
      <text:p text:style-name="P40">Articolo 7. Polizza assicurativa</text:p>
      <text:p text:style-name="P41"><text:span text:style-name="T3">L’appaltatore assume la responsabilità di danni a persone e cose, sia per quanto riguarda i dipendenti e i materiali di sua proprietà, sia quelli che essa </text:span><text:span text:style-name="T3">dovesse arrecare a terzi in conseguenza dell'esecuzione dei lavori e delle attività connesse, sollevando l’Amministrazione da ogni responsabilità al riguardo. L'appaltatore presenta a tale scopo polizza di assicurazione per danni di esecuzione e responsabilità civile verso terzi, ai sensi dell’articolo 31 del Capitolato speciale d'appalto</text:span><text:span text:style-name="T9">, con polizza n. ___________ con scadenza ____________ </text:span><text:span text:style-name="T8">emessa da ________________. <text:s text:c="4"/></text:span></text:p>
      <text:p text:style-name="P38">La polizza assicurativa di responsabilità civile per danni causati a terzi è stipulata per una somma assicurata non inferiore a € 500.000,00.</text:p>
      <text:p text:style-name="P40">Articolo 8. Piano della sicurezza o DUVRI</text:p>
      <text:p text:style-name="P3">Per l'appalto in oggetto è stato predisposto idoneo Piano di Sicurezza -PSC.</text:p>
      <text:p text:style-name="P3"><text:soft-page-break/>L'appaltatore dichiara di conoscere e rispettare i principi generali di prevenzione in materia di sicurezza ed igiene del lavoro sanciti dal D.Lgs n. 81 del 2008 e s.m.i. e di essere edotto in proposito, dell'opera e dell'ambiente in cui è chiamato ad operare.</text:p>
      <text:p text:style-name="P8">TITOLO III – ALTRI OBBLIGHI E RISOLUZIONE DEL CONTRATTO</text:p>
      <text:p text:style-name="P9">Articolo 9. Divieto di cessione, subappalto e clausola risolutiva espressa </text:p>
      <text:p text:style-name="P3">Il presente contratto non può essere ceduto, pena la nullità dell’atto di cessione, come disposto dall’articolo 105 comma 1 del D.Lgs. n.50/2016.</text:p>
      <text:p text:style-name="P38">L'Appaltatore è tenuto a comunicare tempestivamente alla Stazione appaltante ogni modificazione intervenuta negli assetti proprietari e nella struttura di impresa e negli organismi tecnici e amministrativi.</text:p>
      <text:p text:style-name="P41"><text:span text:style-name="T1">L'affidamento in subappalto è subordinato al rispetto delle disposizioni di </text:span><text:span text:style-name="T1">cui all'art. 105 del D.Lgs. n. 50/2016 e s.m.i. e deve essere sempre autorizzato dalla stazione appaltante. L'eventuale subappalto non può </text:span><text:span text:style-name="T1">superare la quota del 40% del contratto complessivo del contratto dei lavori come stabilito nel bando di gara e Capitolato Speciale d'appalto </text:span><text:span text:style-name="Car._20_predefinito_20_paragrafo6"><text:span text:style-name="T1">al fine di garantire il livello qualitativo dell’opera, raggiungibile attraverso una preponderante attività dell'impresa aggiudicataria, con costante attività di coordinamento degli operatori presenti in cantieri. Tale limite è altresì funzionale ad assicurare elevati standard di sicurezza, riducendo le interferenze tra personale di diverse imprese operanti.</text:span></text:span></text:p>
      <text:p text:style-name="P15">La violazione dei predetti divieti costituirà motivo di risoluzione espressa del contratto a favore della Città di Velletri, che comunicherà al fornitore – a mezzo di raccomandata A.R. o mediante PEC – l’intenzione di avvalersi <text:soft-page-break/>della presente clausola. La città di Velletri avrà diritto al risarcimento dei danni e al rimborso di tutte le spese giudiziali e stragiudiziali eventualmente sostenute a cagione della suddetta violazione. </text:p>
      <text:p text:style-name="P19">Il mancato rispetto delle condizioni per la compliance al principio del DNSH, così come le violazioni agli obblighi di cui agli articoli precedenti, oltre all'applicazione delle penali, così come stabilito al precedente art..... del presente contratto, può costituire causa di risoluzione del presente contratto ai sensi dell'art. 1456 del Codice Civile</text:p>
      <text:p text:style-name="P9">Articolo 10. Domicilio</text:p>
      <text:p text:style-name="P38">Per tutti gli effetti del presente contratto la Società affidataria dichiara di eleggere il proprio domicilio presso _______________.</text:p>
      <text:p text:style-name="P9">Articolo 11. Capitolato Speciale</text:p>
      <text:p text:style-name="P3">Il Capitolato Speciale d'appalto e, laddove esistente, il computo estimativo metrico formano parte integrante e sostanziale del presente contratto anche se non materialmente allegati, ai sensi dell'art. 32 comma 14-bis del D.Lgs. n. 50/2016 e smi.</text:p>
      <text:p text:style-name="P9">Articolo 12. Altri obblighi <text:span text:style-name="T27">introdotti dall'art. 47 del D.L. 77/2021 (come conv. Con modificazioni dalla L.108/2021)</text:span></text:p>
      <text:p text:style-name="P17">Come stabilito dall’art. 47, commi 3 e 3 bis, l’Operatore economico<text:span text:style-name="T46"> </text:span><text:span text:style-name="T49">(che occupa un numero di dipendenti pari o superiore a 15 (quindici) e non superiore a 50 (cinquanta)</text:span><text:span text:style-name="T50">,</text:span><text:span text:style-name="T46"> </text:span>si obbliga, entro 6 mesi dalla stipula del contratto, a consegnare alla Stazione appaltante quanto segue:</text:p>
      <text:p text:style-name="P17">●<text:span text:style-name="T69">                   </text:span>una relazione di genere sulla situazione del personale maschile e femminile in ognuna delle professioni ed in relazione allo stato di assunzioni, della formazione, della promozione professionale, dei livelli, dei <text:soft-page-break/>passaggi di categoria o di qualifica, di altri fenomeni di mobilità, dell’intervento della Cassa integrazione guadagni, dei licenziamenti, dei prepensionamenti e pensionamenti, della retribuzione effettivamente corrisposta. La relazione è trasmessa alle rappresentanze sindacali aziendali e alla consigliera e al consigliere regionale di parità (art. 47 comma 3 del D.L. 77/2021 convertito con modificazioni dalla L. 108/2021);</text:p>
      <text:p text:style-name="P17">●<text:span text:style-name="T69">                   </text:span>la certificazione di cui all’articolo 17 della legge 12 marzo 1999, n. 68 (dichiarazione del legale rappresentante che attesti di essere in regola con le norme che disciplinano il diritto al lavoro delle persone con disabilità) ed una relazione che chiarisca l’assolvimento degli obblighi di cui alla medesima legge ed illustri eventuali sanzioni e provvedimenti disposti a carico dell’Operatore economico nel triennio antecedente la data di scadenza di presentazione delle offerte. Tale relazione deve essere trasmessa anche alle rappresentanze sindacali aziendali (art. 47 comma 3 bis del D.L. 77/2021 convertito con modificazioni dalla L. 108/2021).</text:p>
      <text:p text:style-name="P17">●<text:span text:style-name="T69">                   </text:span>L’impegno all’assolvimento degli obblighi di cui al comma 3 bis dell’art. 47 del D.L. 77/2021 convertito con modificazioni dalla L.108/2021, in osservanza alle Linee Guida adottate con decreto 7 dicembre 2021 della Presidenza del Consiglio dei Ministri - Dipartimento per le pari opportunità è richiesto anche agli Operatori economici con più di cinquanta dipendenti.</text:p>
      <text:p text:style-name="P17">●<text:span text:style-name="T69">                   </text:span>L’inadempimento dell’obbligo di cui all’art. 47 commi 3 e 3 bis del D.L. 77/2021 convertito con modificazioni dalla L. 108/2021 comporta l’applicazione di una penale pecuniaria e/o la risoluzione del contratto. La sanzione giornaliera è fissata pari allo 0,6 ‰ dell’ammontare <text:soft-page-break/>netto contrattuale per ogni giorno di ritardo, a seconda della gravità dell’inadempimento. In ogni caso, la penale non può comunque superare, complessivamente, il 20% (venti percento) dell’ammontare netto contrattuale.</text:p>
      <text:p text:style-name="P17">●<text:span text:style-name="T69">                   </text:span>La violazione dell’obbligo di cui al comma 3 dell’art. 47 del D.L. 77/2021 convertito con modificazioni dalla L. 108/2021 determina l’impossibilità per l’Operatore Economico di partecipare, in forma singola ovvero in raggruppamento temporaneo, per un periodo di dodici mesi ad ulteriori procedure di affidamento afferenti agli investimenti pubblici finanziati, in tutto o in parte, con le risorse di cui all’art. 47 comma 1 del D.L. 77/2021 convertito con modificazioni dalla L. 108/2021.</text:p>
      <text:p text:style-name="P17">●<text:span text:style-name="T69">                   </text:span>I rapporti e le relazioni previste dai commi 2, 3 e 3bis del D.L. 77/2021 convertito con modificazioni dalla L. 108/2021 sono pubblicati ai sensi dell’art. 29 del D.Lgs 50/2016 e s.m.i. e comunicati alla Presidenza del Consiglio dei Ministri ovvero ai Ministri o alle autorità delegati per le pari opportunità e della famiglia e per le politiche giovanili e il servizio civile universale.</text:p>
      <text:p text:style-name="P17">●<text:span text:style-name="T69">                   </text:span>In attuazione dell’art. 47, comma 4, ultimo capoverso, del D.L. 77/2021 convertito con modificazioni dalla L. 108/2021 l’appaltatore si impegna ad assicurare una quota pari almeno al 30% delle assunzioni necessarie per l’esecuzione del contratto o per la realizzazione delle attività ad esso connesse o strumentali sia all’occupazione giovanile sia all’occupazione femminile. La percentuale di incremento indicata deve essere assicurata con riferimento ad entrambe le tipologie. Per il calcolo della percentuale di incremento si rinvia alle Linee Guida adottate con <text:soft-page-break/>decreto 7 dicembre 2021 della Presidenza del Consiglio dei Ministri - Dipartimento per le pari opportunità ai sensi dell’art. 47 comma 8 del D.L. 77/2021 convertito con modificazioni dalla L. 108/2021. Le nuove assunzioni da destinare all’occupazione giovanile e femminile si identificano con il perfezionamento di contratti di lavoro subordinati disciplinati dal decreto legislativo 15 giugno 2015 n. 81 e dai contratti collettivi sottoscritti dalle organizzazioni comparative più rappresentative a livello nazionale. Il rispetto dell’impegno sopra dichiarato sarà oggetto di specifica verifica di conformità da parte della stazione appaltante.</text:p>
      <text:p text:style-name="P17">●<text:span text:style-name="T69">                   </text:span>L’inadempimento dell’obbligo di cui all’art. 47 comma 4 del D.L. 77/2021 convertito con modificazioni dalla L. 108/2021 comporta l’applicazione di una penale pecuniaria e/o la risoluzione del contratto di cui all’art. 15. La sanzione è giornaliera è fissata pari allo 0,6 ‰ dell’ammontare netto contrattuale per ogni giorno di ritardo, a seconda della gravità dell’inadempimento. In ogni caso, la penale non può comunque superare, complessivamente, il 20% (venti percento) dell’ammontare netto contrattuale.</text:p>
      <text:p text:style-name="P17">●<text:span text:style-name="T69">                   </text:span>In caso di appaltatore che si presenti in forma plurisoggettiva (RTI/Consorzio di varia natura/GEIE/rete) la documentazione di cui all’art. 47 comma 2 o 3 e 3 bis del D.L. 77/2021 convertito con modificazioni dalla L. 108/2021, deve essere prodotta da:</text:p>
      <text:p text:style-name="P17">-<text:span text:style-name="T69">       </text:span>nel caso di operatori economici con le forme previste ai sensi<text:span text:style-name="T72"> dell’art. 45, comma 2 lettere d), e), f), g) del D.Lgs. 50/2016,</text:span> da ciascuno degli operatori economici partecipanti tenuti agli adempimenti di cui al comma 2 o 3 e 3 bis dell’art. 47 del D.L. 77/2021 convertito con modificazioni dalla <text:soft-page-break/>L. 108/2021;</text:p>
      <text:p text:style-name="P17">-<text:span text:style-name="T69">       </text:span>nel caso di partecipazione dei consorzi di cui all’art. 45, comma 2, lett. b) e c) dal consorzio e/o dalle consorziate esecutrici partecipanti tenuti agli adempimenti di cui al comma 2 o 3 e 3bis dell’art. 47 del D.L. 77/2021 convertito con modificazioni dalla L. 108/2021.</text:p>
      <text:p text:style-name="P18">Collaborazioni</text:p>
      <text:p text:style-name="P51">Il subappaltatore è tenuto espressamente a vincolarsi ai principi e agli obblighi specifici del PNRR relativamente al non arrecare un danno significativo agli obiettivi ambientali cd. “Do No Significant Harm” (DNSH), ai sensi dell'articolo 17 del Regolamento (UE) 2020/852, e, ove applicabili, ai principi trasversali, quali, tra l’altro, il principio del contributo all’obiettivo climatico e digitale (cd. Tagging), della parità di genere (Gender Equality), della protezione e valorizzazione dei giovani e del superamento dei divari territoriali, trovando, in particolare, applicazione anche per il subappaltatore stesso:</text:p>
      <text:list xml:id="list2126370873987736337" text:style-name="L5">
        <text:list-item>
          <text:p text:style-name="P66">i dispositivi per la promozione dell’occupazione giovanile e femminile di cui all’articolo 47, co. 4, del D.L. 31 maggio 2021, n. 77, convertito, con modificazioni, dall’articolo 1 della L. 29 luglio 2021, n. 108, concorrendo il subappaltatore, con l’Aggiudicatario, al conseguimento delle percentuali di occupazione femminile e giovanile; </text:p>
        </text:list-item>
        <text:list-item>
          <text:p text:style-name="P66">le specifiche tecniche e le clausole contrattuali contenute nei criteri ambientali minimi (C.A.M.), in particolare quelli di cui al D.M. 11 gennaio 2017 emanato dal Ministero della Transizione Ecologica; </text:p>
        </text:list-item>
        <text:list-item>
          <text:p text:style-name="P66"><text:soft-page-break/>quanto indicato all’interno del documento denominato “Principio DNSH – Previsioni e obblighi”. </text:p>
        </text:list-item>
      </text:list>
      <text:p text:style-name="P16"/>
      <text:p text:style-name="P9">Articolo 13. Risoluzione del contratto</text:p>
      <text:p text:style-name="P39">La stazione appaltante ha facoltà di risolvere il contratto mediante semplice lettera raccomandata o inviata a mezzo PEC con messa in mora di 15 giorni, senza necessità di ulteriori adempimenti, nei seguenti casi: a) frode nell'esecuzione dei lavori; b) inadempimento alle disposizioni del direttore dei lavori riguardo ai tempi di esecuzione; c) manifesta incapacità o inidoneità, anche solo legale, nell’esecuzione dei lavori; d) inadempienza accertata alle norme di legge <text:s/>sulla prevenzione degli infortuni, la sicurezza sul lavoro e le assicurazioni obbligatorie del personale; e) sospensione dei lavori da parte dell’appaltatore senza giustificato motivo; f) rallentamento dei lavori, senza giustificato motivo, in misura tale da pregiudicare la realizzazione dei lavori nei termini previsti dal contratto; g) subappalto abusivo, associazione in partecipazione, cessione anche parziale del contratto; h) non rispondenza dei lavori forniti alle specifiche di contratto e allo scopo del contratto; i) perdita, da parte dell'appaltatore, dei requisiti per l'esecuzione dei lavori, quali il fallimento o la irrogazione di misure sanzionatorie o cautelari che inibiscono la capacità di contrattare con la pubblica amministrazione.</text:p>
      <text:p text:style-name="P39">La facoltà di risolvere il contratto potrà essere esercitata in tutti gli altri casi previsti dalla specifica normativa.</text:p>
      <text:p text:style-name="P39">L'appaltatore è sempre tenuto al risarcimento dei danni a lui imputabili.</text:p>
      <text:p text:style-name="P10">Articolo 14. Possesso dei requisiti e clausola risolutiva espressa </text:p>
      <text:p text:style-name="P3"><text:soft-page-break/>È prevista la risoluzione del presente contratto in caso di successivo accertamento del difetto del possesso dei requisiti prescritti. In tal caso il Comune procederà al pagamento del corrispettivo pattuito solo con riferimento alle prestazioni già eseguite e nei limiti dell'utilità ricevuta, all'incameramento della cauzione definitiva ove richiesta o, in alternativa, all'applicazione di una penale in misura non inferiore al 10% del valore del contratto.</text:p>
      <text:p text:style-name="P3">La violazione dei predetti divieti costituirà motivo di risoluzione espressa del contratto a favore del Comune di Velletri, che comunicherà al fornitore – a mezzo di raccomandata A.R. o mediante PEC – l’intenzione di avvalersi della presente clausola. Il Comune di Velletri avrà diritto al risarcimento dei danni e al rimborso di tutte le spese giudiziali e stragiudiziali eventualmente sostenute a cagione della suddetta violazione. </text:p>
      <text:p text:style-name="P33">È prevista la risoluzione del presente contratto in caso di successivo accertamento del difetto del possesso dei requisiti prescritti. In tal caso il Comune procederà al pagamento del corrispettivo pattuito solo con riferimento alle prestazioni già eseguite e nei limiti dell'utilità ricevuta, all'incameramento della cauzione definitiva ove richiesta o, in alternativa, all'applicazione di una penale in misura non inferiore al 10% <text:s/>del valore del contratto.</text:p>
      <text:p text:style-name="P9">Articolo 15. Recesso</text:p>
      <text:p text:style-name="P15">Fermo restando quanto previsto dagli articoli 88, comma 4-ter e 92, comma 4, del decreto legislativo 6 settembre 2011, n. 159, la stazione appaltante può recedere dal contratto in qualunque tempo previo il pagamento dei lavori eseguiti o delle prestazioni relative ai servizi e alle forniture eseguiti <text:soft-page-break/>nonché del valore dei materiali utili esistenti in cantiere nel caso di lavoro o in magazzino nel caso di servizi o forniture, oltre al decimo dell’importo delle opere, dei servizi o delle forniture non eseguite. </text:p>
      <text:p text:style-name="P15">L’esercizio del diritto di recesso è preceduto da una formale comunicazione all’appaltatore, mediante lettera raccomandata A/R o a mezzo PEC, da darsi con un preavviso non inferiore a venti giorni, decorsi i quali la stazione appaltante prende in consegna i lavori, servizi o forniture ed effettua il collaudo definitivo e verifica la regolarità dei servizi e delle forniture.</text:p>
      <text:p text:style-name="P15">Successivamente alla comunicazione di preavviso del recesso, in contraddittorio con la controparte, verrà redatto il verbale delle opere eseguite ed accettate. La formale comunicazione di recesso contiene l’elenco delle prestazioni eseguite ed accettate che non essendo oggetto di contestazione o riserve motivate del committente, saranno pagate all’appaltatore nei termini concordati. </text:p>
      <text:p text:style-name="P42">Si applica in ogni caso, per quanto non espressamente previsto nel presente articolo, l'art. 109 del D.Lgs. n. 50 del 2016, da intendersi integralmente richiamato.</text:p>
      <text:p text:style-name="P9"/>
      <text:p text:style-name="P9">Articolo 16. Risarcimento</text:p>
      <text:p text:style-name="P17">L’appaltatore sarà altresì chiamato a risarcire l’Amministrazione per i danni cagionati all’ente, a causa di inadempienze nell’esecuzione del contratto, quali a titolo esemplificativo:- violazione del principio DNSH dei principii del tagging climatico e digitale; - mancato rispetto del cronoprogramma di realizzazione dell’Intervento. </text:p>
      <text:p text:style-name="P9"/>
      <text:p text:style-name="P9"><text:soft-page-break/>Articolo 17. Controversie</text:p>
      <text:p text:style-name="P3">Eventuali controversie tra la stazione appaltante e l’appaltatore, ove non venga raggiunto un accordo bonario, saranno disciplinate dalla normativa applicabile all’appalto di che trattasi. </text:p>
      <text:p text:style-name="P3">Tutte le controversie derivanti dall’esecuzione del contratto sono devolute all’autorità giudiziaria del competente Foro di Velletri con esclusione della competenza arbitrale. </text:p>
      <text:p text:style-name="P9">Articolo 18. Rinvio</text:p>
      <text:p text:style-name="P3">Per tutto quanto non previsto e disciplinato dal presente contratto, si fa richiamo alle vigenti disposizioni di legge e di regolamento. Si intendono espressamente richiamate e sottoscritte le norme legislative e le altre disposizioni vigenti in materia. In particolare il Codice dei contratti D.Lgs. n. 50/2016 e smi, il Regolamento degli appalti D.P.R. n. 207/2010 laddove e/o per la parte ancora in vigore e il Capitolato Speciale d’Appalto.</text:p>
      <text:p text:style-name="P9">Articolo 19. Regime fiscale</text:p>
      <text:p text:style-name="P3">Agli effetti fiscali si dichiara che l’appalto oggetto del presente contratto è soggetto all’IVA.</text:p>
      <text:p text:style-name="P12"/>
      <text:p text:style-name="P12">Articolo 20. <text:span text:style-name="T27">Ulteriori </text:span>Obblighi (PNRR)</text:p>
      <text:p text:style-name="P50"><text:span text:style-name="Car._20_predefinito_20_paragrafo5"><text:span text:style-name="T12">La società aggiudicataria _______________, durante tutto lo svolgimento dell'incarico, è tenuta al rispetto di ogni disposizione impartita in materia di attuazione del PNRR e tutti i relativi aggiornamenti in materia tra cui:</text:span></text:span></text:p>
      <text:list xml:id="list6778474659808808138" text:style-name="WW8Num2">
        <text:list-item>
          <text:p text:style-name="P64"><text:span text:style-name="Car._20_predefinito_20_paragrafo5"><text:span text:style-name="T12">obblighi in materia di trasparenza amministrativa ex D.Lgs 25 maggio 2016 n. 97 e obblighi in materia di comunicazione e informazione previsti dall'art. 34 del Regolamento UE 2021/240 e 2021/241, mediante </text:span></text:span><text:soft-page-break/><text:span text:style-name="Car._20_predefinito_20_paragrafo5"><text:span text:style-name="T12">l'inserimento dell'esplicita dichiarazione </text:span></text:span><text:span text:style-name="Car._20_predefinito_20_paragrafo5"><text:span text:style-name="T13">"</text:span></text:span><text:span text:style-name="Car._20_predefinito_20_paragrafo5"><text:span text:style-name="T14">finanziato dall'Unione Europea </text:span></text:span><text:span text:style-name="Car._20_predefinito_20_paragrafo5"><text:span text:style-name="T14">–NextGenerationEU</text:span></text:span><text:span text:style-name="Car._20_predefinito_20_paragrafo5"><text:span text:style-name="T13">"</text:span></text:span><text:span text:style-name="Car._20_predefinito_20_paragrafo5"><text:span text:style-name="T12"> all'interno della documentazione progettuale nonché la valorizzazione dell'emblema dell'Unione Europea;</text:span></text:span></text:p>
        </text:list-item>
        <text:list-item>
          <text:p text:style-name="P64"><text:span text:style-name="Car._20_predefinito_20_paragrafo5"><text:span text:style-name="T12">obbligo del rispetto del principio di non arrecare un danno significativo all'ambiente DNSH </text:span></text:span><text:span text:style-name="Car._20_predefinito_20_paragrafo5"><text:span text:style-name="T13">("</text:span></text:span><text:span text:style-name="Car._20_predefinito_20_paragrafo5"><text:span text:style-name="T14">Do no significant harm</text:span></text:span><text:span text:style-name="Car._20_predefinito_20_paragrafo5"><text:span text:style-name="T13">")</text:span></text:span><text:span text:style-name="Car._20_predefinito_20_paragrafo5"><text:span text:style-name="T12"> incardinato nell'art.17 del Regolamento UE 2020/852;</text:span></text:span></text:p>
        </text:list-item>
        <text:list-item>
          <text:p text:style-name="P64"><text:span text:style-name="Car._20_predefinito_20_paragrafo5"><text:span text:style-name="T12">obbligo del rispetto dei principi del </text:span></text:span><text:span text:style-name="Car._20_predefinito_20_paragrafo5"><text:span text:style-name="T13">Tagging</text:span></text:span><text:span text:style-name="Car._20_predefinito_20_paragrafo5"><text:span text:style-name="T12"> clima e del digitale, della </text:span></text:span><text:span text:style-name="Car._20_predefinito_20_paragrafo5"><text:span text:style-name="T12">parità di genere </text:span></text:span><text:span text:style-name="Car._20_predefinito_20_paragrafo5"><text:span text:style-name="T13">(Gender Equality), </text:span></text:span><text:span text:style-name="Car._20_predefinito_20_paragrafo5"><text:span text:style-name="T12">della protezione e della valorizzazione dei giovani e del superamento dei divari territoriali;</text:span></text:span></text:p>
        </text:list-item>
        <text:list-item>
          <text:p text:style-name="P64"><text:span text:style-name="Car._20_predefinito_20_paragrafo5"><text:span text:style-name="T12">obbligo del rispetto dei principi dettati dal Decreto Ministeriale 23 giugno 2022 del Ministero della Transizione Ecologica. “</text:span></text:span><text:span text:style-name="Car._20_predefinito_20_paragrafo5"><text:span text:style-name="T14">Criteri ambientali minimi per l’affidamento del servizio di progettazione di interventi edilizi, per l’affidamento dei lavori per interventi edilizi e per l’affidamento congiunto di progettazione e lavori per interventi edilizi</text:span></text:span><text:span text:style-name="Car._20_predefinito_20_paragrafo5"><text:span text:style-name="T12">”.</text:span></text:span></text:p>
        </text:list-item>
      </text:list>
      <text:p text:style-name="P50"><text:span text:style-name="Car._20_predefinito_20_paragrafo5"><text:span text:style-name="T32">OBBLIGHI IN MATERIA CONTABILE (PNRR)</text:span></text:span></text:p>
      <text:list xml:id="list35564331" text:continue-numbering="true" text:style-name="WW8Num2">
        <text:list-item>
          <text:p text:style-name="P65"><text:span text:style-name="Car._20_predefinito_20_paragrafo5"><text:span text:style-name="T33">L’appaltatore è tenuto a rispettare gli obblighi in materia contabile che possono essere adottati dal Comune di Velletri conformemente a quanto previsto dalla Circolare MEF-RGS n. 9 del 10 febbraio 2022 e ss.mm.ii. </text:span></text:span><text:span text:style-name="Car._20_predefinito_20_paragrafo5"><text:span text:style-name="T33">Trattasi dell’adozione eventuale di adeguate misure volte al rispetto del principio di sana gestione finanziaria secondo quanto disciplinato nel Regolamento finanziario (UE, EURATOM) 2018/1046 e nell’articolo 22 del Regolamento (UE) 2021/241, in particolare in materia di prevenzione dei conflitti di interessi, delle frodi, della corruzione e di recupero e restituzione dei fondi che sono stati indebitamente assegnati, attraverso l’adozione di un sistema di codificazione contabile adeguata e </text:span></text:span><text:soft-page-break/><text:span text:style-name="Car._20_predefinito_20_paragrafo5"><text:span text:style-name="T33">informatizzata per tutte le transazioni relative agli Interventi </text:span></text:span><text:span text:style-name="Car._20_predefinito_20_paragrafo5"><text:span text:style-name="T33">……………… per assicurare la tracciabilità dell’utilizzo delle risorse del PNRR.</text:span></text:span></text:p>
        </text:list-item>
      </text:list>
      <text:p text:style-name="P50"><text:span text:style-name="Car._20_predefinito_20_paragrafo5"><text:span text:style-name="T32">OBBLIGHI CONSEGUIMENTO TARGET E MILESTONES (PNRR)</text:span></text:span></text:p>
      <text:list xml:id="list35578487" text:continue-numbering="true" text:style-name="WW8Num2">
        <text:list-item>
          <text:p text:style-name="P67"><text:span text:style-name="Car._20_predefinito_20_paragrafo5"><text:span text:style-name="T35">L’appaltatore è tenuto a rispettare l’obbligo di comprovare il conseguimento dei target e milestone associati all’intervento in oggetto con la produzione (e, ove richiesto, l’eventuale imputazione nel sistema informatico dedicato) della documentazione probatoria pertinente.</text:span></text:span></text:p>
        </text:list-item>
        <text:list-item>
          <text:p text:style-name="P67"><text:span text:style-name="Car._20_predefinito_20_paragrafo5"><text:span text:style-name="T34">È riconosciuta al Comune di Velletri (o eventuali Amministrazioni/Organi competenti per le attività di controllo e audit in merito alla corretta attuazione del PNRR) la facoltà di verificare la corretta applicazione di quanto sopra.</text:span></text:span></text:p>
        </text:list-item>
      </text:list>
      <text:p text:style-name="P50"><text:span text:style-name="Car._20_predefinito_20_paragrafo5"><text:span text:style-name="T32"/></text:span></text:p>
      <text:p text:style-name="P50"><text:span text:style-name="Car._20_predefinito_20_paragrafo5"><text:span text:style-name="T32"/></text:span></text:p>
      <text:p text:style-name="P8">TITOLO IV – SPESE E OBBLIGHI DI CONDOTTA</text:p>
      <text:p text:style-name="P9">Articolo 21. Spese</text:p>
      <text:p text:style-name="P3">Tutte le spese inerenti e conseguenti al presente contratto, nessuna esclusa ed eccettuata, sono a totale carico del soggetto affidatario, che dichiara di accettarle senza diritto a rivalsa.</text:p>
      <text:p text:style-name="P9">Articolo 22. Registrazione e imposta di bollo</text:p>
      <text:p text:style-name="P3">Il presente atto sarà soggetto a registrazione in caso d’uso con onere a carico della parte che ne avrà richiesta la registrazione, ai sensi della tabella B tariffa parte II, D.P.R. n. 131/86.</text:p>
      <text:p text:style-name="P29"><text:span text:style-name="T10"><text:s/></text:span><text:span text:style-name="T15">Articolo 23. Obblighi di condotta</text:span></text:p>
      <text:p text:style-name="P34"><text:soft-page-break/></text:p>
      <text:p text:style-name="P28"><text:span text:style-name="T47">La società con la sottoscrizione del presente contratto si impegna, a pena di risoluzione, ad osservare ed a far osservare ai propri dipendenti e/o collaboratori a qualsiasi titolo gli obblighi di condotta previsti dal D.P.R. 16.04.2013 n. 62 </text:span><text:span text:style-name="T48">“Codice di comportamento dei dipendenti pubblici”</text:span><text:span text:style-name="T47"> pubblicato nella Gazzetta Ufficiale n. 129 del 04.06.2013 e dal Codice di comportamento dei dipendenti del Comune consultabile sul sito istituzionale dell' Ente Sezione </text:span><text:span text:style-name="T48">“Amministrazione Trasparente”</text:span><text:span text:style-name="T47">.</text:span></text:p>
      <text:p text:style-name="P30">In caso di violazione dei predetti obblighi di condotta da parte della società, ovvero dei suoi dipendenti e/o collaboratori, l’Amministrazione Comunale potrà dichiarare risolto il presente contratto, ai sensi dell’art. 1456 c.c.</text:p>
      <text:p text:style-name="P31">Articolo 24. Privacy</text:p>
      <text:p text:style-name="P28"><text:span text:style-name="T47">Parte contraente dichiara di aver ricevuto dal Comune di Velletri, prima della sottoscrizione del presente contratto, l'informativa di cui all’articolo 13 del Regolamento (UE) 2016/679 del Parlamento europeo e del Consiglio del 27 aprile 2016 contenente il Regolamento europeo sulla protezione dei dati (di seguito anche il </text:span><text:span text:style-name="T48">"Regolamento UE"</text:span><text:span text:style-name="T47"> o</text:span><text:span text:style-name="T48"> "GDPR"</text:span><text:span text:style-name="T47">) circa il trattamento dei </text:span><text:span text:style-name="T47">dati personali conferiti per la sottoscrizione e l’esecuzione del Contratto stesso e di essere a conoscenza dei diritti che spettano <text:s/>in virtù degli artt. da </text:span><text:span text:style-name="T47">15 a 22 del Regolamento. </text:span></text:p>
      <text:p text:style-name="P30">Parte contraente è autorizzata al trattamento dei dati personali di cui al presente Contratto esclusivamente per le finalità ivi indicate, pertanto, eventuali trattamenti, comunicazioni, cessioni di dati personali per finalità diverse da quelle indicate nel contratto dovranno essere espressamente e specificatamente autorizzate dal Titolare.</text:p>
      <text:p text:style-name="P32"><text:soft-page-break/>Resta inteso che, in caso di inosservanza da parte del contraente di uno qualunque degli obblighi e delle istruzioni previsti nel presente Articolo e nell'Informativa Privacy, ove eventualmente previsto in base alla tipologia contrattuale, l'Amministrazione potrà dichiarare risolto automaticamente di diritto il contratto ed escutere la garanzia definitiva, fermo restando che il <text:s/>contraente sarà tenuto a risarcire tutti i danni che dovessero derivarne all'Amministrazione e/o a terzi.</text:p>
      <text:p text:style-name="P43">Richiesto io Dott. Ciriaco Petrillo, Segretario Generale Ufficiale Rogante, ho ricevuto questo atto stipulato in modalità elettronica, ai sensi dell’art. 32 comma 14 del D.lgs. n. 50/2016, da persona di mia fiducia e su mia stretta e diretta sorveglianza. Atto che consta di n. _____ facciate, del quale ho dato lettura a video alle parti contraenti che lo approvano, lo dichiarano conforme alle loro volontà, rinunciando alla lettura degli atti citati in premessa e degli allegati per averne già presa cognizione, e con me ed alla mia presenza lo sottoscrivono con firma digitale ai sensi degli artt. 1 comma 1 lettera s), 24 e 25 del Codice dell'Amministrazione Digitale D.Lgs. n. 82/2005 (CAD) e dall'art. 52-bis L. n. 89 del 16 febbraio 1913 come modificata dal D.Lgs. n. 110/10. Io sottoscritto Segretario Comunale attesto che i certificati di firma utilizzati dalle parti sono validi e conformi al disposto dell'art. 28 del predetto D.Lgs. n. 82/2005 (CAD) e smi.</text:p>
      <text:p text:style-name="P25">IL DIRIGENTE (Arch. Damiano Maurizio Sollami)</text:p>
      <text:p text:style-name="P25">firmato digitalmente</text:p>
      <text:p text:style-name="P26">Ditta (________________)</text:p>
      <text:p text:style-name="P26">firmato digitalmente</text:p>
      <text:p text:style-name="P26">IL SEGRETARIO GENERALE (Dott. Ciriaco Petrillo) </text:p>
      <text:p text:style-name="P27"><text:soft-page-break/>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pitch="variable" style:font-charset="x-symbol"/>
    <style:font-face style:name="OpenSymbol2" svg:font-family="OpenSymbol"/>
    <style:font-face style:name="Times New Roman2" svg:font-family="'Times New Roman', serif"/>
    <style:font-face style:name="TimesNewRomanPS-BoldMT" svg:font-family="TimesNewRomanPS-BoldMT"/>
    <style:font-face style:name="MS Mincho" svg:font-family="'MS Mincho', 'ＭＳ 明朝'" style:font-family-generic="roman"/>
    <style:font-face style:name="Times New Roman3" svg:font-family="'Times New Roman', 'Times New Roman PS'" style:font-family-generic="roman"/>
    <style:font-face style:name="TimesNewRoman" svg:font-family="TimesNewRoman" style:font-family-generic="roman"/>
    <style:font-face style:name="TimesNewRomanPSMT" svg:font-family="TimesNewRomanPSMT" style:font-family-generic="roman"/>
    <style:font-face style:name="TimesNewRomanPSMT2" svg:font-family="TimesNewRomanPSMT, ''Times New R'" style:font-family-generic="roman"/>
    <style:font-face style:name="TimesNewRomanPSMT1" svg:font-family="TimesNewRomanPSMT, 'Times New Roman'" style:font-family-generic="roman"/>
    <style:font-face style:name="Arial1" svg:font-family="Arial, Arial" style:font-family-generic="swiss"/>
    <style:font-face style:name="Calibri1" svg:font-family="Calibri" style:font-family-generic="swiss"/>
    <style:font-face style:name="Lucida Sans2" svg:font-family="'Lucida Sans'" style:font-family-generic="swiss"/>
    <style:font-face style:name="Myriad Pro" svg:font-family="'Myriad Pro', Arial" style:font-family-generic="swiss"/>
    <style:font-face style:name="CIDFont+F2" svg:font-family="CIDFont+F2" style:font-family-generic="system"/>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Heading_20_2" style:display-name="Heading 2" style:family="paragraph" style:parent-style-name="Intestazione5" style:next-style-name="Text_20_body" style:default-outline-level="2" style:class="text">
      <style:text-properties style:font-name="Times New Roman" fo:font-size="18pt" fo:font-weight="bold" style:font-name-asian="SimSun1" style:font-size-asian="18pt" style:font-weight-asian="bold" style:font-name-complex="Arial" style:font-size-complex="18pt" style:font-weight-complex="bold"/>
    </style:style>
    <style:style style:name="Heading_20_3" style:display-name="Heading 3" style:family="paragraph" style:parent-style-name="Intestazione5"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ing_20_4" style:display-name="Heading 4" style:family="paragraph" style:parent-style-name="Intestazione4" style:next-style-name="Text_20_body" style:default-outline-level="4" style:class="text">
      <style:text-properties style:font-name="Times New Roman" fo:font-size="12pt" fo:font-weight="bold" style:font-name-asian="SimSun1" style:font-size-asian="12pt" style:font-weight-asian="bold" style:font-name-complex="Arial" style:font-size-complex="12pt" style:font-weight-complex="bold"/>
    </style:style>
    <style:style style:name="Heading_20_5" style:display-name="Heading 5" style:family="paragraph" style:parent-style-name="Intestazione5"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style:line-height-at-least="0.845cm" fo:text-align="center" style:justify-single-word="false" fo:orphans="0" fo:widows="0" fo:keep-with-next="always"/>
      <style:text-properties fo:font-weight="bold" style:font-name-asian="Arial Unicode MS" style:font-weight-asian="bold"/>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318cm" fo:margin-right="-0.235cm" fo:line-height="0.847cm" fo:hyphenation-ladder-count="no-limit" fo:text-indent="0cm" style:auto-text-indent="false"/>
      <style:text-properties fo:hyphenate="true" fo:hyphenation-remain-char-count="2" fo:hyphenation-push-char-count="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rimo_20_rientro_20_corpo_20_del_20_testo1" style:display-name="Primo rientro corpo del testo1" style:family="paragraph" style:parent-style-name="Text_20_body">
      <style:paragraph-properties fo:margin-left="0cm" fo:margin-right="0cm" fo:text-indent="0.499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Myriad Pro" fo:language="it" fo:country="IT" style:font-name-asian="Myriad Pro" style:font-name-complex="Myriad Pro"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font-name="Times New Roman" fo:font-size="11pt" fo:letter-spacing="-0.014cm" fo:language="it" fo:country="IT" fo:font-style="normal" style:text-underline-style="none" fo:font-weight="normal" style:font-size-asian="11pt" style:font-style-asian="normal" style:font-weight-asian="normal" style:font-name-complex="Times New Roman"/>
    </style:style>
    <style:style style:name="WW8Num2z1" style:family="text">
      <style:text-properties style:font-name="OpenSymbol" style:font-name-complex="OpenSymbol"/>
    </style:style>
    <style:style style:name="WW8Num3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5" style:display-name="Car. predefinito paragrafo5"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Car._20_predefinito_20_paragrafo4" style:display-name="Car. predefinito paragrafo4"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Car._20_predefinito_20_paragrafo3" style:display-name="Car. predefinito paragrafo3" style:family="text"/>
    <style:style style:name="WW8Num4z0" style:family="text">
      <style:text-properties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font-name-complex="Times New Roman"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ar._20_predefinito_20_paragrafo6" style:display-name="Car. predefinito paragrafo6"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8LVL1" style:display-name="WW_CharLFO8LVL1" style:family="text">
      <style:text-properties style:font-name="OpenSymbol1" style:font-name-asian="OpenSymbol1" style:font-name-complex="OpenSymbol1"/>
    </style:style>
    <style:style style:name="WW_5f_CharLFO8LVL2" style:display-name="WW_CharLFO8LVL2" style:family="text">
      <style:text-properties style:font-name="OpenSymbol1" style:font-name-asian="OpenSymbol1" style:font-name-complex="OpenSymbol1"/>
    </style:style>
    <style:style style:name="WW_5f_CharLFO8LVL3" style:display-name="WW_CharLFO8LVL3" style:family="text">
      <style:text-properties style:font-name="OpenSymbol1" style:font-name-asian="OpenSymbol1" style:font-name-complex="OpenSymbol1"/>
    </style:style>
    <style:style style:name="WW_5f_CharLFO8LVL4" style:display-name="WW_CharLFO8LVL4" style:family="text">
      <style:text-properties style:font-name="OpenSymbol1" style:font-name-asian="OpenSymbol1" style:font-name-complex="OpenSymbol1"/>
    </style:style>
    <style:style style:name="WW_5f_CharLFO8LVL5" style:display-name="WW_CharLFO8LVL5" style:family="text">
      <style:text-properties style:font-name="OpenSymbol1" style:font-name-asian="OpenSymbol1" style:font-name-complex="OpenSymbol1"/>
    </style:style>
    <style:style style:name="WW_5f_CharLFO8LVL6" style:display-name="WW_CharLFO8LVL6" style:family="text">
      <style:text-properties style:font-name="OpenSymbol1" style:font-name-asian="OpenSymbol1" style:font-name-complex="OpenSymbol1"/>
    </style:style>
    <style:style style:name="WW_5f_CharLFO8LVL7" style:display-name="WW_CharLFO8LVL7" style:family="text">
      <style:text-properties style:font-name="OpenSymbol1" style:font-name-asian="OpenSymbol1" style:font-name-complex="OpenSymbol1"/>
    </style:style>
    <style:style style:name="WW_5f_CharLFO8LVL8" style:display-name="WW_CharLFO8LVL8" style:family="text">
      <style:text-properties style:font-name="OpenSymbol1" style:font-name-asian="OpenSymbol1" style:font-name-complex="OpenSymbol1"/>
    </style:style>
    <style:style style:name="WW_5f_CharLFO8LVL9" style:display-name="WW_CharLFO8LVL9" style:family="text">
      <style:text-properties style:font-name="OpenSymbol1" style:font-name-asian="OpenSymbol1" style:font-name-complex="OpenSymbol1"/>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style:font-size-asian="12pt" style:font-size-complex="12pt"/>
    </style:style>
    <style:page-layout style:name="Mpm1">
      <style:page-layout-properties fo:page-width="21.001cm" fo:page-height="28cm" style:num-format="1" style:print-orientation="portrait" fo:margin-top="4.249cm" fo:margin-bottom="1.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8cm" style:num-format="1" style:print-orientation="portrait" fo:margin-top="4.249cm" fo:margin-bottom="2.251cm" fo:margin-left="3cm" fo:margin-right="5.0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8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TTA</meta:initial-creator>
    <meta:creation-date>2003-03-06T10:15:00</meta:creation-date>
    <dc:date>2023-05-03T15:31:53.98</dc:date>
    <meta:print-date>2023-05-03T11:03:53.31</meta:print-date>
    <meta:editing-cycles>30</meta:editing-cycles>
    <meta:editing-duration>PT7H30M57S</meta:editing-duration>
    <meta:generator>OpenOffice/4.1.11$Win32 OpenOffice.org_project/4111m1$Build-9808</meta:generator>
    <meta:document-statistic meta:table-count="0" meta:image-count="0" meta:object-count="0" meta:page-count="28" meta:paragraph-count="175" meta:word-count="6062" meta:character-count="42324"/>
  </office:meta>
</office:document-meta>
</file>