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" svg:font-family="OpenSymbol, 'Arial Unicode MS'"/>
    <style:font-face style:name="Courier New" svg:font-family="'Courier New'" style:font-family-generic="modern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17.38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7.251cm" fo:margin-left="-0.25cm" table:align="left" style:writing-mode="lr-tb"/>
    </style:style>
    <style:style style:name="Tabella2.A" style:family="table-column">
      <style:table-column-properties style:column-width="7.003cm"/>
    </style:style>
    <style:style style:name="Tabella2.B" style:family="table-column">
      <style:table-column-properties style:column-width="10.248cm"/>
    </style:style>
    <style:style style:name="Tabella2.1" style:family="table-row">
      <style:table-row-properties style:row-height="1.856cm"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note_20_text">
      <style:paragraph-properties fo:text-align="center" style:justify-single-word="false"/>
      <style:text-properties style:font-name="Times New Roman" fo:font-size="11pt" fo:letter-spacing="-0.007cm" style:font-size-asian="11pt" style:font-name-complex="Times New Roman" style:font-size-complex="11pt"/>
    </style:style>
    <style:style style:name="P2" style:family="paragraph" style:parent-style-name="footnote_20_text">
      <style:paragraph-properties fo:text-align="center" style:justify-single-word="false" style:snap-to-layout-grid="false"/>
      <style:text-properties style:font-name="Times New Roman" fo:font-size="11pt" fo:letter-spacing="-0.007cm" style:font-size-asian="11pt" style:font-name-complex="Times New Roman" style:font-size-complex="11pt"/>
    </style:style>
    <style:style style:name="P3" style:family="paragraph" style:parent-style-name="footnote_20_text">
      <style:paragraph-properties fo:text-align="center" style:justify-single-word="false"/>
      <style:text-properties fo:color="#d9d9d9" style:font-name="Times New Roman" fo:font-size="11pt" fo:letter-spacing="-0.007cm" style:font-size-asian="11pt" style:font-name-complex="Times New Roman" style:font-size-complex="11pt"/>
    </style:style>
    <style:style style:name="P4" style:family="paragraph" style:parent-style-name="Default">
      <style:paragraph-properties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Default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style:text-autospace="non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1pt" fo:language="it" fo:country="IT" fo:font-style="italic" style:letter-kerning="true" fo:background-color="transparent" style:font-name-asian="CIDFont+F4" style:font-size-asian="11pt" style:font-style-asian="italic" style:font-name-complex="Times New Roman" style:font-size-complex="11pt" style:font-style-complex="italic"/>
    </style:style>
    <style:style style:name="P11" style:family="paragraph" style:parent-style-name="Standard">
      <style:paragraph-properties fo:line-height="120%" fo:text-align="center" style:justify-single-word="false" fo:orphans="0" fo:widows="0" style:text-autospace="none"/>
      <style:text-properties style:font-name="Times New Roman" fo:font-size="11pt" fo:language="it" fo:country="IT" fo:font-style="italic" style:letter-kerning="true" fo:background-color="transparent" style:font-name-asian="CIDFont+F4" style:font-size-asian="11pt" style:font-style-asian="italic" style:font-name-complex="Times New Roman" style:font-size-complex="11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it" fo:country="IT" style:text-underline-style="none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style:text-autospace="non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text-properties fo:color="#000000" style:font-name="Times New Roman" fo:font-size="12pt" fo:language="it" fo:country="IT" style:text-underline-style="none" fo:font-weight="bold" fo:background-color="transparent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top="0.212cm" fo:margin-bottom="0.212cm" style:line-height-at-least="0.176cm" fo:text-align="justify" style:justify-single-word="false" fo:background-color="#e6e6e6" style:text-autospace="none" style:snap-to-layout-grid="false">
        <style:background-image/>
      </style:paragraph-properties>
      <style:text-properties style:font-name="Times New Roman" fo:font-size="11pt" fo:language="it" fo:country="I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style:letter-kerning="true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4" style:family="paragraph" style:parent-style-name="Standard">
      <style:paragraph-properties fo:margin-top="0.423cm" fo:margin-bottom="0cm" fo:text-align="justify" style:justify-single-word="false" style:snap-to-layout-grid="false">
        <style:tab-stops>
          <style:tab-stop style:position="-2.54cm"/>
        </style:tab-stops>
      </style:paragraph-properties>
    </style:style>
    <style:style style:name="P25" style:family="paragraph" style:parent-style-name="Standard">
      <style:paragraph-properties fo:margin-top="0.423cm" fo:margin-bottom="0cm" fo:text-align="justify" style:justify-single-word="false">
        <style:tab-stops>
          <style:tab-stop style:position="-2.5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left="5.08cm" fo:margin-right="0cm" fo:margin-top="0cm" fo:margin-bottom="0.212cm" fo:text-align="justify" style:justify-single-word="false" fo:text-indent="0cm" style:auto-text-indent="false" style:snap-to-layout-grid="false">
        <style:tab-stops>
          <style:tab-stop style:position="8.001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7" style:family="paragraph" style:parent-style-name="Paragrafo_20_elenco">
      <style:paragraph-properties fo:margin-left="0cm" fo:margin-right="0cm" fo:line-height="150%" fo:text-align="center" style:justify-single-word="false" fo:text-indent="0cm" style:auto-text-indent="false"/>
    </style:style>
    <style:style style:name="P28" style:family="paragraph" style:parent-style-name="Heading_20_4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0" style:family="paragraph" style:parent-style-name="Standard" style:list-style-name="WW8Num2">
      <style:paragraph-properties style:text-autospace="non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33" style:family="paragraph" style:parent-style-name="Default">
      <style:paragraph-properties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fo:background-color="transparent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fo:background-color="#ffff00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fo:background-color="transparent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10" style:family="text">
      <style:text-properties fo:font-variant="normal" fo:text-transform="none" fo:color="#000000" style:text-line-through-style="none" style:font-name="Times New Roman" fo:font-size="11pt" fo:language="it" fo:country="IT" fo:font-style="normal" style:text-underline-style="none" fo:font-weight="bold" fo:background-color="transparent" style:font-size-asian="11pt" style:font-style-asian="normal" style:font-weight-asian="bold" style:font-name-complex="Times New Roman" style:font-size-complex="11pt" style:font-weight-complex="bold"/>
    </style:style>
    <style:style style:name="T11" style:family="text">
      <style:text-properties fo:font-variant="normal" fo:text-transform="none" fo:color="#000000" style:text-line-through-style="none" style:font-name="Times New Roman" fo:font-size="11pt" fo:language="it" fo:country="IT" fo:font-style="normal" style:text-underline-style="none" fo:font-weight="bold" fo:background-color="#ffff00" style:font-size-asian="11pt" style:font-style-asian="normal" style:font-weight-asian="bold" style:font-name-complex="Times New Roman" style:font-size-complex="11pt" style:font-weight-complex="bold"/>
    </style:style>
    <style:style style:name="T12" style:family="text">
      <style:text-properties fo:background-color="#ffff00"/>
    </style:style>
    <style:style style:name="T13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llegato 2</text:p>
      <text:p text:style-name="P9"/>
      <text:p text:style-name="P9">Intestazione ditta</text:p>
      <text:p text:style-name="P7"/>
      <text:p text:style-name="P18">AFFIDAMENTO DIRETTO, AI SENSI DELL’ART. 36, COMMA 2, LETT. A) DEL D. LGS. 50/2016, PREVIA CONSULTAZIONE DI OPERATORI ECONOMICI, PER LA FORNITURA DI MATERIALE PER INTERVENTI DI MINUTO MANTENIMENTO – SMART CIG <text:span text:style-name="Strong_20_Emphasis"><text:span text:style-name="T13">Z23388724E</text:span></text:span></text:p>
      <text:p text:style-name="P20"/>
      <text:p text:style-name="P12">OFFERTA </text:p>
      <text:p text:style-name="P13"/>
      <text:p text:style-name="P27"><text:span text:style-name="T1">IMPORTO A BASE D’ASTA <text:s/></text:span><text:span text:style-name="T2">€ 24.590,16</text:span><text:span text:style-name="T10"> </text:span><text:span text:style-name="T2"><text:s text:c="2"/></text:span><text:bookmark-start text:name="_Hlk491951207"/><text:span text:style-name="T6">Iv</text:span><text:span text:style-name="T5">a 22% esclusa</text:span></text:p>
      <text:p text:style-name="P8"><text:bookmark-end text:name="_Hlk491951207"/><text:tab/></text:p>
      <text:p text:style-name="P31">Il sottoscritto ………………………..............………………….………………………….........................……</text:p>
      <text:p text:style-name="P31">nato il………….........…………….. a ………........…………………………….…………….......................….</text:p>
      <text:p text:style-name="P31">in qualità di………………................……………………………………………………….......................……</text:p>
      <text:p text:style-name="P31">dell’impresa……………….............………………………………………………….….........................……..</text:p>
      <text:p text:style-name="P32">con sede a................................................in via …................................................................. n …......................</text:p>
      <text:p text:style-name="P33">C.F. ….................................................................................... P.IVA …..............................................................</text:p>
      <text:p text:style-name="P14">in relazione all'appalto in oggetto, dopo aver preso visione della documentazione di gara quale:</text:p>
      <text:list xml:id="list4398902798976454223" text:style-name="WW8Num2">
        <text:list-item>
          <text:p text:style-name="P30">Elenco prezzi</text:p>
        </text:list-item>
        <text:list-item>
          <text:p text:style-name="P30">Capitolato d'oneri</text:p>
        </text:list-item>
      </text:list>
      <text:p text:style-name="P21"/>
      <text:p text:style-name="P23"><text:span text:style-name="T8">Considerato </text:span><text:span text:style-name="T7">che l’offerta, ai sensi dell’art. 36, comma 2 <text:s/>e art. 97 comma 2, del D. Lgs. n. 50/2016 e ss.mm.ii, e delle indicazioni contenute nei documenti di gara è vincolante e impegnativa per 180</text:span><text:span text:style-name="T8"> (centottanta) giorni </text:span><text:span text:style-name="T9">dalla scadenza del termine per la sua presentazione; </text:span></text:p>
      <text:p text:style-name="P21"/>
      <text:p text:style-name="P5"><text:span text:style-name="T3">Presa cognizione </text:span><text:span text:style-name="T6">di tutte le circ</text:span><text:span text:style-name="T5">ostanze generali e speciali che possano interessare l’effettuazione dell’appalto di fornitura e che di tali circostanze ha tenuto conto nella determinazione dell’importo offerto ritenuto remunerativo;</text:span></text:p>
      <text:p text:style-name="P4"/>
      <text:h text:style-name="P28" text:outline-level="4">PRESENTA LA SEGUENTE OFFERTA INCONDIZIONATA</text:h>
      <text:p text:style-name="P19">per l’aggiudicazione della fornitura in oggetto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/>
            <text:p text:style-name="P25">un ribasso percentuale del __________ % ( _________________________________ per cento)</text:p>
          </table:table-cell>
        </table:table-row>
        <table:table-row table:style-name="Tabella1.1">
          <table:table-cell table:style-name="Tabella1.A1" office:value-type="string">
            <text:p text:style-name="P26">(in cifre) <text:s text:c="32"/>(in lettere)</text:p>
          </table:table-cell>
        </table:table-row>
      </table:table>
      <text:p text:style-name="P6"/>
      <text:p text:style-name="P17">da applicare al singolo prezzo dei materiali riportati sull'elenco allegato oltre IVA di legge.</text:p>
      <text:p text:style-name="P17"/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Letto, confermato e sottoscritto in data:</text:p>
            <text:p text:style-name="P15"/>
            <text:p text:style-name="P15">_______________________</text:p>
            <text:p text:style-name="P15"/>
          </table:table-cell>
          <table:table-cell table:style-name="Tabella2.A1" office:value-type="string">
            <text:p text:style-name="P2">Il Dichiarante</text:p>
            <text:p text:style-name="P1"/>
            <text:p text:style-name="P3">Timbro e Firma leggibile</text:p>
            <text:p text:style-name="P1">________________________________</text:p>
          </table:table-cell>
        </table:table-row>
      </table:table>
      <text:p text:style-name="P23"/>
      <text:p text:style-name="P22"/>
      <text:p text:style-name="P11">L'offerta deve essere prodotta sottoscritta con firma digitale.</text:p>
      <text:p text:style-name="P10"/>
      <text:p text:style-name="P9">Allegare fotocopia del documento del sottoscrittore in corso di validità e elenco prezzi materi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" svg:font-family="OpenSymbol, 'Arial Unicode MS'"/>
    <style:font-face style:name="Courier New" svg:font-family="'Courier New'" style:font-family-generic="modern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font-name="Arial" fo:font-size="14pt" style:font-size-asian="14pt" style:font-name-complex="Arial" style:font-size-complex="10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it" fo:country="IT" style:letter-kerning="true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12-02-14T13:39:00</meta:creation-date>
    <dc:date>2022-11-14T15:46:11.32</dc:date>
    <meta:print-date>2019-11-21T15:51:00</meta:print-date>
    <meta:editing-cycles>9</meta:editing-cycles>
    <meta:editing-duration>PT38M19S</meta:editing-duration>
    <meta:generator>OpenOffice/4.1.11$Win32 OpenOffice.org_project/4111m1$Build-9808</meta:generator>
    <meta:document-statistic meta:table-count="2" meta:image-count="0" meta:object-count="0" meta:page-count="1" meta:paragraph-count="29" meta:word-count="239" meta:character-count="2212"/>
  </office:meta>
</office:document-meta>
</file>