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span text:style-name="Car._20_predefinito_20_paragrafo"><text:span text:style-name="T1">DA REDIGERE SU CARTA INTESTATA DELL' AFFIDATARIO</text:span></text:span></text:p>
      <text:p text:style-name="P1"/>
      <text:p text:style-name="P2"><text:tab/><text:tab/><text:tab/><text:tab/><text:tab/><text:tab/><text:tab/></text:p>
      <text:p text:style-name="P1"/>
      <text:p text:style-name="P3">Il sottoscritto............................................nato a..................... il............................ C.F........................in qualità di (titolare/rappresentante legale) della ditta ….........................con sede in.........................P.IVA.............................,in riferimento alla procedura di affidamento <text:s/>del corso di autodifesa personale per n.2 operatori di P.L. - Settore V- Corpo di Polizia Locale e coordinamento Protezione Civile- anno 2024 – </text:p>
      <text:p text:style-name="P4">DICHIARA</text:p>
      <text:p text:style-name="P3">la presa visione ed il rispetto del “Codice di comportamento integrativo dei dipendenti del Comune di Velletri” approvato con deliberazione di Giunta Comunale n.152 del 27 giugno 2024.</text:p>
      <text:p text:style-name="P3"/>
      <text:p text:style-name="P3">Data …................<text:tab/><text:tab/><text:tab/><text:tab/><text:tab/><text:tab/>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Tahom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15-05-07T10:38:00Z</meta:creation-date>
    <dc:date>2024-08-07T17:24:44.33</dc:date>
    <meta:print-date>2024-03-22T14:26:00Z</meta:print-date>
    <meta:editing-cycles>93</meta:editing-cycles>
    <meta:editing-duration>PT2H26M50S</meta:editing-duration>
    <meta:document-statistic meta:table-count="0" meta:image-count="0" meta:object-count="0" meta:page-count="1" meta:paragraph-count="6" meta:word-count="82" meta:character-count="779"/>
    <meta:template xlink:type="simple" xlink:actuate="onRequest" xlink:title="" xlink:href="../../MODULISTICA%20GARE%20D.LGS%2036%202023/DICHIARAZIONE%20ANTICORRUZIONE%20DITTA%20.odt/Normal.dotm"/>
  </office:meta>
</office:document-meta>
</file>