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10000038720EA86D9.png"/>
  <manifest:file-entry manifest:media-type="image/png" manifest:full-path="Pictures/10000000000000500000004BBBD8F1C0.png"/>
  <manifest:file-entry manifest:media-type="image/png" manifest:full-path="Pictures/100002010000009A000000F038EC6B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Antiqua,Bold" svg:font-family="'BookAntiqua,Bold'"/>
    <style:font-face style:name="Georgia,Bold" svg:font-family="'Georgia,Bold'"/>
    <style:font-face style:name="OpenSymbol" svg:font-family="OpenSymbol"/>
    <style:font-face style:name="Tahoma1" svg:font-family="Tahoma"/>
    <style:font-face style:name="BookAntiqua" svg:font-family="BookAntiqua" style:font-family-generic="roman"/>
    <style:font-face style:name="Georgia" svg:font-family="Georgia" style:font-family-generic="roman"/>
    <style:font-face style:name="Times New Roman1" svg:font-family="'Times New Roman', 'Times New Roman PSMT'" style:font-family-generic="roman"/>
    <style:font-face style:name="BookAntiqua,BoldItalic" svg:font-family="'BookAntiqua,BoldItalic'" style:font-family-generic="script"/>
    <style:font-face style:name="BookAntiqua,Italic" svg:font-family="'BookAntiqua,Italic'" style:font-family-generic="script"/>
    <style:font-face style:name="Calibri" svg:font-family="Calibri" style:font-family-generic="swiss"/>
    <style:font-face style:name="Cambria" svg:font-family="Cambria, Cambria" style:font-family-generic="swiss"/>
    <style:font-face style:name="Garamond" svg:font-family="Garamond, Garamond" style:font-family-generic="swiss"/>
    <style:font-face style:name="Helvetica" svg:font-family="Helvetica, Arial" style:font-family-generic="swiss"/>
    <style:font-face style:name="Georgia2" svg:font-family="Georgia, Bold" style:font-family-generic="system"/>
    <style:font-face style:name="Mangal" svg:font-family="Mangal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6.999cm" style:rel-column-width="65535*"/>
    </style:style>
    <style:style style:name="Tabella3.A1" style:family="table-cell">
      <style:table-cell-properties fo:background-color="#e6e6ff" fo:padding="0.097cm" fo:border="0.002cm solid #000000">
        <style:background-image/>
      </style:table-cell-properties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entury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italic" fo:font-weight="normal" fo:background-color="transparent" style:font-name-asian="BookAntiqua,Italic" style:font-size-asian="12pt" style:font-style-asian="italic" style:font-weight-asian="normal" style:font-name-complex="BookAntiqua,Italic" style:font-size-complex="12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it" fo:country="IT" fo:font-weight="bold" fo:background-color="transparent" style:font-name-asian="Georgia,Bold" style:font-size-asian="12pt" style:language-asian="zxx" style:country-asian="none" style:font-weight-asian="bold" style:font-name-complex="Georgia,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Times New Roman" fo:font-size="11pt" fo:language="it" fo:country="IT" fo:background-color="transparent" style:font-name-asian="BookAntiqua" style:font-size-asian="11pt" style:language-asian="zxx" style:country-asian="none" style:font-name-complex="BookAntiqua" style:font-size-complex="11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language="it" fo:country="IT" fo:font-weight="bold" fo:background-color="transparent" style:font-name-asian="BookAntiqua" style:font-size-asian="11pt" style:language-asian="zxx" style:country-asian="none" style:font-weight-asian="bold" style:font-name-complex="BookAntiqua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background-color="transparent" style:font-name-asian="BookAntiqua" style:font-size-asian="11pt" style:font-name-complex="BookAntiqua" style:font-size-complex="11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fo:background-color="transparent" style:font-name-asian="BookAntiqua,Bold" style:font-size-asian="11pt" style:font-weight-asian="bold" style:font-name-complex="BookAntiqua,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font-weight="bold" fo:background-color="transparent" style:font-name-asian="BookAntiqua,BoldItalic" style:font-size-asian="10pt" style:font-weight-asian="bold" style:font-name-complex="BookAntiqua,BoldItalic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font-style="italic" fo:font-weight="normal" fo:background-color="transparent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font-style="italic" fo:font-weight="normal" fo:background-color="transparent" style:font-name-asian="BookAntiqua,Italic" style:font-size-asian="10pt" style:font-style-asian="italic" style:font-weight-asian="normal" style:font-name-complex="BookAntiqua,Italic" style:font-size-complex="10pt" style:font-style-complex="italic" style:font-weight-complex="normal"/>
    </style:style>
    <style:style style:name="P13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language="it" fo:country="IT" fo:font-weight="bold" fo:background-color="transparent" style:font-name-asian="Georgia,Bold" style:font-size-asian="12pt" style:language-asian="zxx" style:country-asian="none" style:font-weight-asian="bold" style:font-name-complex="Georgia,Bold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it" fo:country="IT" fo:font-weight="bold" fo:background-color="transparent" style:font-name-asian="Georgia,Bold" style:font-size-asian="12pt" style:language-asian="zxx" style:country-asian="none" style:font-weight-asian="bold" style:font-name-complex="Georgia,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1pt" fo:background-color="transparent" style:font-name-asian="BookAntiqua" style:font-size-asian="11pt" style:font-name-complex="BookAntiqua" style:font-size-complex="11pt"/>
    </style:style>
    <style:style style:name="P1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1pt" fo:font-style="italic" fo:background-color="transparent" style:font-name-asian="BookAntiqua" style:font-size-asian="11pt" style:font-style-asian="italic" style:font-name-complex="BookAntiqua" style:font-size-complex="11pt" style:font-style-complex="italic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language="it" fo:country="IT" fo:font-weight="bold" fo:background-color="transparent" style:font-name-asian="BookAntiqua" style:font-size-asian="11pt" style:language-asian="zxx" style:country-asian="none" style:font-weight-asian="bold" style:font-name-complex="BookAntiqua" style:font-size-complex="11pt" style:language-complex="zxx" style:country-complex="none" style:font-weight-complex="bold"/>
    </style:style>
    <style:style style:name="P19" style:family="paragraph" style:parent-style-name="Standard" style:list-style-name="L2">
      <style:paragraph-properties fo:line-height="150%" fo:text-align="justify" style:justify-single-word="false" style:text-autospace="none"/>
      <style:text-properties fo:color="#000000" style:font-name="Times New Roman" fo:font-size="11pt" fo:language="it" fo:country="IT" fo:background-color="transparent" style:font-name-asian="Georgia" style:font-size-asian="11pt" style:language-asian="zxx" style:country-asian="none" style:font-name-complex="Georgia" style:font-size-complex="11pt" style:language-complex="zxx" style:country-complex="none"/>
    </style:style>
    <style:style style:name="P20" style:family="paragraph" style:parent-style-name="Standard" style:list-style-name="L2">
      <style:paragraph-properties fo:text-align="justify" style:justify-single-word="false" style:text-autospace="none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font-size="11pt" fo:background-color="transparent" style:font-size-asian="11pt" style:font-size-complex="11pt"/>
    </style:style>
    <style:style style:name="P22" style:family="paragraph" style:parent-style-name="Standard" style:list-style-name="L1">
      <style:paragraph-properties fo:margin-left="0.616cm" fo:margin-right="0cm" fo:line-height="150%" fo:text-align="justify" style:justify-single-word="false" fo:text-indent="-0.635cm" style:auto-text-indent="false" style:text-autospace="none">
        <style:tab-stops>
          <style:tab-stop style:position="-0.201cm"/>
        </style:tab-stops>
      </style:paragraph-properties>
    </style:style>
    <style:style style:name="P23" style:family="paragraph" style:parent-style-name="Standard" style:list-style-name="L1">
      <style:paragraph-properties fo:margin-left="0.616cm" fo:margin-right="0cm" fo:line-height="150%" fo:text-align="justify" style:justify-single-word="false" fo:text-indent="-0.644cm" style:auto-text-indent="false" style:text-autospace="none">
        <style:tab-stops>
          <style:tab-stop style:position="0.129cm"/>
          <style:tab-stop style:position="0.258cm"/>
        </style:tab-stops>
      </style:paragraph-properties>
      <style:text-properties style:font-name="Times New Roman" fo:font-size="11pt" fo:background-color="transparent" style:font-name-asian="BookAntiqua" style:font-size-asian="11pt" style:font-name-complex="BookAntiqua" style:font-size-complex="11pt"/>
    </style:style>
    <style:style style:name="T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BookAntiqua,Italic" style:font-style-asian="italic" style:font-name-complex="BookAntiqua,Italic" style:font-style-complex="italic"/>
    </style:style>
    <style:style style:name="T5" style:family="text">
      <style:text-properties style:font-name="Times New Roman" fo:font-style="italic" fo:background-color="transparent" style:font-name-asian="BookAntiqua" style:font-style-asian="italic" style:font-name-complex="BookAntiqua" style:font-style-complex="italic"/>
    </style:style>
    <style:style style:name="T6" style:family="text">
      <style:text-properties style:font-name="Times New Roman" fo:font-weight="bold" fo:background-color="transparent" style:font-name-asian="BookAntiqua" style:font-weight-asian="bold" style:font-name-complex="BookAntiqua" style:font-weight-complex="bold"/>
    </style:style>
    <style:style style:name="T7" style:family="text">
      <style:text-properties style:font-name="Times New Roman" fo:background-color="transparent" style:font-name-asian="BookAntiqua" style:font-name-complex="BookAntiqua"/>
    </style:style>
    <style:style style:name="T8" style:family="text">
      <style:text-properties style:font-name="Times New Roman" fo:font-size="11pt" fo:font-weight="normal" fo:background-color="transparent" style:font-name-asian="BookAntiqua" style:font-size-asian="11pt" style:font-weight-asian="normal" style:font-name-complex="BookAntiqua" style:font-size-complex="11pt" style:font-weight-complex="normal"/>
    </style:style>
    <style:style style:name="T9" style:family="text">
      <style:text-properties style:font-name="Times New Roman" fo:font-size="11pt" fo:font-weight="bold" fo:background-color="transparent" style:font-name-asian="BookAntiqua" style:font-size-asian="11pt" style:font-weight-asian="bold" style:font-name-complex="BookAntiqua" style:font-size-complex="11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background-color="transparent" style:font-name-asian="BookAntiqua" style:font-name-complex="Arial"/>
    </style:style>
    <style:style style:name="T12" style:family="text">
      <style:text-properties fo:color="#000000" style:font-name="Times New Roman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13" style:family="text">
      <style:text-properties fo:color="#000000" style:font-name="Times New Roman" fo:font-size="11pt" fo:font-weight="normal" fo:background-color="transparent" style:font-name-asian="BookAntiqua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Times New Roman" fo:font-size="11pt" fo:font-weight="normal" fo:background-color="transparent" style:font-name-asian="Garamond" style:font-size-asian="11pt" style:font-weight-asian="normal" style:font-name-complex="Garamond" style:font-size-complex="11pt" style:font-weight-complex="normal"/>
    </style:style>
    <style:style style:name="T15" style:family="text">
      <style:text-properties fo:color="#000000" style:font-name="Times New Roman" fo:font-size="11pt" fo:font-style="italic" fo:font-weight="normal" style:font-name-asian="Garamond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T16" style:family="text">
      <style:text-properties fo:color="#000000" style:font-name="Times New Roman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T17" style:family="text">
      <style:text-properties fo:color="#000000" style:font-name="Times New Roman" fo:font-size="11pt" fo:font-weight="bold" fo:background-color="transparent" style:font-name-asian="Garamond" style:font-size-asian="11pt" style:font-weight-asian="bold" style:font-name-complex="Garamond" style:font-size-complex="11pt" style:font-weight-complex="bold"/>
    </style:style>
    <style:style style:name="T18" style:family="text">
      <style:text-properties fo:color="#000000" style:font-name="Times New Roman" fo:font-size="11pt" fo:font-style="normal" fo:font-weight="normal" style:font-name-asian="Garamond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fo:font-size="11pt" fo:language="it" fo:country="IT" fo:font-weight="bold" style:font-name-asian="Georgia1" style:font-size-asian="11pt" style:font-weight-asian="bold" style:font-name-complex="Georgia1" style:font-size-complex="11pt" style:font-weight-complex="bold"/>
    </style:style>
    <style:style style:name="T21" style:family="text">
      <style:text-properties fo:color="#000000" fo:font-size="11pt" fo:language="it" fo:country="IT" fo:font-weight="bold" style:font-name-asian="Cambria" style:font-size-asian="11pt" style:font-weight-asian="bold" style:font-name-complex="Cambria" style:font-size-complex="11pt" style:font-weight-complex="bold"/>
    </style:style>
    <style:style style:name="T22" style:family="text">
      <style:text-properties fo:color="#000000" fo:font-size="11pt" fo:language="it" fo:country="IT" style:font-name-asian="Georgia1" style:font-size-asian="11pt" style:font-name-complex="Georgia1" style:font-size-complex="11pt"/>
    </style:style>
    <style:style style:name="T23" style:family="text">
      <style:text-properties fo:color="#000000" fo:font-size="11pt" fo:language="it" fo:country="IT" style:font-name-asian="Georgia1" style:font-size-asian="11pt" style:font-name-complex="Cambria" style:font-size-complex="11pt"/>
    </style:style>
    <style:style style:name="T24" style:family="text">
      <style:text-properties fo:color="#000000" fo:font-size="11pt" fo:language="it" fo:country="IT" style:font-name-asian="Cambria" style:font-size-asian="11pt" style:font-name-complex="Cambria" style:font-size-complex="11pt"/>
    </style:style>
    <style:style style:name="T25" style:family="text">
      <style:text-properties fo:color="#000000" fo:font-size="11pt" fo:language="it" fo:country="IT" fo:font-style="italic" fo:font-weight="bold" style:font-name-asian="Georgia1" style:font-size-asian="11pt" style:font-style-asian="italic" style:font-weight-asian="bold" style:font-name-complex="Georgia1" style:font-size-complex="11pt" style:font-style-complex="italic" style:font-weight-complex="bold"/>
    </style:style>
    <style:style style:name="T26" style:family="text">
      <style:text-properties fo:color="#000000" fo:font-size="11pt" style:font-name-asian="Cambria" style:font-size-asian="11pt" style:font-name-complex="Cambria" style:font-size-complex="11pt"/>
    </style:style>
    <style:style style:name="T2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Georgia2" style:font-name-complex="Georgia2"/>
    </style:style>
    <style:style style:name="T28" style:family="text">
      <style:text-properties fo:color="#000000" style:font-name-asian="Georgia2" style:font-name-complex="Georgia2"/>
    </style:style>
    <style:style style:name="T29" style:family="text">
      <style:text-properties fo:color="#000000" fo:font-style="italic" style:font-name-asian="Georgia2" style:font-style-asian="italic" style:font-name-complex="Georgia2" style:font-style-complex="italic"/>
    </style:style>
    <style:style style:name="T30" style:family="text">
      <style:text-properties fo:color="#000000" fo:font-style="italic" style:text-underline-style="solid" style:text-underline-width="auto" style:text-underline-color="font-color" style:text-underline-mode="continuous" style:text-overline-mode="continuous" style:text-line-through-mode="continuous" style:font-name-asian="Georgia2" style:font-style-asian="italic" style:font-name-complex="Georgia2" style:font-style-complex="italic"/>
    </style:style>
    <style:style style:name="T31" style:family="text">
      <style:text-properties fo:color="#000000" fo:font-style="italic" style:text-underline-style="none" style:text-underline-mode="continuous" style:text-overline-mode="continuous" style:text-line-through-mode="continuous" style:font-name-asian="Georgia2" style:font-style-asian="italic" style:font-name-complex="Georgia2" style:font-style-complex="italic"/>
    </style:style>
    <style:style style:name="T32" style:family="text">
      <style:text-properties fo:color="#000000" fo:font-size="10pt" fo:font-style="italic" style:text-underline-style="none" style:text-underline-mode="continuous" style:text-overline-mode="continuous" style:text-line-through-mode="continuous" style:font-name-asian="Georgia2" style:font-size-asian="10pt" style:font-style-asian="italic" style:font-name-complex="Georgia2" style:font-size-complex="10pt" style:font-style-complex="italic"/>
    </style:style>
    <style:style style:name="T33" style:family="text">
      <style:text-properties fo:color="#000000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Georgia2" style:font-size-asian="10pt" style:font-style-asian="italic" style:font-name-complex="Georgia2" style:font-size-complex="10pt" style:font-style-complex="italic"/>
    </style:style>
    <style:style style:name="T34" style:family="text">
      <style:text-properties fo:color="#000000" fo:font-size="10pt" fo:font-style="italic" style:font-name-asian="Georgia2" style:font-size-asian="10pt" style:font-style-asian="italic" style:font-name-complex="Georgia2" style:font-size-complex="10pt" style:font-style-complex="italic"/>
    </style:style>
    <style:style style:name="T35" style:family="text">
      <style:text-properties style:font-name-asian="BookAntiqua" style:font-name-complex="BookAntiqua"/>
    </style:style>
    <style:style style:name="T36" style:family="text">
      <style:text-properties style:font-name-asian="BookAntiqua,Italic" style:font-name-complex="BookAntiqua,Italic"/>
    </style:style>
    <style:style style:name="T37" style:family="text">
      <style:text-properties style:use-window-font-color="true" style:font-name="Times New Roman" fo:language="it" fo:country="IT" fo:font-style="normal" fo:font-weight="normal" fo:background-color="transparent" style:font-name-asian="Helvetica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Times New Roman" fo:language="it" fo:country="IT" fo:font-style="italic" fo:font-weight="normal" fo:background-color="transparent" style:font-name-asian="Helvetica" style:language-asian="zxx" style:country-asian="none" style:font-style-asian="italic" style:font-weight-asian="normal" style:font-name-complex="Helvetica" style:language-complex="zxx" style:country-complex="none" style:font-style-complex="italic" style:font-weight-complex="normal"/>
    </style:style>
    <style:style style:name="T39" style:family="text">
      <style:text-properties style:use-window-font-color="true" fo:language="it" fo:country="IT" fo:font-weight="normal" style:font-name-asian="Georgia" style:language-asian="zxx" style:country-asian="none" style:font-weight-asian="normal" style:font-name-complex="Georgia" style:language-complex="zxx" style:country-complex="none" style:font-weight-complex="normal"/>
    </style:style>
    <style:style style:name="T40" style:family="text">
      <style:text-properties style:use-window-font-color="true" fo:language="it" fo:country="IT" fo:font-weight="bold" style:font-name-asian="Georgia" style:language-asian="zxx" style:country-asian="none" style:font-weight-asian="bold" style:font-name-complex="Georgia" style:language-complex="zxx" style:country-complex="none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name-asian="Georgia1" style:font-weight-asian="bold" style:font-name-complex="Georgia1" style:font-weight-complex="bold"/>
    </style:style>
    <style:style style:name="T43" style:family="text">
      <style:text-properties fo:font-weight="bold" style:font-name-asian="Georgia2" style:font-weight-asian="bold" style:font-name-complex="Georgia2" style:font-weight-complex="bold"/>
    </style:style>
    <style:style style:name="T44" style:family="text">
      <style:text-properties style:font-name-asian="Georgia1" style:font-name-complex="Georgia1"/>
    </style:style>
    <style:style style:name="T45" style:family="text">
      <style:text-properties fo:font-weight="normal" style:font-name-asian="Georgia1" style:font-weight-asian="normal" style:font-name-complex="Georgia1" style:font-weight-complex="normal"/>
    </style:style>
    <style:style style:name="T46" style:family="text">
      <style:text-properties fo:font-weight="normal" style:font-name-asian="Georgia2" style:font-weight-asian="normal" style:font-name-complex="Georgia2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B)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>AVVISO PUBBLICO DISTRETTUALE </text:p>
            <text:p text:style-name="P14">PROCEDURA COMPARATIVA TELEMATICA</text:p>
            <text:p text:style-name="P5"><text:span text:style-name="T10">RIVOLTA ALLE ORGANIZZAZIONI DI </text:span>VOLONTARIATO E ASSOCIAZIONI DI PROMOZIONE SOCIALE AI FINI DELLA STIPULA DI UNA CONVENZIONE PER LO SVOLGIMENTO DI ATTIVITÀ DI SORVEGLIANZA DA PARTE DEI VOLONTARI “<text:span text:style-name="T3">ANZIANI DI PUBBLICA UTILITÀ</text:span>” PRESSO SCUOLE ED ALTRE STRUTTURE PUBBLICHE. ANNO 2020.</text:p>
          </table:table-cell>
        </table:table-row>
      </table:table>
      <text:p text:style-name="P6"/>
      <text:p text:style-name="P7">ISTANZA DI PARTECIPAZIONE ALLA PROCEDURA COMPARATIVA TELEMATICA</text:p>
      <text:p text:style-name="P7">E CONNESSE DICHIARAZIONI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7"><text:span text:style-name="Car._20_predefinito_20_paragrafo"><text:span text:style-name="T32">DA CARICARE </text:span></text:span><text:span text:style-name="Car._20_predefinito_20_paragrafo"><text:span text:style-name="T33">entro le ore 12.00 del giorno 12/12/2018</text:span></text:span><text:span text:style-name="Car._20_predefinito_20_paragrafo"><text:span text:style-name="T34"> sulla Piattaforma telematica velletri.acquistitelematici.it unitamente agli allegati. Tutti i documenti devono essere </text:span></text:span><text:span text:style-name="Car._20_predefinito_20_paragrafo"><text:span text:style-name="T33">sottoscritti con firma digitale dal legale rappresentante.</text:span></text:span></text:p>
          </table:table-cell>
        </table:table-row>
      </table:table>
      <text:p text:style-name="P7"/>
      <text:p text:style-name="P8">Il/la sottoscritto/a . . . . . . . . . . . . . . . . . . . . . . . . . . . . . . . . . . . . . nato/a a . . . . . . . . . . . . . . . il . . . . . . . . . . . residente a . . . . . . . . . . .. . . . . . . . . <text:s/>via . . . . . . . . . . . . . . . . . . . . . . . . . . . . . . . . . . . . <text:s/>n. . . . . . . . . in qualità di . . . . . . . . . . . . . . . . . . . . . . . . . . . . . . . . . . . . . . <text:s/>. . . . </text:p>
      <text:p text:style-name="P8"><text:span text:style-name="T19">□</text:span>dell’Organizzazione di volontariato . . . . . . . . . . . . . . . . . . . . . . . . . . . . . . . . . . . . . . . </text:p>
      <text:p text:style-name="P8"><text:span text:style-name="T19">□</text:span>Associazione di promozione sociale . . . . . . . . . . . . . . . . . . . . . . . . . . . . . . . . . . . . . . .</text:p>
      <text:p text:style-name="P8">con sede legale in . . . . . . . . . . . . . . . . . . . . . . . . . . . . codice fiscale/ partita IVA . . . . . . . . . . . . . . . . . . . . . . . . telefono . . . . . . . . . . . . . . . . . . . . . e-mail . . . . . . . . . . . . . . . . . . . </text:p>
      <text:p text:style-name="P9">CHIEDE</text:p>
      <text:p text:style-name="P8">di partecipare alla procedura comparativa relativa all’individuazione di una Organizzazione di volontariato/Associazione di promozione sociale per lo svolgimento dell’attività in oggetto. </text:p>
      <text:p text:style-name="P8">A tal fine, sotto la propria responsabilità e consapevole delle sanzioni penali previste dall'art. 76 e delle conseguenze di cui all'art. 75 del D.P.R. n. 445/2000, <text:span text:style-name="T41">ai sensi e per gli effetti degli artt. 46 e 47 del D.P.R. n. 445/2000</text:span>:</text:p>
      <text:p text:style-name="P9">DICHIARA</text:p>
      <text:p text:style-name="P15"><text:span text:style-name="T11">□ </text:span><text:span text:style-name="T7">che l'</text:span><text:span text:style-name="T6">Organizzazione di volontariato</text:span><text:span text:style-name="T7"> è regolarmente iscritta da almeno sei mesi nel </text:span><text:span text:style-name="T5">Registro regionale delle organizzazioni di volontariato</text:span><text:span text:style-name="T7"> ai sensi della L.R. Lazio n. 29/1993, come segue:</text:span></text:p>
      <text:list xml:id="list34387660" text:style-name="L1">
        <text:list-item>
          <text:list>
            <text:list-item>
              <text:p text:style-name="P16">denominazione <text:s/>. . . . . . . . . . . . . . . . . . . . . . . . . . . . . . . . . . . . . . . . . . . . . . . . . . . . . . . . . . </text:p>
            </text:list-item>
            <text:list-item>
              <text:p text:style-name="P16"><text:soft-page-break/>sede legale . . . . . . . . . . . . . . . . . . . . . . . . . . . . . . . . . . . . . . . . . . . . . . . . . . . . . . . . . . . . . .</text:p>
            </text:list-item>
            <text:list-item>
              <text:p text:style-name="P16">Codice Fiscale/P.I.V.A . . . . . . . . . . . . . . . . . . . . . . . . . . . . . . . . . . . . . . . . . . . . . . . . . . . . .</text:p>
            </text:list-item>
            <text:list-item>
              <text:p text:style-name="P16">data di costituzione. . . . . . . . . . . . . . . . . . . . . . . . . . . . . . . . . . . . . . . . . . . . . . . . . . . . . . . .</text:p>
            </text:list-item>
            <text:list-item>
              <text:p text:style-name="P16">iscrizione nel Registro n°. . . . . . . . . . . . . . . del . . . . . . . . . . . . . . . . .</text:p>
            </text:list-item>
            <text:list-item>
              <text:p text:style-name="P16">sezione del Registro . . . . . . . . . . . . . . . . . . . . . . . . . . . . . . . . . . . . . . . . . . . . . . . . . . . . . . .</text:p>
            </text:list-item>
            <text:list-item>
              <text:p text:style-name="P16">ambito di attività/intervento . . . . . . . . . . . . . . . . . . . . . . . . . . . . . . . . . . . . . . . . . . . . . . ; </text:p>
              <text:p text:style-name="P17">ovvero, </text:p>
            </text:list-item>
          </text:list>
        </text:list-item>
      </text:list>
      <text:p text:style-name="P15"><text:span text:style-name="T11">□ che</text:span><text:span text:style-name="T7"> </text:span><text:span text:style-name="T6">Associazione di promozione sociale</text:span><text:span text:style-name="T7"> è regolarmente iscritta</text:span><text:span text:style-name="T37"> nel </text:span><text:span text:style-name="T38">Registro regionale dell'associazionismo</text:span><text:span text:style-name="T37"> ai sensi dell'art. 9 della Legge Regionale Lazio n. 22/1999,</text:span><text:span text:style-name="T7"> come segue:</text:span></text:p>
      <text:list xml:id="list34435662" text:continue-numbering="true" text:style-name="L1">
        <text:list-item>
          <text:list>
            <text:list-item>
              <text:p text:style-name="P16">denominazione <text:s/>. . . . . . . . . . . . . . . . . . . . . . . . . . . . . . . . . . . . . . . . . . . . . . . . . . . . . . . . . . </text:p>
            </text:list-item>
            <text:list-item>
              <text:p text:style-name="P16">sede legale . . . . . . . . . . . . . . . . . . . . . . . . . . . . . . . . . . . . . . . . . . . . . . . . . . . . . . . . . . . . . .</text:p>
            </text:list-item>
            <text:list-item>
              <text:p text:style-name="P16">Codice Fiscale/P.I.V.A . . . . . . . . . . . . . . . . . . . . . . . . . . . . . . . . . . . . . . . . . . . . . . . . . . . . .</text:p>
            </text:list-item>
            <text:list-item>
              <text:p text:style-name="P16">data di costituzione. . . . . . . . . . . . . . . . . . . . . . . . . . . . . . . . . . . . . . . . . . . . . . . . . . . . . . . .</text:p>
            </text:list-item>
            <text:list-item>
              <text:p text:style-name="P16">iscrizione nel Registro n°. . . . . . . . . . . . . . . del . . . . . . . . . . . . . . . . .</text:p>
            </text:list-item>
            <text:list-item>
              <text:p text:style-name="P16">sezione del Registro . . . . . . . . . . . . . . . . . . . . . . . . . . . . . . . . . . . . . . . . . . . . . . . . . . . . . . . </text:p>
            </text:list-item>
            <text:list-item>
              <text:p text:style-name="P16">ambito di attività/intervento . . . . . . . . . . . . . . . . . . . . . . . . . . . . . . . . . . . . . . . . . . . . . . ;</text:p>
            </text:list-item>
          </text:list>
        </text:list-item>
        <text:list-item>
          <text:p text:style-name="P22"><text:span text:style-name="T9">di essere in possesso dei requisiti di moralità professionale e</text:span><text:span text:style-name="T16"> di poter, pertanto contrarre con la Pubblica Amministrazione </text:span><text:span text:style-name="T12">(</text:span><text:span text:style-name="T13">assenza motivi esclusione, per quanto compatibili, di cui all’</text:span><text:span text:style-name="T17">articolo 80, commi 1, 4 e 5, lettera b)</text:span><text:span text:style-name="T13"> del D.lgs. n. 50/2016</text:span><text:span text:style-name="T17"> </text:span><text:span text:style-name="T14">"</text:span><text:span text:style-name="T15">Codice dei contratti pubblici</text:span><text:span text:style-name="T18">")</text:span><text:span text:style-name="T8">;</text:span></text:p>
        </text:list-item>
        <text:list-item>
          <text:p text:style-name="P23">di essere in possesso di comprovata <text:span text:style-name="T41">competenza ed esperienza nelle attività</text:span> oggetto della presente procedura comparativa;</text:p>
        </text:list-item>
        <text:list-item>
          <text:p text:style-name="P23">di essere in possesso dei<text:span text:style-name="T41"> requisiti </text:span>previsti per le Organizzazioni di Volontariato e per le Associazioni di promozione sociale di cui a<text:span text:style-name="T41">gli artt. 32 e 35 D.lgs. n. 117/2017</text:span>;</text:p>
        </text:list-item>
        <text:list-item>
          <text:p text:style-name="P23">di essere stata costituita con atto del <text:s/>. . . . . . . . . . . . . . . . . . . . . . . . . . . . . . . . . . . . . . . . . . . . .;</text:p>
        </text:list-item>
        <text:list-item>
          <text:p text:style-name="P23">di non avere finalità di lucro;</text:p>
        </text:list-item>
        <text:list-item>
          <text:p text:style-name="P23">di avere il seguente oggetto sociale: <text:s/>. . . . . . . . . . . . . . . . . . . . . . . . . . . . . . . . . . . . . . . . . . . . . . . . . . . . . . .</text:p>
          <text:p text:style-name="P23">. . . . . . . . . . . . . . . . . . . . . . . . . . . . . . . . . . . . . . . . . . . . . . . . . . . . . . . . . . . . . . . . . . . . . . . . . . . . . . . . . . . . </text:p>
        </text:list-item>
        <text:list-item>
          <text:p text:style-name="P23"><text:span text:style-name="T40">di aver preso conoscenza dello Schema di Convenzione (ALL: C) e dichiara di accettarne tutte le </text:span><text:soft-page-break/><text:span text:style-name="T40">condizioni ed oneri previsti per lo svolgimento delle attività</text:span><text:span text:style-name="T39">;</text:span></text:p>
        </text:list-item>
      </text:list>
      <text:p text:style-name="P8">A tal fine allega:</text:p>
      <text:list xml:id="list34383060" text:style-name="L2">
        <text:list-item>
          <text:p text:style-name="P19">copia fotostatica del documento di identità in corso di validità del legale rappresentante;</text:p>
        </text:list-item>
        <text:list-item>
          <text:p text:style-name="P20"><text:span text:style-name="T22">copia fotostatica leggibile del </text:span><text:span text:style-name="T20">documento di identità</text:span><text:span text:style-name="T22"> in corso di validità del legale rappresentante sottoscrittore;</text:span></text:p>
        </text:list-item>
        <text:list-item>
          <text:p text:style-name="P20"><text:span text:style-name="T22">copia dello</text:span><text:span text:style-name="T20"> statuto e dell'atto costitutivo</text:span><text:span text:style-name="T22"> dell'Organizzazione/Associazione;</text:span></text:p>
        </text:list-item>
        <text:list-item>
          <text:p text:style-name="P20"><text:span text:style-name="Car._20_predefinito_20_paragrafo"><text:span text:style-name="T20">progetto tecnico/organizzativo</text:span></text:span><text:span text:style-name="Car._20_predefinito_20_paragrafo"><text:span text:style-name="T22"> </text:span></text:span><text:span text:style-name="Car._20_predefinito_20_paragrafo"><text:span text:style-name="T24">(max 4 facciate formato A4, carattere Times New Roman 12, </text:span></text:span><text:span text:style-name="Car._20_predefinito_20_paragrafo"><text:span text:style-name="T23">margini standard</text:span></text:span><text:span text:style-name="Car._20_predefinito_20_paragrafo"><text:span text:style-name="T24"> e numerazione successiva in ogni pagina)</text:span></text:span><text:span text:style-name="Car._20_predefinito_20_paragrafo"><text:span text:style-name="T26"> recante </text:span></text:span><text:span text:style-name="Car._20_predefinito_20_paragrafo"><text:span text:style-name="T22">le modalità di gestione e organizzazione delle attività, le modalità di sostituzione dei Volontari per il caso di assenza, e l'eventuale disponibilità di ulteriori Volontari (max 2 volontari ulteriori; max 8 volontari complessivi);</text:span></text:span></text:p>
        </text:list-item>
        <text:list-item>
          <text:p text:style-name="P20"><text:span text:style-name="Car._20_predefinito_20_paragrafo"><text:span text:style-name="T25">curriculum</text:span></text:span><text:span text:style-name="Car._20_predefinito_20_paragrafo"><text:span text:style-name="T20"> dell'Organizzazione di volontariato/Associazione di promozione sociale</text:span></text:span><text:span text:style-name="Car._20_predefinito_20_paragrafo"><text:span text:style-name="T22"> recante l'indicazione delle attività svolte </text:span></text:span><text:span text:style-name="Car._20_predefinito_20_paragrafo"><text:span text:style-name="T24">da </text:span></text:span><text:span text:style-name="Car._20_predefinito_20_paragrafo"><text:span text:style-name="T21">predisporre in base ai criteri di valutazione </text:span></text:span><text:span text:style-name="Car._20_predefinito_20_paragrafo"><text:span text:style-name="T22">descritti al </text:span></text:span><text:span text:style-name="Car._20_predefinito_20_paragrafo"><text:span text:style-name="T20">punto 7.</text:span></text:span><text:span text:style-name="Car._20_predefinito_20_paragrafo"><text:span text:style-name="T22"> del presente Avviso pubblico;</text:span></text:span></text:p>
        </text:list-item>
        <text:list-item>
          <text:p text:style-name="P19"><text:span text:style-name="T42">prospetto</text:span><text:span text:style-name="T44"> recante la </text:span><text:span text:style-name="T42">stima dei costi</text:span><text:span text:style-name="T44"> da sostenere per lo svolgimento delle attività (i costi ammissibili sono indicati all'art. 10 dello Schema di convenzione - ALL. C). La </text:span><text:span text:style-name="T42">stima dei costi</text:span><text:span text:style-name="T44"> indicata </text:span><text:span text:style-name="T42">non può essere, in ogni caso, superiore ad </text:span><text:span text:style-name="Car._20_predefinito_20_paragrafo"><text:span text:style-name="T42">€ 10.700,00,</text:span></text:span><text:span text:style-name="Car._20_predefinito_20_paragrafo"><text:span text:style-name="T44"> corrispondente alla somma massima complessiva delle </text:span></text:span><text:span text:style-name="Car._20_predefinito_20_paragrafo"><text:span text:style-name="T45">r</text:span></text:span><text:span text:style-name="Car._20_predefinito_20_paragrafo"><text:span text:style-name="T46">isorse destinate al finanziamento delle attività e, pertanto, </text:span></text:span><text:span text:style-name="Car._20_predefinito_20_paragrafo"><text:span text:style-name="T43">non sono ammesse offerte di importo superiore</text:span></text:span><text:span text:style-name="Car._20_predefinito_20_paragrafo"><text:span text:style-name="T46">.</text:span></text:span></text:p>
        </text:list-item>
      </text:list>
      <text:p text:style-name="P21">Ai fini delle comunicazioni relative alla presente procedura comparativa, si indicano i seguenti recapiti:</text:p>
      <text:p text:style-name="P8">E-MAIL: . . . . . . . . . . . . . . . . . . . . . . . . . . . . . . . . . . . . . . . . . . . . . . . . . . . . . . . . . . . . . . . . . . . . . . . .;</text:p>
      <text:p text:style-name="P8">PEC: <text:s/>. . . . . . . . . . . . . . . . . . . . . . . . . . . . . . . . . . . . . . . . . . . . . . . . . . . . . . . . . . . . . . . . . . . . . . . . . . .</text:p>
      <text:p text:style-name="P10"><text:span text:style-name="T3">Informazione ai sensi degli artt. 13- 14 del Regolamento UE n. 679/2016</text:span><text:span text:style-name="T4"> </text:span></text:p>
      <text:p text:style-name="P11">Ai sensi degli arcoli 13 e 14 del Regolamento Europeo 679/2016 e della normava italiana di armonizzazione, si informa che i dati personali da forniti o in dotazione di questo Ente formeranno oggetto di trattamento nel rispetto della normativa richiamata e degli obblighi di riservatezza cui è tenuto il Comune di Velletri per gli adempimenti obbligatori relativamente al procedimento amministravo di che trattasi.</text:p>
      <text:p text:style-name="P11"><text:span text:style-name="T35">I dati personali raccolti saranno trattati, con e senza l’ausilio </text:span><text:span text:style-name="T36">di strumenti elettronici, per l’espletamento delle attività istituzionali relative al presente procedimento e agli eventuali procedimenti amministrativi e giurisdizionali conseguenti (compresi quelli previsti dalla L. n. 241/1990 sul diritto di accesso alla documentazione amministrativa) in modo da garantirne la sicurezza e la riservatezza e comunque nel rispetto della normativa vigente.</text:span></text:p>
      <text:p text:style-name="P12">Titolare del trattamento è il Comune di Velletri ed il responsabile è il Responsabile del Procedimento indicato nell’Avviso pubblico.</text:p>
      <text:p text:style-name="P4"/>
      <text:p text:style-name="P4">TIMBRO E FIRMA DEL LEGALE</text:p>
      <text:p text:style-name="P4">RAPPRESENTANTE DELL’ORGANIZZAZIONE/ASSOCI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Antiqua,Bold" svg:font-family="'BookAntiqua,Bold'"/>
    <style:font-face style:name="Georgia,Bold" svg:font-family="'Georgia,Bold'"/>
    <style:font-face style:name="OpenSymbol" svg:font-family="OpenSymbol"/>
    <style:font-face style:name="Tahoma1" svg:font-family="Tahoma"/>
    <style:font-face style:name="BookAntiqua" svg:font-family="BookAntiqua" style:font-family-generic="roman"/>
    <style:font-face style:name="Georgia" svg:font-family="Georgia" style:font-family-generic="roman"/>
    <style:font-face style:name="Times New Roman1" svg:font-family="'Times New Roman', 'Times New Roman PSMT'" style:font-family-generic="roman"/>
    <style:font-face style:name="BookAntiqua,BoldItalic" svg:font-family="'BookAntiqua,BoldItalic'" style:font-family-generic="script"/>
    <style:font-face style:name="BookAntiqua,Italic" svg:font-family="'BookAntiqua,Italic'" style:font-family-generic="script"/>
    <style:font-face style:name="Calibri" svg:font-family="Calibri" style:font-family-generic="swiss"/>
    <style:font-face style:name="Cambria" svg:font-family="Cambria, Cambria" style:font-family-generic="swiss"/>
    <style:font-face style:name="Garamond" svg:font-family="Garamond, Garamond" style:font-family-generic="swiss"/>
    <style:font-face style:name="Helvetica" svg:font-family="Helvetica, Arial" style:font-family-generic="swiss"/>
    <style:font-face style:name="Georgia2" svg:font-family="Georgia, Bold" style:font-family-generic="system"/>
    <style:font-face style:name="Mangal" svg:font-family="Mangal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Car._20_predefinito_20_paragrafo2" style:display-name="Car. predefinito paragrafo2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977cm" table:align="right"/>
    </style:style>
    <style:style style:name="Tabella1.A" style:family="table-column">
      <style:table-column-properties style:column-width="5.652cm"/>
    </style:style>
    <style:style style:name="Tabella1.B" style:family="table-column">
      <style:table-column-properties style:column-width="5.669cm"/>
    </style:style>
    <style:style style:name="Tabella1.C" style:family="table-column">
      <style:table-column-properties style:column-width="5.657cm"/>
    </style:style>
    <style:style style:name="Tabella1.A1" style:family="table-cell">
      <style:table-cell-properties fo:padding="0.097cm" fo:border="none"/>
    </style:style>
    <style:style style:name="MP1" style:family="paragraph" style:parent-style-name="Title">
      <style:paragraph-properties fo:text-align="start" style:justify-single-word="false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Century" fo:font-size="9pt" fo:font-weight="bold" style:font-size-asian="9pt" style:font-weight-asian="bold" style:font-size-complex="9pt"/>
    </style:style>
    <style:style style:name="MT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6" text:anchor-type="paragraph" svg:x="11.532cm" svg:y="0.215cm" svg:width="5.105cm" svg:height="3.956cm" draw:z-index="8"><draw:image xlink:href="Pictures/10000000000005010000038720EA86D9.png" xlink:type="simple" xlink:show="embed" xlink:actuate="onLoad"/></draw:frame><text:span text:style-name="Car._20_predefinito_20_paragrafo2"><text:span text:style-name="MT1"><text:tab/><text:tab/><text:tab/> <text:s text:c="29"/></text:span>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MP2"><draw:frame draw:style-name="Mfr2" draw:name="immagini1" text:anchor-type="as-char" svg:y="-2.357cm" svg:width="2.607cm" svg:height="2.962cm" draw:z-index="2"><draw:image xlink:href="Pictures/100002010000009A000000F038EC6B0E.png" xlink:type="simple" xlink:show="embed" xlink:actuate="onLoad"/></draw:frame></text:p>
              <text:p text:style-name="MP3">CITTÀ <text:s/>DI <text:s/>VELLETRI</text:p>
            </table:table-cell>
            <table:table-cell table:style-name="Tabella1.A1" office:value-type="string">
              <text:p text:style-name="MP2"><draw:frame draw:style-name="Mfr3" draw:name="immagini2" text:anchor-type="as-char" svg:width="3.069cm" svg:height="2.877cm" draw:z-index="5"><draw:image xlink:href="Pictures/10000000000000500000004BBBD8F1C0.png" xlink:type="simple" xlink:show="embed" xlink:actuate="onLoad"/></draw:frame></text:p>
              <text:p text:style-name="MP3">COMUNE DI LARIANO</text:p>
            </table:table-cell>
            <table:table-cell table:style-name="Tabella1.A1" office:value-type="string">
              <text:p text:style-name="MP2"/>
            </table:table-cell>
          </table:table-row>
        </table:table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H48M13S</meta:editing-duration>
    <meta:editing-cycles>167</meta:editing-cycles>
    <meta:generator>OpenOffice.org/3.2$Win32 OpenOffice.org_project/320m18$Build-9502</meta:generator>
    <dc:date>2019-11-25T14:22:00.70</dc:date>
    <meta:print-date>2018-10-29T16:25:56.79</meta:print-date>
    <meta:document-statistic meta:table-count="3" meta:image-count="3" meta:object-count="0" meta:page-count="3" meta:paragraph-count="62" meta:word-count="2194" meta:character-count="8314"/>
    <meta:user-defined meta:name="Info 1"/>
    <meta:user-defined meta:name="Info 2"/>
    <meta:user-defined meta:name="Info 3"/>
    <meta:user-defined meta:name="Info 4"/>
  </office:meta>
</office:document-meta>
</file>