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PT Serif" svg:font-family="'PT Serif', serif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1" svg:font-family="TimesNewRomanPSMT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TimesNewRomanPSMT" svg:font-family="TimesNewRomanPSMT" style:font-family-generic="swiss"/>
    <style:font-face style:name="SimSun1" svg:font-family="SimSu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style:text-autospace="none"/>
      <style:text-properties style:font-name="Times New Roman" fo:font-size="11pt" style:font-size-asian="11pt" style:font-name-complex="Calibri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style:text-autospace="non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it" fo:country="IT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it" fo:country="IT" style:text-underline-style="none" fo:font-weight="bold" style:font-weight-asian="bold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style:font-name="Times New Roman"/>
    </style:style>
    <style:style style:name="P11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15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language="it" fo:country="IT" fo:font-style="italic" style:letter-kerning="true" fo:background-color="transparent" style:font-name-asian="CIDFont+F4" style:font-size-asian="12pt" style:font-style-asian="italic" style:font-name-complex="CIDFont+F4" style:font-size-complex="12pt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Standard">
      <style:paragraph-properties fo:margin-top="0cm" fo:margin-bottom="0cm" fo:line-height="150%" style:text-autospace="none"/>
      <style:text-properties fo:color="#000000" style:font-name="Times New Roman" style:font-name-complex="Calibri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background-image/>
      </style:paragraph-properties>
      <style:text-properties fo:color="#000000" style:font-name="Times New Roman" fo:font-size="14pt" style:text-underline-style="none" style:font-size-asian="14pt" style:font-name-complex="Calibri" style:font-size-complex="14pt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fo:language="it" fo:country="I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29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</style:style>
    <style:style style:name="P31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fo:background-color="transparent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33" style:family="paragraph" style:parent-style-name="Standard" style:list-style-name="L1">
      <style:paragraph-properties fo:margin-top="0cm" fo:margin-bottom="0cm" style:line-height-at-least="0.176cm" fo:text-align="justify" style:justify-single-word="false" fo:background-color="transparent" style:text-autospace="none">
        <style:background-image/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name-complex="Calibri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Times New Roman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Times New Roman1" fo:font-size="12pt" fo:language="it" fo:country="I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7" style:family="text">
      <style:text-properties fo:color="#000000" style:font-name="Times New Roman1" fo:font-size="12pt" fo:language="it" fo:country="IT" fo:font-weight="bold" fo:background-color="transparent" style:font-name-asian="Calibri-Bold" style:font-size-asian="12pt" style:font-weight-asian="bold" style:font-name-complex="Calibri-Bold" style:font-size-complex="12pt" style:font-weight-complex="bold"/>
    </style:style>
    <style:style style:name="T8" style:family="text">
      <style:text-properties fo:color="#000000" style:font-name="Times New Roman1" fo:font-size="12pt" fo:language="it" fo:country="IT" fo:background-color="transparent" style:font-name-asian="Calibri1" style:font-size-asian="12pt" style:font-name-complex="Calibri1" style:font-size-complex="12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imesNewRomanMS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use-window-font-color="true" style:font-name="Times New Roman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fo:background-color="transparent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7" style:family="text">
      <style:text-properties style:use-window-font-color="true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fo:font-size="12pt" fo:language="it" fo:country="IT" fo:font-style="normal" fo:font-weight="normal" fo:background-color="transparent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PT Serif" fo:font-size="12pt" fo:letter-spacing="normal" fo:font-style="normal" fo:font-weight="bold" fo:background-color="transparent" style:font-size-asian="12pt" style:font-style-asian="normal" style:font-weight-asian="bold" style:font-name-complex="Arial" style:font-size-complex="12pt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solid" style:text-underline-width="auto" style:text-underline-color="font-color" fo:font-weight="normal" fo:background-color="transparent" style:font-name-asian="TimesNewRomanPSMT1" style:font-size-asian="12pt" style:language-asian="zxx" style:country-asian="none" style:font-style-asian="normal" style:font-weight-asian="normal" style:font-name-complex="TimesNewRomanPSMT1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solid" style:text-underline-width="auto" style:text-underline-color="font-color" fo:font-weight="normal" fo:background-color="transparent" style:font-name-asian="Calibri1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solid" style:text-underline-width="auto" style:text-underline-color="font-color" fo:font-weight="normal" fo:background-color="transparent" style:font-name-asian="Calibri1" style:font-size-asian="12pt" style:language-asian="zh" style:country-asian="CN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font-name="Garamond" fo:font-size="12pt" fo:letter-spacing="normal" fo:language="it" fo:country="IT" fo:font-style="normal" style:text-underline-style="solid" style:text-underline-width="auto" style:text-underline-color="font-color" fo:font-weight="normal" fo:background-color="transparent" style:font-name-asian="Calibri1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font-size="12pt" fo:letter-spacing="normal" fo:language="it" fo:country="IT" fo:font-style="normal" style:text-underline-style="solid" style:text-underline-width="auto" style:text-underline-color="font-color" fo:font-weight="normal" fo:background-color="transparent" style:font-name-asian="TimesNewRomanPSMT1" style:font-size-asian="12pt" style:language-asian="zxx" style:country-asian="none" style:font-style-asian="normal" style:font-weight-asian="normal" style:font-name-complex="TimesNewRomanPSMT1" style:font-size-complex="12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font-name="Times New Roman" fo:font-size="12pt" fo:letter-spacing="normal" fo:language="it" fo:country="IT" fo:font-style="normal" style:text-underline-style="solid" style:text-underline-width="auto" style:text-underline-color="font-color" fo:font-weight="normal" fo:background-color="transparent" style:font-name-asian="Calibri1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font-name="Times New Roman" fo:font-size="12pt" fo:letter-spacing="normal" fo:language="it" fo:country="IT" fo:font-style="normal" style:text-underline-style="solid" style:text-underline-width="auto" style:text-underline-color="font-color" fo:font-weight="normal" fo:background-color="transparent" style:font-name-asian="Calibri1" style:font-size-asian="12pt" style:language-asian="zh" style:country-asian="CN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font-name="Times New Roman" fo:font-size="12pt" fo:letter-spacing="normal" fo:language="it" fo:country="IT" fo:font-style="normal" fo:font-weight="normal" fo:background-color="transparent" style:font-name-asian="Calibri1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font-name="Garamond" fo:font-size="12pt" fo:letter-spacing="normal" fo:language="it" fo:country="IT" fo:font-style="normal" style:text-underline-style="solid" style:text-underline-width="auto" style:text-underline-color="font-color" fo:font-weight="normal" fo:background-color="transparent" style:font-name-asian="Calibri1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2">Intestazione ditta </text:span><text:span text:style-name="T13">(carta intestata)<text:tab/><text:tab/><text:tab/></text:span><text:span text:style-name="T12">Marca da bollo o dichiarazione di esenzione</text:span></text:p>
      <text:p text:style-name="P5"/>
      <text:p text:style-name="P5"/>
      <text:p text:style-name="P29"><text:span text:style-name="T3">Procedura di affidamento diretto</text:span><text:span text:style-name="T4"> ai sensi dell'art. 36, comma 2, lettera a) del </text:span><text:span text:style-name="T19">D. Lgs 50/2016 "</text:span><text:span text:style-name="T4">Codice dei Contratti pubblici", </text:span><text:span text:style-name="T3">per il servizio</text:span><text:span text:style-name="T14">:</text:span><text:span text:style-name="T15"> </text:span><text:span text:style-name="T20"><text:s/>A</text:span><text:span text:style-name="T21">ttività estive in favore di n. 20 persone con disabilità <text:s/></text:span><text:span text:style-name="T23">ai sensi della L. 104/92 art. 3 comma 3, </text:span><text:span text:style-name="T21"><text:s/>di età compresa tra 16 e 45 anni, </text:span><text:span text:style-name="T22">residenti n</text:span><text:span text:style-name="T21">el Distretto socio-sanitario RM 6.5 </text:span><text:span text:style-name="T16">.</text:span></text:p>
      <text:p text:style-name="P31"/>
      <text:p text:style-name="P30">SMART CIG <text:s/><text:span text:style-name="T5">ZE532B002C</text:span></text:p>
      <text:p text:style-name="P8"/>
      <text:p text:style-name="P8">OFFERTA ECONOMICA</text:p>
      <text:p text:style-name="P7"/>
      <text:p text:style-name="P6"><text:bookmark-start text:name="_Hlk491951207"/><text:tab/><text:bookmark-end text:name="_Hlk491951207"/></text:p>
      <text:p text:style-name="P9"><text:span text:style-name="T9">Il</text:span><text:span text:style-name="T10"> </text:span><text:span text:style-name="T9">sottoscritto ………………………………………….………………………….........................……</text:span></text:p>
      <text:p text:style-name="P10">nato il……………………….. a ……….…………………………….…………….......................….</text:p>
      <text:p text:style-name="P10">in qualità di……………………………………………………………………….......................……</text:p>
      <text:p text:style-name="P10">dell’impresa………………………………………………………………….….........................……..</text:p>
      <text:p text:style-name="P19">con sede a................................................in via ….................................................. n …......................</text:p>
      <text:p text:style-name="P1">C.F. ….................................................................................... P.IVA …..............................................................</text:p>
      <text:p text:style-name="P9"/>
      <text:p text:style-name="P9"/>
      <text:p text:style-name="P17">in relazione al servizio in oggetto,</text:p>
      <text:p text:style-name="P23"><text:span text:style-name="T2">Presa visione </text:span><text:span text:style-name="T1">degli elementi contenuti nella lettera d'invito; </text:span></text:p>
      <text:p text:style-name="P23"><text:span text:style-name="T2">Considerato </text:span><text:span text:style-name="T1">che l’offerta, ai sensi dell’art. 32, comma 4 e comma 6, del D.Lgs. n. 50/2016 e ss.mm.ii <text:s/>è vincolante e impegnativa per </text:span><text:span text:style-name="T2">180 (centottanta) giorni </text:span><text:span text:style-name="T1">dalla scadenza del termine per la sua presentazione e che la stessa è irrevocabile fino alla scadenza indicata nel comma 8 del medesimo art. 32, restando invariata per la durata complessiva dell’appalto; </text:span></text:p>
      <text:p text:style-name="P3"><text:span text:style-name="T11">Presa cognizione </text:span><text:span text:style-name="T9">di tutte le circostanze generali e speciali che possano interessare l’effettuazione dell’appalto e che di tali circostanze ha tenuto conto nella determinazione dell’importo offerto ritenuto remunerativo;</text:span></text:p>
      <text:p text:style-name="P20">OFFRE</text:p>
      <text:p text:style-name="P24"/>
      <text:p text:style-name="P2">il seguente importo riferito all’intera durata del contratto, iva esente ai sensi............</text:p>
      <text:p text:style-name="P4"/>
      <text:p text:style-name="P11">TOTALE € ………................................................… <text:s text:c="30"/>.(CIFRE)</text:p>
      <text:p text:style-name="P22">TOTALE € …………................................................ <text:s text:c="30"/>.(LETTERE)</text:p>
      <text:p text:style-name="P27"/>
      <text:p text:style-name="P26"><text:span text:style-name="T17">per il servizio di </text:span><text:span text:style-name="T24"><text:s/>A</text:span><text:span text:style-name="T25">ttività estive in favore di n. 20 persone con disabilità <text:s/></text:span><text:span text:style-name="T28">ai sensi della L. 104/92 art. 3 comma 3, </text:span><text:span text:style-name="T25"><text:s/>di età compresa tra 16 e 45 anni, </text:span><text:span text:style-name="T26">residenti n</text:span><text:span text:style-name="T25">el Distretto socio-sanitario RM 6.5 <text:s/></text:span><text:span text:style-name="T18">periodo </text:span><text:span text:style-name="T27">periodo 23/08/2021-28/08/2021</text:span><text:span text:style-name="T18">.</text:span></text:p>
      <text:p text:style-name="P21"/>
      <text:p text:style-name="P16"/>
      <text:list xml:id="list8953590214266092272" text:style-name="L1">
        <text:list-header>
          <text:p text:style-name="P33"/>
        </text:list-header>
      </text:list>
      <text:p text:style-name="P25"/>
      <text:p text:style-name="P25"/>
      <text:p text:style-name="P18"><text:span text:style-name="T7">L'offerta economica </text:span><text:span text:style-name="T8">dovrà, </text:span><text:span text:style-name="T7">pena l'esclusione</text:span><text:span text:style-name="T8">, essere </text:span><text:span text:style-name="T6">firmata digitalmente</text:span><text:span text:style-name="T8"> dal legale rappresentante </text:span></text:p>
      <text:p text:style-name="P18"/>
      <text:p text:style-name="P14"/>
      <text:p text:style-name="P14"><text:soft-page-break/>Luogo e data ..............................................................</text:p>
      <text:p text:style-name="P14"/>
      <text:p text:style-name="P28">Firma</text:p>
      <text:p text:style-name="P28">................................</text:p>
      <text:p text:style-name="P15"/>
      <text:p text:style-name="P15">L'offerta deve essere prodotta sottoscritta con firma digitale.</text:p>
      <text:p text:style-name="P13">Allegare fotocopia del documento del sottoscrittore in corso di validità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PT Serif" svg:font-family="'PT Serif', serif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TimesNewRomanPSMT1" svg:font-family="TimesNewRomanPSMT, 'Times New Roman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TimesNewRomanPSMT" svg:font-family="TimesNewRomanPSMT" style:font-family-generic="swiss"/>
    <style:font-face style:name="SimSun1" svg:font-family="SimSu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12-02-14T12:39:00</meta:creation-date>
    <dc:date>2021-08-04T13:21:37.67</dc:date>
    <meta:print-date>2019-12-09T13:00:20.82</meta:print-date>
    <meta:editing-cycles>21</meta:editing-cycles>
    <meta:editing-duration>PT3H58M21S</meta:editing-duration>
    <meta:generator>OpenOffice/4.1.5$Win32 OpenOffice.org_project/415m1$Build-9789</meta:generator>
    <meta:printed-by>comune di velletri </meta:printed-by>
    <meta:document-statistic meta:table-count="0" meta:image-count="0" meta:object-count="0" meta:page-count="2" meta:paragraph-count="26" meta:word-count="291" meta:character-count="2593"/>
  </office:meta>
</office:document-meta>
</file>