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CIDFont+F4" svg:font-family="CIDFont+F4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7pt" fo:font-weight="bold" style:font-size-asian="7pt" style:font-weight-asian="bold" style:font-name-complex="Arial" style:font-size-complex="7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Times New Roman"/>
    </style:style>
    <style:style style:name="P1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1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7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fo:language="it" fo:country="IT"/>
    </style:style>
    <style:style style:name="P18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9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language="it" fo:country="IT"/>
    </style:style>
    <style:style style:name="P20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800000" style:font-name="Times New Roman1" fo:font-size="12pt" fo:background-color="transparent" style:font-name-asian="Times" style:font-size-asian="12pt" style:font-name-complex="Times" style:font-size-complex="12pt"/>
    </style:style>
    <style:style style:name="P2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3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1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1" style:font-size-complex="11pt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fo:language="it" fo:country="IT" fo:background-color="transparen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color="#000000" style:font-name="Times New Roman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4" style:family="text">
      <style:text-properties fo:color="#000000" style:font-name="Times New Roman" fo:font-size="12pt" style:text-underline-style="none" fo:font-weight="normal" fo:background-color="transparent" style:font-name-asian="Times" style:font-size-asian="12pt" style:font-weight-asian="normal" style:font-name-complex="Arial2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9" style:family="text">
      <style:text-properties fo:color="#000000" style:font-name="Times" fo:font-size="12pt" style:text-underline-style="none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10" style:family="text">
      <style:text-properties fo:color="#000000" fo:font-weight="bold" style:font-name-asian="Times" style:font-weight-asian="bold" style:font-name-complex="Times" style:font-weight-complex="bold"/>
    </style:style>
    <style:style style:name="T11" style:family="text">
      <style:text-properties fo:color="#000000" style:font-name="Times New Roman2" fo:font-size="12pt" fo:language="it" fo:country="I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T12" style:family="text">
      <style:text-properties fo:color="#000000" style:font-name="Times New Roman2" fo:font-size="12pt" fo:language="it" fo:country="I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style:font-name="Times New Roman2" fo:font-size="12pt" fo:language="it" fo:country="IT" fo:background-color="transparent" style:font-name-asian="Calibri" style:font-size-asian="12pt" style:font-name-complex="Calibri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style:font-name-asian="BookAntiqua" style:font-size-asian="12pt" style:font-name-complex="BookAntiqua" style:font-size-complex="12pt"/>
    </style:style>
    <style:style style:name="T18" style:family="text">
      <style:text-properties style:font-name="Times New Roman" style:font-name-complex="TimesNewRomanMS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use-window-font-color="true" style:font-name="Times New Roman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5" style:family="text">
      <style:text-properties style:use-window-font-color="true" style:font-name="Times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26" style:family="text">
      <style:text-properties style:font-name="Times New Roman1" fo:font-size="12pt" fo:background-color="transparent" style:font-name-asian="Times" style:font-size-asian="12pt" style:font-name-complex="Times" style:font-size-complex="12pt"/>
    </style:style>
    <style:style style:name="T27" style:family="text">
      <style:text-properties style:font-name="Times New Roman1"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28" style:family="text">
      <style:text-properties style:font-name="Times" fo:font-size="12pt" fo:background-color="transparent" style:font-name-asian="Times" style:font-size-asian="12pt" style:font-name-complex="Times" style:font-size-complex="12pt"/>
    </style:style>
    <style:style style:name="T29" style:family="text">
      <style:text-properties style:font-name="Times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PT Serif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Garamond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5">Intestazione ditta </text:span><text:span text:style-name="T16">(carta intestata)<text:tab/><text:tab/><text:tab/></text:span></text:p>
      <text:p text:style-name="P13"/>
      <text:p text:style-name="P5"/>
      <text:p text:style-name="P24"><text:span text:style-name="T6">Procedura di affidamento diretto</text:span><text:span text:style-name="T7"> ai sensi dell'art. 36, comma 2, lettera a) del </text:span><text:span text:style-name="T30">D. Lgs 50/2016 "</text:span><text:span text:style-name="T7">Codice dei Contratti pubblici", </text:span><text:span text:style-name="T6">per il servizio</text:span><text:span text:style-name="T20">:</text:span><text:span text:style-name="T21"> </text:span><text:span text:style-name="T31"><text:s/>A</text:span><text:span text:style-name="T32">ttività estive in favore di n. 20 persone con disabilità <text:s/></text:span><text:span text:style-name="T34">ai sensi della L. 104/92 art. 3 comma 3, </text:span><text:span text:style-name="T32"><text:s/>di età compresa tra 16 e 45 anni, </text:span><text:span text:style-name="T33">residenti n</text:span><text:span text:style-name="T32">el Distretto socio-sanitario RM 6.5 </text:span><text:span text:style-name="T22">.</text:span></text:p>
      <text:p text:style-name="P25"/>
      <text:p text:style-name="P26">SMART CIG <text:s/><text:span text:style-name="T5">ZE532B002C</text:span></text:p>
      <text:p text:style-name="P7"/>
      <text:p text:style-name="P7">OFFERTA TECNICA</text:p>
      <text:p text:style-name="P6"><text:bookmark-start text:name="_Hlk4919512071"/><text:tab/><text:bookmark-end text:name="_Hlk4919512071"/></text:p>
      <text:p text:style-name="P8"><text:span text:style-name="T14">Il</text:span><text:span text:style-name="T18"> </text:span><text:span text:style-name="T14">sottoscritto ………………………………………….………………………….........................……</text:span></text:p>
      <text:p text:style-name="P9">nato il……………………….. a ……….…………………………….…………….......................….</text:p>
      <text:p text:style-name="P9">in qualità di……………………………………………………………………….......................……</text:p>
      <text:p text:style-name="P9">dell’impresa………………………………………………………………….….........................……..</text:p>
      <text:p text:style-name="P27">con sede a................................................in via ….................................................. n …......................</text:p>
      <text:p text:style-name="P29">C.F. ….................................................................................... P.IVA …..............................................................</text:p>
      <text:p text:style-name="P4"/>
      <text:p text:style-name="P3"/>
      <text:p text:style-name="P8"/>
      <text:p text:style-name="P2"><text:span text:style-name="Car._20_predefinito_20_paragrafo"><text:span text:style-name="T19">Deve contenere la relazione illustrante la proposta operativa sull’organizzazione e gestione del servizio, elaborata in un massimo di n. </text:span></text:span><text:span text:style-name="Car._20_predefinito_20_paragrafo"><text:span text:style-name="T1">8 </text:span></text:span><text:span text:style-name="Car._20_predefinito_20_paragrafo"><text:span text:style-name="T19">facciate di foglio A4, numerate in ogni pagina, con interlinea 1,5 e dimensione del carattere n. 12, articolata nelle seguenti voci: <text:s/></text:span></text:span></text:p>
      <text:p text:style-name="P15"/>
      <text:p text:style-name="P16"><text:span text:style-name="T8">A.1)</text:span><text:span text:style-name="T10"> MODELLO E QUALITA' DI <text:s/>ORGANIZZAZIONE E GESTIONE <text:s/>DEL SERVIZIO </text:span></text:p>
      <text:p text:style-name="P20"/>
      <text:p text:style-name="P19"><text:span text:style-name="T3">A.1.</text:span><text:span text:style-name="T24">1 Descrizione delle attività <text:s/></text:span><text:span text:style-name="T3">proposte </text:span><text:span text:style-name="T24">che verranno svolte durante <text:s text:c="2"/>il servizio con l'indicazione delle sedi dello svolgimento delle attività stesse,</text:span><text:span text:style-name="T2"> </text:span><text:span text:style-name="T24"><text:s/>con scansione oraria e descrizione delle 6 giornate previste;</text:span><text:span text:style-name="T25"> </text:span><text:span text:style-name="T23"><text:s text:c="6"/></text:span></text:p>
      <text:p text:style-name="P17"><text:span text:style-name="T26">A.1.2 </text:span><text:span text:style-name="T28">Organizzazione del lavoro e del personale impiegato con indicazione del numero di educatori/animatori/</text:span><text:span text:style-name="T4">OSS/ADEST/OTA,</text:span><text:span text:style-name="T9"> </text:span><text:span text:style-name="T28"><text:s/>qualifica professionale del personale <text:s/>e orari di servizio </text:span><text:span text:style-name="T26"><text:s text:c="31"/></text:span><text:span text:style-name="T27"><text:s/></text:span><text:span text:style-name="T26"><text:s/></text:span></text:p>
      <text:p text:style-name="P17"><text:span text:style-name="T26">A.1.3 Organizzazione <text:s/>attività di trasporto</text:span><text:span text:style-name="T28"> .</text:span></text:p>
      <text:p text:style-name="P17"><text:span text:style-name="T26">A.1.4 </text:span><text:span text:style-name="T28">Modalità di comunicazione con le famiglie .</text:span></text:p>
      <text:p text:style-name="P18"/>
      <text:p text:style-name="P21"><text:s text:c="52"/></text:p>
      <text:list xml:id="list7533941467305388818" text:style-name="L1">
        <text:list-header>
          <text:p text:style-name="P31"><text:span text:style-name="T29"><text:s text:c="44"/></text:span><text:span text:style-name="T17"><text:s text:c="50"/></text:span></text:p>
        </text:list-header>
      </text:list>
      <text:p text:style-name="P28"/>
      <text:p text:style-name="P14"><text:span text:style-name="T11">L'offerta tecnica </text:span><text:span text:style-name="T13">dovrà, </text:span><text:span text:style-name="T11">pena l'esclusione</text:span><text:span text:style-name="T13">, essere </text:span><text:span text:style-name="T12">firmata digitalmente</text:span><text:span text:style-name="T13"> dal legale rappresentante </text:span></text:p>
      <text:p text:style-name="P14"/>
      <text:p text:style-name="P10"/>
      <text:p text:style-name="P10">Luogo e data ..............................................................</text:p>
      <text:p text:style-name="P10"/>
      <text:p text:style-name="P22">Firma</text:p>
      <text:p text:style-name="P22">................................</text:p>
      <text:p text:style-name="P11"/>
      <text:p text:style-name="P11">L'offerta deve essere prodotta sottoscritta con firma digitale.</text:p>
      <text:p text:style-name="P12">Allegare fotocopia del documento del sottoscrittore in corso di validità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CIDFont+F4" svg:font-family="CIDFont+F4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1-08-04T14:11:58.95</dc:date>
    <meta:editing-duration>PT5H43M25S</meta:editing-duration>
    <meta:editing-cycles>32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5" meta:word-count="240" meta:character-count="2345"/>
  </office:meta>
</office:document-meta>
</file>