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9591.646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14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5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000000" fo:font-size="10pt" fo:language="it" fo:country="IT" style:text-underline-style="none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ing">
      <style:paragraph-properties fo:text-align="center" style:justify-single-word="false"/>
    </style:style>
    <style:style style:name="P27" style:family="paragraph" style:parent-style-name="Standard">
      <style:paragraph-properties fo:line-height="100%" fo:text-align="center" style:justify-single-word="false" fo:background-color="#e6e6e6" style:text-autospace="none">
        <style:background-image/>
      </style:paragraph-properties>
      <style:text-properties fo:color="#000000" fo:font-size="14pt" fo:language="it" fo:country="IT" fo:background-color="transparent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 fo:background-color="#e6e6e6" style:text-autospace="none">
        <style:background-image/>
      </style:paragraph-properties>
      <style:text-properties style:use-window-font-color="true" fo:font-size="14pt" fo:language="it" fo:country="IT" fo:background-color="transparent" style:font-size-asian="14pt" style:font-size-complex="14pt"/>
    </style:style>
    <style:style style:name="P29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0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1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2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33" style:family="paragraph" style:parent-style-name="Standard" style:list-style-name="L4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1" style:font-size-asian="12pt" style:font-style-asian="italic" style:font-name-complex="TimesNewRomanPSMT1" style:font-size-complex="12pt" style:font-style-complex="italic"/>
    </style:style>
    <style:style style:name="P34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weight="normal" fo:background-color="#ffff0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5" style:family="text">
      <style:text-properties style:font-name="Times New Roman" fo:font-size="12pt" fo:language="it" fo:country="IT" fo:font-style="italic" style:font-name-asian="TimesNewRomanPSMT1" style:font-size-asian="12pt" style:font-style-asian="italic" style:font-name-complex="TimesNewRomanPSMT1" style:font-size-complex="12pt" style:language-complex="zxx" style:country-complex="none" style:font-style-complex="italic" style:font-weight-complex="bold"/>
    </style:style>
    <style:style style:name="T6" style:family="text">
      <style:text-properties style:font-name="Times New Roman" fo:font-size="12pt" fo:language="it" fo:country="IT" fo:font-style="italic" fo:font-weight="bold" fo:background-color="transparent" style:font-name-asian="TimesNewRomanPSMT1" style:font-size-asian="12pt" style:font-style-asian="italic" style:font-weight-asian="bold" style:font-name-complex="TimesNewRomanPSMT1" style:font-size-complex="12pt" style:font-style-complex="italic" style:font-weight-complex="bold"/>
    </style:style>
    <style:style style:name="T7" style:family="text">
      <style:text-properties style:font-name="Times New Roman" fo:font-size="12pt" fo:language="it" fo:country="IT" fo:font-style="italic" fo:font-weight="bold" style:font-name-asian="TimesNewRomanPSMT1" style:font-size-asian="12pt" style:font-style-asian="italic" style:font-weight-asian="bold" style:font-name-complex="TimesNewRomanPSMT1" style:font-size-complex="12pt" style:language-complex="zxx" style:country-complex="none" style:font-style-complex="italic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7" style:family="text">
      <style:text-properties style:use-window-font-color="true" style:font-name="Times New Roman" fo:font-size="12pt" fo:language="it" fo:country="IT" fo:font-style="italic" fo:font-weight="normal" fo:background-color="transparent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T18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weight="normal" style:font-name-asian="Times New Roman2" style:font-weight-asian="normal" style:font-name-complex="Times New Roman2" style:font-weight-complex="normal"/>
    </style:style>
    <style:style style:name="T21" style:family="text">
      <style:text-properties style:use-window-font-color="true" fo:font-size="12pt" fo:language="it" fo:country="I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style:font-name-asian="Times New Roman1" style:font-name-complex="Times New Roman1"/>
    </style:style>
    <style:style style:name="T23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24" style:family="text"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T25" style:family="text">
      <style:text-properties style:use-window-font-color="true" style:font-name="TimesNewRomanPSMT" fo:font-size="12pt" fo:font-weight="normal" fo:background-color="transparent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style:font-name="TimesNewRomanPSMT" fo:font-size="12pt" fo:font-weight="normal" style:font-name-asian="TimesNewRomanPSMT" style:font-name-complex="TimesNewRomanPSMT"/>
    </style:style>
    <style:style style:name="T27" style:family="text">
      <style:text-properties style:use-window-font-color="true" style:font-name="TimesNewRomanPSMT" fo:font-size="12pt" fo:font-weight="bold" style:font-name-asian="TimesNewRomanPSMT" style:font-name-complex="TimesNewRomanPSM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complex="TimesNewRoman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testazione ditta</text:p>
      <text:p text:style-name="P7"/>
      <text:p text:style-name="P27"><text:span text:style-name="T28">PROCEDURA APERTA SOTTO SOGLIA COMUNITARIA AI SENSI DELL'ART. 60 D.LGS. 50/2016 E S.M.I </text:span><text:span text:style-name="T20">PER L'AFFIDAMENTO DEL </text:span></text:p>
      <text:p text:style-name="P28"><text:span text:style-name="T11">SERVIZIO DISTRETTUALE DI SEGRETARIATO SOCIALE/PUA, SERVIZIO SOCIALE PROFESSIONALE,</text:span><text:span text:style-name="T12"> </text:span><text:span text:style-name="T13">SERVIZIO SOCIALE PROFESSIONALE PER LA PRESA IN CARICO DEI BENEFICIARI DI REI/REDDITO DI CITTADINANZA </text:span><text:span text:style-name="T12">DISTRETTO RM 6/5 - ANNO 2021</text:span><text:span text:style-name="T10">.</text:span></text:p>
      <text:p text:style-name="P35"/>
      <text:p text:style-name="P36">CIG: 85379478BF</text:p>
      <text:p text:style-name="P36"/>
      <text:p text:style-name="P36">CODICI CUP: I61E18000140003</text:p>
      <text:p text:style-name="P36"><text:s text:c="26"/>I61H19000020001</text:p>
      <text:p text:style-name="P34"/>
      <text:p text:style-name="P23"/>
      <text:p text:style-name="P9"/>
      <text:p text:style-name="P7"/>
      <text:p text:style-name="P3">OFFERTA TECNICA </text:p>
      <text:p text:style-name="P3"/>
      <text:p text:style-name="P21"><text:bookmark text:name="_Hlk491951207"/></text:p>
      <text:p text:style-name="P4">Il<text:span text:style-name="T29"> </text:span>sottoscritto ………………………………………….………………………………</text:p>
      <text:p text:style-name="P4">nato il……………………….. a ……….…………………………….……………….</text:p>
      <text:p text:style-name="P4">in qualità di……………………………………………………………………………</text:p>
      <text:p text:style-name="P4">dell’impresa………………………………………………………………….………..</text:p>
      <text:p text:style-name="P2"><text:span text:style-name="T8">in relazione al servizio in oggetto, dopo aver preso visione del Disciplinare e del Capitolato di gara, presenta la seguente </text:span><text:span text:style-name="Car._20_predefinito_20_paragrafo"><text:span text:style-name="T2">relazione tecnica:</text:span></text:span></text:p>
      <text:p text:style-name="P22"><text:s/></text:p>
      <text:p text:style-name="P1"><text:span text:style-name="Car._20_predefinito_20_paragrafo"><text:span text:style-name="T9">Deve contenere la </text:span></text:span><text:span text:style-name="Car._20_predefinito_20_paragrafo"><text:span text:style-name="T1">R</text:span></text:span><text:span text:style-name="Car._20_predefinito_20_paragrafo"><text:span text:style-name="T16">elazione tecnica illustrante la proposta progettuale del servizio offerto </text:span></text:span><text:span text:style-name="Car._20_predefinito_20_paragrafo"><text:span text:style-name="T5">redatta con riferimento ai criteri e sub-criteri di valutazione indicati nella tabella di cui all'art. </text:span></text:span><text:span text:style-name="Car._20_predefinito_20_paragrafo"><text:span text:style-name="T7">18</text:span></text:span><text:span text:style-name="Car._20_predefinito_20_paragrafo"><text:span text:style-name="T5"> </text:span></text:span><text:span text:style-name="Car._20_predefinito_20_paragrafo"><text:span text:style-name="T6">del Disciplinare di gara.</text:span></text:span></text:p>
      <text:p text:style-name="P5"/>
      <text:p text:style-name="P5"/>
      <text:p text:style-name="P6"><text:span text:style-name="T22">La </text:span><text:span text:style-name="T26">relazione tecnica</text:span><text:span text:style-name="T22"> non potrà superare n. 15 facciate in formato A4, con numerazione progressiva ed univoca, esclusa la copertina e indice, suddivisa in capitoli e paragrafi ognuno dei quali corrispondente alle voci di cui </text:span><text:span text:style-name="T26">ai criteri e sub-criteri di valutazione indicati nella tabella di cui all'</text:span><text:span text:style-name="T27">art. 18 </text:span><text:span text:style-name="Car._20_predefinito_20_paragrafo"><text:span text:style-name="T21">del Disciplinare di gara.</text:span></text:span></text:p>
      <text:p text:style-name="P5">Si specifica che le eventuali pagine eccedenti non costituiranno motivo di esclusione, ma non potranno essere utili ai fini della valutazione.</text:p>
      <text:p text:style-name="P11">Obbligatorio</text:p>
      <text:list xml:id="list381406757678464144" text:style-name="L1">
        <text:list-item>
          <text:p text:style-name="P29">Carattere di scrittura: Times New Roman;</text:p>
        </text:list-item>
        <text:list-item>
          <text:p text:style-name="P29">Dimensione carattere: corpo 12;</text:p>
        </text:list-item>
      </text:list>
      <text:list xml:id="list1006033357709835329" text:style-name="L2">
        <text:list-item>
          <text:p text:style-name="P30">- Interlinea: 1,5 righe;</text:p>
        </text:list-item>
      </text:list>
      <text:list xml:id="list763131820044039766" text:style-name="L3">
        <text:list-item>
          <text:p text:style-name="P31">Margine lati: standard, anche in caso di inserimento di tabelle o simili.</text:p>
        </text:list-item>
        <text:list-item>
          <text:p text:style-name="P32">Orientamento verticale.</text:p>
        </text:list-item>
      </text:list>
      <text:list xml:id="list111998240582094326" text:style-name="L4">
        <text:list-header>
          <text:p text:style-name="P33"/>
        </text:list-header>
      </text:list>
      <text:p text:style-name="P10">Si specifica che le eventuali pagine eccedenti non costituiranno motivo di esclusione ma non potranno essere utili ai fini della valutazione.</text:p>
      <text:p text:style-name="P13"><text:span text:style-name="T23">Eventuali allegati alla relazione tecnica non saranno oggetto di valutazione da parte della </text:span><text:soft-page-break/><text:span text:style-name="T23">Commissione di gara.</text:span> </text:p>
      <text:p text:style-name="P12"/>
      <text:p text:style-name="P12">La documentazione relativa all'offerta tecnica deve essere sottoscritta digitalmente dal legale rappresentante del concorrente o da un suo procuratore.</text:p>
      <text:p text:style-name="P19"/>
      <text:p text:style-name="P20"><text:span text:style-name="T24">Nel caso di concorrenti associati, l’offerta dovrà essere sottoscritta con le modalità indicate per la sottoscrizione della domanda di cui all’art. 14 e della dichiarazione di cui al paragrafo 15.1.</text:span><text:span text:style-name="T3">E.1</text:span><text:span text:style-name="T24"> 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7">Disciplinare di gara</text:span></text:span><text:span text:style-name="T25">.</text:span></text:p>
      <text:p text:style-name="P24"><text:s text:c="89"/></text:p>
      <text:p text:style-name="P17"><text:span text:style-name="T18">La proposta tecnica dovrà essere redatta in modo tale da consentire alla </text:span><text:span text:style-name="T19">Commissione giudicatrice l'attribuzione dei punteggi sulla base dei criteri di cui all'art. 18 del Disciplinare di gara</text:span></text:p>
      <text:p text:style-name="P15"><text:span text:style-name="Car._20_predefinito_20_paragrafo"><text:span text:style-name="T14"/></text:span></text:p>
      <text:p text:style-name="P18"><text:span text:style-name="Car._20_predefinito_20_paragrafo"><text:span text:style-name="T4"/></text:span></text:p>
      <text:p text:style-name="P14"><text:span text:style-name="Car._20_predefinito_20_paragrafo">Luogo e data ..............................................................</text:span></text:p>
      <text:p text:style-name="P8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F0" style:page-layout-name="Mpm2" style:next-style-name="MP0">
      <style:header>
        <text:p text:style-name="MP2"/>
      </style:header>
      <style:footer>
        <text:p text:style-name="Footer"/>
      </style:footer>
    </style:master-page>
    <style:master-page style:name="MP0" style:page-layout-name="Mpm3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11-30T13:24:19.83</dc:date>
    <meta:editing-duration>PT6H30M40S</meta:editing-duration>
    <meta:editing-cycles>43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32" meta:word-count="352" meta:character-count="2688"/>
  </office:meta>
</office:document-meta>
</file>