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mbria" svg:font-family="Cambria" style:font-family-generic="roman"/>
    <style:font-face style:name="Times New Roman2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713cm" fo:margin-right="0.73cm" fo:margin-top="0.159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.713cm" fo:margin-right="0.73cm" fo:margin-top="0.159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.713cm" fo:margin-right="0.73cm" fo:margin-top="0.159cm" fo:margin-bottom="0cm" fo:text-align="center" style:justify-single-word="false" fo:orphans="2" fo:widows="2" fo:text-indent="0cm" style:auto-text-indent="false" style:writing-mode="lr-tb"/>
      <style:text-properties style:font-name="Times New Roman" fo:font-size="12pt" fo:letter-spacing="0.002cm" style:font-size-asian="12pt" style:font-size-complex="12pt"/>
    </style:style>
    <style:style style:name="P4" style:family="paragraph" style:parent-style-name="Standard">
      <style:paragraph-properties fo:margin-left="0.386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.388cm" fo:margin-right="0cm" fo:margin-top="0.24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.388cm" fo:margin-right="0cm" fo:margin-top="0.236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.388cm" fo:margin-right="0cm" fo:margin-top="0.346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.388cm" fo:margin-right="0cm" fo:margin-top="0.342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.388cm" fo:margin-right="0cm" fo:margin-top="0.347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.388cm" fo:margin-right="0cm" fo:margin-top="0.372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.388cm" fo:margin-right="0cm" fo:margin-top="0.159cm" fo:margin-bottom="0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8.724cm" fo:margin-right="0.73cm" fo:margin-top="0.337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.399cm" fo:margin-top="0.113cm" fo:margin-bottom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.019cm" fo:margin-bottom="0cm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.381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.381cm" fo:text-align="end" style:justify-single-word="false" fo:text-indent="0cm" style:auto-text-indent="false"/>
      <style:text-properties style:font-name="Times New Roman" fo:font-size="12pt" fo:letter-spacing="-0.005cm" style:font-size-asian="12pt" style:font-size-complex="12pt"/>
    </style:style>
    <style:style style:name="P18" style:family="paragraph" style:parent-style-name="Text_20_body">
      <style:paragraph-properties fo:margin-left="0cm" fo:margin-right="0.383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.004cm" fo:margin-bottom="0cm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.005cm" fo:margin-bottom="0cm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top="0.011cm" fo:margin-bottom="0cm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.014cm" fo:margin-bottom="0cm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.198cm" fo:margin-right="0.272cm" fo:margin-top="0.318cm" fo:margin-bottom="0cm" fo:line-height="107%" fo:text-align="justify" style:justify-single-word="false" fo:orphans="2" fo:widows="2" fo:text-indent="0cm" style:auto-text-indent="false" style:writing-mode="lr-tb">
        <style:tab-stops>
          <style:tab-stop style:position="1.021cm"/>
          <style:tab-stop style:position="1.025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8.717cm" fo:margin-right="0.73cm" fo:margin-top="0.102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8.717cm" fo:margin-right="0.73cm" fo:margin-top="0.102cm" fo:margin-bottom="0cm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6" style:family="paragraph" style:parent-style-name="Text_20_body" style:list-style-name="L1">
      <style:paragraph-properties fo:margin-top="0.016cm" fo:margin-bottom="0cm"/>
      <style:text-properties style:font-name="Times New Roman" fo:font-size="12pt" style:font-size-asian="12pt" style:font-size-complex="12pt"/>
    </style:style>
    <style:style style:name="P27" style:family="paragraph" style:parent-style-name="Text_20_body" style:list-style-name="L1">
      <style:paragraph-properties fo:margin-top="0.318cm" fo:margin-bottom="0cm" fo:line-height="107%" fo:text-align="justify" style:justify-single-word="false" fo:orphans="2" fo:widows="2" style:writing-mode="lr-tb">
        <style:tab-stops>
          <style:tab-stop style:position="1.021cm"/>
          <style:tab-stop style:position="1.025cm"/>
        </style:tab-stops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8" style:family="paragraph" style:parent-style-name="List_20_Paragraph" style:list-style-name="L1">
      <style:paragraph-properties fo:margin-top="0.376cm" fo:margin-bottom="0cm" fo:line-height="100%" fo:text-align="start" style:justify-single-word="false">
        <style:tab-stops>
          <style:tab-stop style:position="1.021cm"/>
          <style:tab-stop style:position="1.025cm"/>
        </style:tab-stops>
      </style:paragraph-properties>
    </style:style>
    <style:style style:name="P29" style:family="paragraph" style:parent-style-name="List_20_Paragraph" style:list-style-name="L1">
      <style:paragraph-properties fo:margin-top="0.002cm" fo:margin-bottom="0cm" fo:line-height="100%" fo:text-align="start" style:justify-single-word="false">
        <style:tab-stops>
          <style:tab-stop style:position="1.021cm"/>
          <style:tab-stop style:position="1.025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L1">
      <style:paragraph-properties fo:margin-top="0.002cm" fo:margin-bottom="0cm" fo:line-height="100%" fo:text-align="start" style:justify-single-word="false" fo:orphans="2" fo:widows="2" style:writing-mode="lr-tb">
        <style:tab-stops>
          <style:tab-stop style:position="1.021cm"/>
          <style:tab-stop style:position="1.025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List_20_Paragraph" style:list-style-name="L1">
      <style:paragraph-properties fo:margin-top="0.212cm" fo:margin-bottom="0cm" fo:line-height="100%" fo:text-align="justify" style:justify-single-word="false" style:text-autospace="none">
        <style:tab-stops>
          <style:tab-stop style:position="1.025cm"/>
        </style:tab-stops>
      </style:paragraph-properties>
      <style:text-properties fo:color="#000000" style:font-name="Times New Roman" fo:font-size="12pt" fo:background-color="transparent" style:font-name-asian="Times New Roman2" style:font-size-asian="12pt" style:font-name-complex="Times New Roman2" style:font-size-complex="12pt"/>
    </style:style>
    <style:style style:name="P32" style:family="paragraph" style:parent-style-name="Heading_20_1">
      <style:paragraph-properties fo:margin-left="0.453cm" fo:margin-right="0.273cm" fo:text-align="justify" style:justify-single-word="false" fo:text-indent="0cm" style:auto-text-indent="false"/>
    </style:style>
    <style:style style:name="P33" style:family="paragraph" style:parent-style-name="Heading_20_1">
      <style:paragraph-properties fo:margin-left="0.453cm" fo:margin-right="0.273cm" fo:text-align="justify" style:justify-single-word="false" fo:text-indent="0cm" style:auto-text-indent="false"/>
      <style:text-properties style:font-name="Times New Roman" fo:font-size="12pt" fo:letter-spacing="0.002cm" fo:font-weight="normal" style:font-size-asian="12pt" style:font-weight-asian="normal" style:font-size-complex="12pt" style:font-weight-complex="normal"/>
    </style:style>
    <style:style style:name="P34" style:family="paragraph" style:parent-style-name="Heading_20_1">
      <style:paragraph-properties fo:margin-left="0.453cm" fo:margin-right="0.273cm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Heading_20_1">
      <style:paragraph-properties fo:margin-left="0.713cm" fo:margin-right="0.73cm" fo:margin-top="0.159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L1">
      <style:paragraph-properties fo:margin-top="0.318cm" fo:margin-bottom="0cm" fo:line-height="107%" fo:text-align="justify" style:justify-single-word="false" fo:orphans="2" fo:widows="2" style:text-autospace="none" style:writing-mode="lr-tb">
        <style:tab-stops>
          <style:tab-stop style:position="0.758cm"/>
        </style:tab-stops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37" style:family="paragraph" style:parent-style-name="Standard" style:list-style-name="L1">
      <style:paragraph-properties fo:margin-top="0.318cm" fo:margin-bottom="0cm" fo:line-height="107%" fo:text-align="justify" style:justify-single-word="false" fo:orphans="2" fo:widows="2" style:text-autospace="none" style:writing-mode="lr-tb">
        <style:tab-stops>
          <style:tab-stop style:position="0.728cm"/>
        </style:tab-stops>
      </style:paragraph-properties>
      <style:text-properties fo:color="#000000" style:font-name="Times New Roman" fo:font-size="12pt" fo:background-color="transparent" style:font-name-asian="Times New Roman2" style:font-size-asian="12pt" style:font-name-complex="Times New Roman2" style:font-size-complex="12pt"/>
    </style:style>
    <style:style style:name="P38" style:family="paragraph" style:parent-style-name="Standard" style:list-style-name="L1">
      <style:paragraph-properties fo:margin-top="0.318cm" fo:margin-bottom="0cm" fo:line-height="107%" fo:text-align="justify" style:justify-single-word="false" fo:orphans="2" fo:widows="2" style:text-autospace="none" style:writing-mode="lr-tb">
        <style:tab-stops>
          <style:tab-stop style:position="0.877cm"/>
        </style:tab-stops>
      </style:paragraph-properties>
      <style:text-properties fo:color="#000000" style:font-name="Times New Roman" fo:font-size="12pt" fo:background-color="transparent" style:font-name-asian="Times New Roman2" style:font-size-asian="12pt" style:font-name-complex="Times New Roman2" style:font-size-complex="12pt"/>
    </style:style>
    <style:style style:name="P39" style:family="paragraph" style:parent-style-name="Standard" style:list-style-name="L1">
      <style:paragraph-properties fo:margin-top="0.318cm" fo:margin-bottom="0cm" fo:line-height="107%" fo:text-align="justify" style:justify-single-word="false" fo:orphans="2" fo:widows="2" style:text-autospace="none" style:writing-mode="lr-tb">
        <style:tab-stops>
          <style:tab-stop style:position="0.893cm"/>
        </style:tab-stops>
      </style:paragraph-properties>
      <style:text-properties fo:color="#000000" style:font-name="Times New Roman" fo:font-size="12pt" fo:background-color="transparent" style:font-name-asian="Times New Roman2" style:font-size-asian="12pt" style:font-name-complex="Times New Roman2" style:font-size-complex="12pt"/>
    </style:style>
    <style:style style:name="P40" style:family="paragraph" style:parent-style-name="Standard" style:list-style-name="L1">
      <style:paragraph-properties fo:margin-top="0.318cm" fo:margin-bottom="0cm" fo:line-height="107%" fo:text-align="justify" style:justify-single-word="false" style:text-autospace="none">
        <style:tab-stops>
          <style:tab-stop style:position="0.728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5cm"/>
    </style:style>
    <style:style style:name="T3" style:family="text">
      <style:text-properties fo:letter-spacing="-0.011cm"/>
    </style:style>
    <style:style style:name="T4" style:family="text">
      <style:text-properties fo:letter-spacing="0.002cm"/>
    </style:style>
    <style:style style:name="T5" style:family="text">
      <style:text-properties fo:letter-spacing="-0.101cm"/>
    </style:style>
    <style:style style:name="T6" style:family="text">
      <style:text-properties fo:letter-spacing="-0.002cm"/>
    </style:style>
    <style:style style:name="T7" style:family="text">
      <style:text-properties style:text-position="58% 100%"/>
    </style:style>
    <style:style style:name="T8" style:family="text">
      <style:text-properties style:text-position="58% 100%" fo:letter-spacing="-0.002cm"/>
    </style:style>
    <style:style style:name="T9" style:family="text">
      <style:text-properties style:text-position="58% 100%" fo:letter-spacing="0.071cm"/>
    </style:style>
    <style:style style:name="T10" style:family="text">
      <style:text-properties style:text-position="58% 100%" fo:letter-spacing="-0.007cm"/>
    </style:style>
    <style:style style:name="T11" style:family="text">
      <style:text-properties style:text-position="58% 100%" fo:letter-spacing="-0.011cm"/>
    </style:style>
    <style:style style:name="T12" style:family="text">
      <style:text-properties style:text-position="58% 100%" fo:letter-spacing="-0.014cm"/>
    </style:style>
    <style:style style:name="T13" style:family="text">
      <style:text-properties style:text-position="58% 100%" fo:letter-spacing="-0.005cm"/>
    </style:style>
    <style:style style:name="T14" style:family="text">
      <style:text-properties style:text-position="58% 100%" fo:letter-spacing="-0.004cm"/>
    </style:style>
    <style:style style:name="T15" style:family="text">
      <style:text-properties style:text-position="58% 100%" fo:letter-spacing="-0.009cm"/>
    </style:style>
    <style:style style:name="T16" style:family="text">
      <style:text-properties style:text-position="58% 100%" fo:letter-spacing="0.044cm"/>
    </style:style>
    <style:style style:name="T17" style:family="text">
      <style:text-properties fo:letter-spacing="0.03cm"/>
    </style:style>
    <style:style style:name="T18" style:family="text">
      <style:text-properties fo:letter-spacing="0.028cm"/>
    </style:style>
    <style:style style:name="T19" style:family="text">
      <style:text-properties fo:letter-spacing="-0.009cm"/>
    </style:style>
    <style:style style:name="T20" style:family="text">
      <style:text-properties fo:letter-spacing="0.034cm"/>
    </style:style>
    <style:style style:name="T21" style:family="text">
      <style:text-properties fo:letter-spacing="0.035cm"/>
    </style:style>
    <style:style style:name="T22" style:family="text">
      <style:text-properties fo:letter-spacing="0.037cm"/>
    </style:style>
    <style:style style:name="T23" style:family="text">
      <style:text-properties fo:letter-spacing="0.041cm"/>
    </style:style>
    <style:style style:name="T24" style:family="text">
      <style:text-properties fo:color="#000000" style:font-name="Times New Roman" fo:font-size="12pt" fo:letter-spacing="0.03cm" fo:font-weight="normal" fo:background-color="transparent" style:font-name-asian="Cambria" style:font-size-asian="12pt" style:font-weight-asian="normal" style:font-name-complex="Cambria" style:font-size-complex="12pt" style:font-weight-complex="normal"/>
    </style:style>
    <style:style style:name="T25" style:family="text">
      <style:text-properties fo:color="#000000" style:font-name="Times New Roman" fo:font-size="12pt" fo:letter-spacing="0.03cm" fo:font-style="italic" fo:font-weight="normal" fo:background-color="transparent" style:font-name-asian="Cambria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T26" style:family="text">
      <style:text-properties fo:color="#000000" style:font-name-asian="Times New Roman2" style:font-name-complex="Times New Roman2"/>
    </style:style>
    <style:style style:name="T27" style:family="text">
      <style:text-properties fo:color="#000000" fo:letter-spacing="-0.002cm" style:font-name-asian="Times New Roman2" style:font-name-complex="Times New Roman2"/>
    </style:style>
    <style:style style:name="T28" style:family="text">
      <style:text-properties fo:color="#000000" fo:letter-spacing="-0.004cm" style:font-name-asian="Times New Roman2" style:font-name-complex="Times New Roman2"/>
    </style:style>
    <style:style style:name="T29" style:family="text">
      <style:text-properties fo:color="#000000" fo:background-color="transparent" style:font-name-asian="Times New Roman2" style:font-name-complex="Times New Roman2"/>
    </style:style>
    <style:style style:name="T30" style:family="text">
      <style:text-properties fo:color="#000000" style:text-line-through-style="none" style:font-name="Times New Roman" style:text-underline-style="none" fo:font-weight="normal" fo:background-color="transparent" style:font-name-asian="Times New Roman2" style:font-weight-asian="normal" style:font-name-complex="Times New Roman2" style:font-weight-complex="normal"/>
    </style:style>
    <style:style style:name="T31" style:family="text">
      <style:text-properties fo:background-color="transparent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fo:letter-spacing="0.03cm" style:font-size-asian="12pt" style:font-size-complex="12pt"/>
    </style:style>
    <style:style style:name="T34" style:family="text">
      <style:text-properties style:font-name="Times New Roman" fo:font-size="12pt" fo:letter-spacing="0.032cm" style:font-size-asian="12pt" style:font-size-complex="12pt"/>
    </style:style>
    <style:style style:name="T35" style:family="text">
      <style:text-properties style:font-name="Times New Roman" fo:font-size="12pt" fo:letter-spacing="0.034cm" style:font-size-asian="12pt" style:font-size-complex="12pt"/>
    </style:style>
    <style:style style:name="T36" style:family="text">
      <style:text-properties style:font-name="Times New Roman" fo:font-size="12pt" fo:letter-spacing="0.002cm" style:font-size-asian="12pt" style:font-size-complex="12pt"/>
    </style:style>
    <style:style style:name="T37" style:family="text">
      <style:text-properties style:font-name="Times New Roman" fo:font-size="12pt" fo:letter-spacing="0.002cm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letter-spacing="0.002cm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98cm" fo:text-indent="-0.635cm" fo:margin-left="1.5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68cm" fo:text-indent="-0.635cm" fo:margin-left="2.8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3cm" fo:text-indent="-0.635cm" fo:margin-left="3.5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38cm" fo:text-indent="-0.635cm" fo:margin-left="4.1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3cm" fo:text-indent="-0.635cm" fo:margin-left="4.7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08cm" fo:text-indent="-0.635cm" fo:margin-left="5.4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3cm" fo:text-indent="-0.635cm" fo:margin-left="6.0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78cm" fo:text-indent="-0.635cm" fo:margin-left="6.6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3cm" fo:text-indent="-0.635cm" fo:margin-left="7.31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>Modulo<text:span text:style-name="T1"> </text:span>1</text:p>
        <text:p text:style-name="P15"/>
        <text:p text:style-name="P16">Al<text:span text:style-name="T2"> </text:span>Comune<text:span text:style-name="T1"> </text:span>di<text:span text:style-name="T2"> Velletri</text:span></text:p>
        <text:p text:style-name="P17">Settore V – Servizio Trasporti</text:p>
        <text:p text:style-name="P18">Piazza<text:span text:style-name="T3"> Cesare Ottaviano Augusto, 4</text:span></text:p>
        <text:p text:style-name="P16"><text:span text:style-name="T2">00049 </text:span>–<text:span text:style-name="T2"> Velletri</text:span><text:span text:style-name="T1"> </text:span>(RM)</text:p>
        <text:p text:style-name="P19"/>
        <text:list xml:id="list2261778732265195254" text:style-name="Outline">
          <text:list-item>
            <text:h text:style-name="P32" text:outline-level="1"><text:span text:style-name="T32">OGGETTO:</text:span><text:span text:style-name="T36"> </text:span><text:span text:style-name="T37">Istanza di partecipazione alla <text:s/>Manifestazione di Interesse finalizzata alla selezione di professionisti da invitare a partecipare al possibile affidamento diretto ai sensi dell'art. 1, comma 2, lett. b) del d.Lgs. 36/2023, per l'affidamento dell'incarico professionale di “</text:span><text:span text:style-name="T38">Responsabile di Esercizio</text:span><text:span text:style-name="T37">” per gli impianti elevatori (Scale Mobili) ad uso pubblico, installati presso il Comune di Velletri in L.go M. Ciancia – V.le B. Buozzi ai sensi del D.P.R. 753/80, D.M. 18/09/1975 e D.M. 18/02/2011 per il periodo 01/01/2025 – 31/12/2026.</text:span></text:h>
          </text:list-item>
          <text:list-item>
            <text:h text:style-name="P33" text:outline-level="1"/>
          </text:list-item>
          <text:list-item>
            <text:h text:style-name="P34" text:outline-level="1"><text:s/></text:h>
          </text:list-item>
        </text:list>
        <text:p text:style-name="P4"><text:span text:style-name="T8">IO</text:span><text:span text:style-name="T9"> </text:span><text:span text:style-name="T8">SOTTOSCRITTO</text:span><text:span text:style-name="T6">……………………………………………………………………………………………………</text:span></text:p>
        <text:p text:style-name="P5"><text:span text:style-name="T7">NATO</text:span><text:span text:style-name="T10"> </text:span><text:span text:style-name="T7">A</text:span><text:span text:style-name="T10"> </text:span>……………………………………………..………..……………<text:span text:style-name="T17"> </text:span><text:span text:style-name="T7">IL</text:span><text:span text:style-name="T11"> </text:span>…………....………………………….</text:p>
        <text:p text:style-name="P6"><text:span text:style-name="T7">RESIDENTE</text:span><text:span text:style-name="T8"> </text:span><text:span text:style-name="T7">A</text:span><text:span text:style-name="T10"> </text:span>……………………………………<text:span text:style-name="T18"> </text:span><text:span text:style-name="T7">VIA</text:span><text:span text:style-name="T10"> </text:span>………………………………………………………………</text:p>
        <text:p text:style-name="P7"><text:span text:style-name="T7">SEDE</text:span><text:span text:style-name="T8"> </text:span><text:span text:style-name="T7">LEGALE</text:span><text:span text:style-name="T10"> </text:span><text:span text:style-name="T7">(via,</text:span><text:span text:style-name="T13"> </text:span><text:span text:style-name="T7">n.</text:span><text:span text:style-name="T8"> </text:span><text:span text:style-name="T7">civico</text:span><text:span text:style-name="T13"> </text:span><text:span text:style-name="T7">e</text:span><text:span text:style-name="T10"> </text:span><text:span text:style-name="T7">CAP)</text:span><text:span text:style-name="T14"> </text:span>…………………………….........……………………………………………...</text:p>
        <text:p text:style-name="P9"><text:span text:style-name="T7">NUMERO</text:span><text:span text:style-name="T10"> </text:span><text:span text:style-name="T7">DI</text:span><text:span text:style-name="T15"> </text:span><text:span text:style-name="T7">TELEFONO</text:span><text:span text:style-name="T10"> </text:span><text:span text:style-name="T7">FISSO</text:span><text:span text:style-name="T13"> </text:span><text:span text:style-name="T7">E/O</text:span><text:span text:style-name="T13"> </text:span><text:span text:style-name="T7">MOBILE</text:span><text:span text:style-name="T13"> </text:span>…………………………………………………………………….</text:p>
        <text:p text:style-name="P8"><text:span text:style-name="T8">INDIRIZZO</text:span><text:span text:style-name="T16"> </text:span><text:span text:style-name="T8">P.E.C. </text:span><text:span text:style-name="T6">…….……………………………………………………………………………………………..…</text:span></text:p>
        <text:p text:style-name="P7"><text:span text:style-name="T7">CODICE</text:span><text:span text:style-name="T11"> </text:span><text:span text:style-name="T7">FISCALE/PARTITA</text:span><text:span text:style-name="T10"> </text:span><text:span text:style-name="T7">I.V.A.</text:span><text:span text:style-name="T12"> </text:span>…………………………………………………………………………….……</text:p>
        <text:p text:style-name="P20"/>
        <text:p text:style-name="P21"/>
        <text:list xml:id="list30339605" text:continue-numbering="true" text:style-name="Outline">
          <text:list-item>
            <text:h text:style-name="P35" text:outline-level="1">CHIEDE</text:h>
          </text:list-item>
        </text:list>
        <text:p text:style-name="P1">L'ammissione alla procedura in oggetto a tal fine,</text:p>
        <text:p text:style-name="P1"/>
        <text:p text:style-name="P2">DICHIARA</text:p>
        <text:p text:style-name="P23">Ai sensi degli artt. 46 e 47 del D.P.R. n.445/2000 e s.m.i., consapevole delle responsabilità e sanzioni penali<text:span text:style-name="T4"> </text:span>previste dall’art. 76 del D.P.R. 28 dicembre 2000 n. 445 per le ipotesi di falsità in atti e di dichiarazioni<text:span text:style-name="T4"> </text:span>mendaci<text:span text:style-name="T6"> </text:span>ivi indicate:</text:p>
        <text:list xml:id="list4835809905674502534" text:style-name="L1">
          <text:list-item>
            <text:p text:style-name="P28"><text:span text:style-name="T32">Di</text:span><text:span text:style-name="T33"> </text:span><text:span text:style-name="T32">manifestare</text:span><text:span text:style-name="T33"> </text:span><text:span text:style-name="T32">il</text:span><text:span text:style-name="T34"> </text:span><text:span text:style-name="T32">proprio</text:span><text:span text:style-name="T33"> </text:span><text:span text:style-name="T32">interesse</text:span><text:span text:style-name="T35"> </text:span><text:span text:style-name="T32">all’affidamento</text:span><text:span text:style-name="T33"> </text:span><text:span text:style-name="Car._20_predefinito_20_paragrafo"><text:span text:style-name="T24">dell'incarico professionale di “R</text:span></text:span><text:span text:style-name="Car._20_predefinito_20_paragrafo"><text:span text:style-name="T25">esponsabile di Esercizio</text:span></text:span><text:span text:style-name="Car._20_predefinito_20_paragrafo"><text:span text:style-name="T24">” per gli impianti elevatori (scale mobili) ad uso pubblico installati presso il comune di Velletri in Largo M. Ciancia – V.le B. Buozzi;</text:span></text:span></text:p>
            <text:p text:style-name="P26"/>
          </text:list-item>
          <text:list-item>
            <text:p text:style-name="P29">Di<text:span text:style-name="T21"> </text:span>prendere<text:span text:style-name="T20"> </text:span>atto<text:span text:style-name="T21"> </text:span>che<text:span text:style-name="T20"> </text:span>il<text:span text:style-name="T22"> </text:span>sistema<text:span text:style-name="T20"> </text:span>di<text:span text:style-name="T22"> </text:span>individuazione<text:span text:style-name="T18"> </text:span>del<text:span text:style-name="T22"> </text:span>contraente<text:span text:style-name="T20"> </text:span>avverrà<text:span text:style-name="T20"> </text:span>in<text:span text:style-name="T23"> </text:span>base<text:span text:style-name="T20"> </text:span>a<text:span text:style-name="T20"> </text:span>quanto<text:span text:style-name="T5"> </text:span>stabilito<text:span text:style-name="T1"> </text:span>dal suddetto avviso;</text:p>
            <text:p text:style-name="P26"/>
          </text:list-item>
          <text:list-item>
            <text:p text:style-name="P30"><text:span text:style-name="T26">Di</text:span><text:span text:style-name="T27"> </text:span><text:span text:style-name="T26">accettare</text:span><text:span text:style-name="T27"> </text:span><text:span text:style-name="T26">i termini</text:span><text:span text:style-name="T27"> </text:span><text:span text:style-name="T26">della</text:span><text:span text:style-name="T27"> </text:span><text:span text:style-name="T26">disciplina</text:span><text:span text:style-name="T28"> </text:span><text:span text:style-name="T26">contrattuale di cui al</text:span><text:span text:style-name="T27"> </text:span><text:span text:style-name="T26">suddetto avviso;</text:span></text:p>
          </text:list-item>
          <text:list-item>
            <text:p text:style-name="P27">Di non trovarsi in alcuna delle cause di esclusione dalle procedure di gara previste dagli artt. 94-95-96-97-98 del D.Lgs. 36/2023, dall’art. 53, comma 16 ter del D.Lgs. 165/2001 e <text:soft-page-break/>ss.mm.ii. ed in ogni altra situazione che determini l’esclusione dalla gara e/o l’incapacità a contrarre con la pubblica amministrazione;</text:p>
          </text:list-item>
          <text:list-item>
            <text:p text:style-name="P36">Di essere in possesso del requisito di idoneità professionale, ai sensi dell’art. 100 comma 3 del D.Lgs 36/2023 e ss.mm.ii., di iscrizione nel registro della <text:span text:style-name="T31">Camera di Commercio, Industria, Artigianato, Agricoltura o presso i competenti ordini professionali per la categoria relativa all’oggetto dell’appalto;</text:span></text:p>
          </text:list-item>
          <text:list-item>
            <text:p text:style-name="P37">Di essere in possesso, già alla data di presentazione della manifestazione di interesse e mantenuti per tutto il periodo dell'incarico, dei requisiti previsti nel D.M. 18/02/2011 e D.P.R. 753/80 atti a svolgere l'incarico;</text:p>
          </text:list-item>
          <text:list-item>
            <text:p text:style-name="P38">Di essere in possesso di un fatturato minimo pari almeno all'importo imponibile di €.10.000,00 annuo nel triennio 2021-2022-2023 nel settore di attività oggetto del servizio;</text:p>
          </text:list-item>
          <text:list-item>
            <text:p text:style-name="P39">Di aver eseguito per gli enti pubblici, nel triennio antecedente la data di pubblicazione del presente avviso (2021-2022-2023), servizi inerenti l'oggetto;</text:p>
          </text:list-item>
          <text:list-item>
            <text:p text:style-name="P40"><text:span text:style-name="T29">Di autorizzare l’Ente al trattamento dei dati </text:span><text:span text:style-name="T30">ai sensi Regolamento Europeo 2016/679</text:span><text:span text:style-name="T29">, al solo fine della selezione, dell’eventuale affidamento e successive procedure richieste per Legge;</text:span> </text:p>
          </text:list-item>
          <text:list-item>
            <text:p text:style-name="P31">Di essere a conoscenza che, qualora dal controllo delle dichiarazioni qui rese, effettuato<text:span text:style-name="T4"> </text:span>anche d’ufficio, nonché ai sensi dell’art. 668 comma 1. del c.p.p. emerga la non veridicità<text:span text:style-name="T4"> </text:span>del<text:span text:style-name="T4"> </text:span>contenuto<text:span text:style-name="T4"> </text:span>della<text:span text:style-name="T4"> </text:span>dichiarazione,<text:span text:style-name="T4"> </text:span>o<text:span text:style-name="T4"> </text:span>comunque<text:span text:style-name="T4"> </text:span>la<text:span text:style-name="T4"> </text:span>sussistenza<text:span text:style-name="T4"> </text:span>di<text:span text:style-name="T4"> </text:span>cause<text:span text:style-name="T4"> </text:span>di<text:span text:style-name="T4"> </text:span>esclusione,<text:span text:style-name="T5"> </text:span>decadranno i benefici eventualmente conseguenti al provvedimento<text:span text:style-name="T4"> </text:span>emanato<text:span text:style-name="T1"> </text:span>sulla<text:span text:style-name="T6"> </text:span>base<text:span text:style-name="T6"> </text:span>della<text:span text:style-name="T4"> </text:span>dichiarazione<text:span text:style-name="T6"> </text:span>non<text:span text:style-name="T1"> </text:span>veritiera.</text:p>
          </text:list-item>
        </text:list>
        <text:p text:style-name="P3"/>
      </text:section>
      <text:p text:style-name="P13"/>
      <text:p text:style-name="P13"/>
      <text:p text:style-name="P10"><text:span text:style-name="T7">Data</text:span><text:span text:style-name="T14"> </text:span>………………………………………..…</text:p>
      <text:p text:style-name="P24">IL<text:span text:style-name="T19"> </text:span>DICHIARANTE</text:p>
      <text:p text:style-name="P25">(Firma digitale o in calce*)</text:p>
      <text:p text:style-name="P13"/>
      <text:p text:style-name="P12">…………………………………………….</text:p>
      <text:p text:style-name="P13"/>
      <text:p text:style-name="P13"/>
      <text:p text:style-name="P22"/>
      <text:p text:style-name="P11">* Allegare<text:span text:style-name="T6"> </text:span>fotocopia<text:span text:style-name="T1"> </text:span>di<text:span text:style-name="T1"> </text:span>documento<text:span text:style-name="T1"> </text:span>di<text:span text:style-name="T6"> </text:span>identità<text:span text:style-name="T2"> </text:span>in<text:span text:style-name="T1"> </text:span>corso<text:span text:style-name="T2"> </text:span>di<text:span text:style-name="T6"> </text:span>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mbria" svg:font-family="Cambria" style:font-family-generic="roman"/>
    <style:font-face style:name="Times New Roman2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1cm" fo:margin-right="0.73cm" fo:margin-top="0.002cm" fo:margin-bottom="0cm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88cm" fo:margin-right="0cm" fo:margin-top="0.212cm" fo:margin-bottom="0cm" fo:text-align="justify" style:justify-single-word="false" fo:text-indent="-0.601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8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0.494cm" fo:margin-left="2.364cm" fo:margin-right="1.834cm" style:writing-mode="lr-tb" style:layout-grid-color="#c0c0c0" style:layout-grid-lines="266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mona_mari</meta:initial-creator>
    <dc:title>Modulo_x_manifestazione_interesse</dc:title>
    <meta:creation-date>2023-02-07T10:56:31</meta:creation-date>
    <dc:date>2024-11-08T10:07:55.14</dc:date>
    <meta:editing-duration>PT37M45S</meta:editing-duration>
    <meta:generator>OpenOffice/4.1.11$Win32 OpenOffice.org_project/4111m1$Build-9808</meta:generator>
    <meta:editing-cycles>14</meta:editing-cycles>
    <meta:document-statistic meta:table-count="0" meta:image-count="0" meta:object-count="0" meta:page-count="2" meta:paragraph-count="33" meta:word-count="531" meta:character-count="37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