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4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/>
    </style:style>
    <style:style style:name="P17" style:family="paragraph" style:parent-style-name="Standard">
      <style:paragraph-properties fo:margin-left="0.053cm" fo:margin-right="0cm" fo:text-align="justify" style:justify-single-word="false" fo:text-indent="-0.018cm" style:auto-text-indent="false" style:text-autospace="none" style:snap-to-layout-grid="false"/>
      <style:text-properties fo:color="#000000" style:font-name="Times" fo:font-size="12pt" fo:background-color="transparent" style:font-name-asian="Times" style:font-size-asian="12pt" style:font-name-complex="Times" style:font-size-complex="12pt"/>
    </style:style>
    <style:style style:name="P18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800000" style:font-name="Times New Roman1" fo:font-size="12pt" fo:background-color="transparent" style:font-name-asian="Times" style:font-size-asian="12pt" style:font-name-complex="Times" style:font-size-complex="12pt"/>
    </style:style>
    <style:style style:name="P20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22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23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26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Times" style:font-size-asian="12pt" style:font-name-complex="Times" style:font-size-complex="12pt"/>
    </style:style>
    <style:style style:name="P27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fo:background-color="transparent"/>
    </style:style>
    <style:style style:name="P28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style:font-size-asian="16pt" style:font-size-complex="16pt"/>
    </style:style>
    <style:style style:name="P2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style:line-height-at-least="0.176cm" fo:text-align="justify" style:justify-single-word="false" fo:background-color="#e6e6e6" style:text-autospace="none">
        <style:tab-stops>
          <style:tab-stop style:position="2.004cm"/>
        </style:tab-stops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MS" style:font-name-complex="TimesNewRomanM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6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8" style:family="text">
      <style:text-properties fo:color="#000000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Times New Roman" fo:font-size="12pt" fo:background-color="transparent" style:font-name-asian="TimesNewRoman" style:font-size-asian="12pt" style:font-name-complex="TimesNewRoman" style:font-size-complex="12pt"/>
    </style:style>
    <style:style style:name="T10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11" style:family="text">
      <style:text-properties fo:color="#000000" style:font-name="Times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fo:color="#000000" style:font-name="Times" fo:font-size="12pt" fo:background-color="transparent" style:font-name-asian="Times" style:font-size-asian="12pt" style:font-name-complex="Times" style:font-size-complex="12pt"/>
    </style:style>
    <style:style style:name="T13" style:family="text">
      <style:text-properties fo:color="#000000" fo:font-weight="bold" style:font-name-asian="Times" style:font-weight-asian="bold" style:font-name-complex="Times" style:font-weight-complex="bold"/>
    </style:style>
    <style:style style:name="T14" style:family="text"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1" fo:font-size="12pt" fo:background-color="transparent" style:font-name-asian="Times" style:font-size-asian="12pt" style:font-name-complex="Times" style:font-size-complex="12pt"/>
    </style:style>
    <style:style style:name="T16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7" style:family="text"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19" style:family="text">
      <style:text-properties style:font-name="Times New Roman" fo:font-size="12pt" fo:language="it" fo:country="I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0" style:family="text">
      <style:text-properties style:font-name-asian="Times New Roman" style:font-weight-complex="bold"/>
    </style:style>
    <style:style style:name="T21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5" style:family="text"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TimesNewRoman" style:font-weight-asian="normal" style:font-name-complex="TimesNewRoman" style:font-weight-complex="normal"/>
    </style:style>
    <style:style style:name="T28" style:family="text">
      <style:text-properties fo:font-size="18pt" fo:font-weight="normal" fo:background-color="transparent" style:font-size-asian="18pt" style:font-weight-asian="normal" style:font-size-complex="18pt" style:font-weight-complex="normal"/>
    </style:style>
    <style:style style:name="T29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-asian="Times" style:font-name-complex="Times"/>
    </style:style>
    <style:style style:name="T32" style:family="text">
      <style:text-properties fo:font-style="normal" style:text-underline-style="none" style:font-name-asian="Times" style:font-style-asian="normal" style:font-name-complex="Times" style:font-style-complex="normal"/>
    </style:style>
    <style:style style:name="T33" style:family="text">
      <style:text-properties fo:font-style="normal" style:text-underline-style="none" style:font-name-asian="TimesNewRoman" style:font-style-asian="normal" style:font-name-complex="TimesNewRoman" style:font-style-complex="normal"/>
    </style:style>
    <style:style style:name="T34" style:family="text">
      <style:text-properties fo:color="#8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5" style:family="text">
      <style:text-properties fo:color="#800000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color="#800000" style:font-name-asian="Times" style:font-name-complex="Times"/>
    </style:style>
    <style:style style:name="T37" style:family="text">
      <style:text-properties fo:color="#800000" style:font-name="Times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38" style:family="text">
      <style:text-properties fo:color="#800000" style:font-name="Times New Roman1" fo:font-size="12pt" fo:background-color="transparent" style:font-name-asian="Times" style:font-size-asian="12pt" style:font-name-complex="Times" style:font-size-complex="12pt"/>
    </style:style>
    <style:style style:name="T39" style:family="text">
      <style:text-properties fo:color="#800000" style:font-name="Times New Roman1" fo:font-size="12p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T40" style:family="text">
      <style:text-properties fo:font-size="12pt" fo:background-color="transparent" style:font-name-asian="Times" style:font-size-asian="12pt" style:font-name-complex="Times" style:font-size-complex="12pt"/>
    </style:style>
    <style:style style:name="T41" style:family="text">
      <style:text-properties style:font-name="Times" fo:font-size="12pt" fo:background-color="transparent" style:font-name-asian="Times" style:font-size-asian="12pt" style:font-name-complex="Times" style:font-size-complex="12pt"/>
    </style:style>
    <style:style style:name="T42" style:family="text">
      <style:text-properties fo:color="#00b8ff" style:font-name="Times" fo:font-size="12pt" fo:background-color="transparent" style:font-name-asian="Times" style:font-size-asian="12pt" style:font-name-complex="Times" style:font-size-complex="12pt"/>
    </style:style>
    <style:style style:name="T43" style:family="text">
      <style:text-properties style:font-name-asian="TimesNewRoman" style:font-name-complex="TimesNewRoman"/>
    </style:style>
    <style:style style:name="T44" style:family="text">
      <style:text-properties fo:language="it" fo:country="I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8"><text:span text:style-name="T28">P</text:span><text:span text:style-name="T29">ROCEDURA APERTA SOTTO SOGLIA COMUNITARIA AI SENSI DELL'ART. 60 D.LGS 50/2016 E S.M.I PER L' </text:span><text:span text:style-name="T30">AFFIDAMENTO SERVIZIO DI REALIZZAZIONE DI ATTIVITÀ ESTIVE IN FAVORE DI MINORI RESIDENTI NEL DISTRETTO RM6/5 <text:s/>COMUNI DI VELLETRI E LARIANO - ANNO 2019. </text:span></text:p>
      <text:p text:style-name="P29">CIG.<text:span text:style-name="T44">7913149920</text:span></text:p>
      <text:p text:style-name="P30"/>
      <text:p text:style-name="P9"/>
      <text:p text:style-name="P5"/>
      <text:p text:style-name="P5">OFFERTA TECNICA</text:p>
      <text:p text:style-name="P5"/>
      <text:p text:style-name="P10"/>
      <text:p text:style-name="P7"/>
      <text:p text:style-name="P6"><text:bookmark text:name="_Hlk491951207"/></text:p>
      <text:p text:style-name="P3">Il<text:span text:style-name="T3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 e del Capitolato di gara , presenta la seguente <text:span text:style-name="Car._20_predefinito_20_paragrafo"><text:span text:style-name="T4">relazione tecnica:</text:span></text:span></text:p>
      <text:p text:style-name="P11"><text:s/></text:p>
      <text:p text:style-name="P2"/>
      <text:p text:style-name="P2"><text:span text:style-name="Car._20_predefinito_20_paragrafo"><text:span text:style-name="T20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20"> facciate di foglio A4, numerate in ogni pagina, con interlinea 1,5 e dimensione del carattere n. 12, articolata nelle seguenti voci: <text:s/></text:span></text:span></text:p>
      <text:p text:style-name="P13"/>
      <text:p text:style-name="P18"><text:span text:style-name="T10">A.1)</text:span><text:span text:style-name="T13"> MODELLO E QUALITA' DI <text:s/>ORGANIZZAZIONE E GESTIONE <text:s/>DEL SERVIZIO </text:span></text:p>
      <text:p text:style-name="P15"><text:span text:style-name="T6">A.1.1 Descrizione del progetto e del tema educativo che verrà sviluppato durante il servizio; <text:s/></text:span><text:span text:style-name="T34"><text:s/></text:span></text:p>
      <text:p text:style-name="P15"><text:span text:style-name="T22">A.1.2 </text:span><text:span text:style-name="T7">Tipologia delle attività <text:s/>e dei percorsi educativi proposti in relazioni <text:s/>alle </text:span><text:span text:style-name="T11">fasce d'età</text:span><text:span text:style-name="T37"> </text:span><text:span text:style-name="T6">(laboratori creativi, musicali, teatrali, attività sportiva, uscite), con scansione oraria e descrizione della giornata/settimana tipo – distinta per il Comune di Velletri e di Lariano;</text:span><text:span text:style-name="T37"> <text:s text:c="3"/></text:span><text:span text:style-name="T8"><text:s text:c="3"/></text:span><text:span text:style-name="T35"><text:s text:c="119"/></text:span><text:span text:style-name="T8">A.1.3 </text:span><text:span text:style-name="T14">M</text:span><text:span text:style-name="T8">odello di intervento e dei percorsi educativi <text:s/>per la piena integrazione proposti <text:s/>in favore dei minori con disabilità <text:s text:c="2"/></text:span></text:p>
      <text:p text:style-name="P16"><text:span text:style-name="T17">A.1.4 </text:span><text:span text:style-name="T40"><text:s/></text:span><text:span text:style-name="T41">Metodologie gestionali per minori con particolare necessità di socializzazione <text:s/>e </text:span><text:span text:style-name="T25">dei minori segnalati dai servizi</text:span></text:p>
      <text:p text:style-name="P16"><text:span text:style-name="T25">A.1.5 I</text:span><text:span text:style-name="T41">niziative in collaborazioni con associazioni presenti sul territorio ed azioni di lavoro in rete</text:span></text:p>
      <text:p text:style-name="P15"><text:span text:style-name="T15">A.1.6 </text:span><text:span text:style-name="T12">Organizzazione del lavoro e del personale impiegato con indicazione del n.ro di educatori/animatori, qualifica professionale del personale <text:s/>e orari di servizio </text:span><text:span text:style-name="T38"><text:s text:c="31"/></text:span><text:span text:style-name="T39"><text:s/></text:span><text:span text:style-name="T38"><text:s/></text:span><text:span text:style-name="T15">A.1.7 </text:span><text:span text:style-name="T12">Modalità di comunicazione con le famiglie e numero di incontri con le stesse.</text:span></text:p>
      <text:p text:style-name="P17">A. 1.8 <text:s/>Previsione di <text:s/>sistemi di verifica e monitoraggio <text:s text:c="2"/></text:p>
      <text:p text:style-name="P17">A. 1.9 Procedura di valutazione del gradimento da parte degli utenti </text:p>
      <text:p text:style-name="P15"><text:span text:style-name="T12">A. 1. 10 </text:span><text:span text:style-name="T42"><text:s/></text:span><text:span text:style-name="T9">Certificazioni di Qualità </text:span></text:p>
      <text:p text:style-name="P19"><text:s text:c="58"/></text:p>
      <text:list xml:id="list1827430407383360436" text:style-name="L1">
        <text:list-header>
          <text:p text:style-name="P31"><text:s text:c="44"/></text:p>
        </text:list-header>
      </text:list>
      <text:p text:style-name="P26"><text:span text:style-name="T2">A.2)</text:span><text:span text:style-name="T26"> </text:span><text:span text:style-name="T2">ATTIVITÀ ED OFFERTE AGGIUNTIVE, INTEGRATIVE O MIGLIORATIVE DEL SERVIZIO <text:tab/></text:span><text:span text:style-name="T26"><text:tab/><text:tab/><text:tab/><text:tab/><text:tab/><text:tab/> <text:s text:c="14"/></text:span></text:p>
      <text:p text:style-name="P26"><text:span text:style-name="T27">A. 2.1 </text:span><text:span text:style-name="T43">Ulteriore giornata di attività al mare rispetto alle 3 previste, nell'ambito di ogni turno;</text:span></text:p>
      <text:p text:style-name="P27"><text:span text:style-name="T19">A.2.2</text:span><text:span text:style-name="T18"> <text:s/>Merenda <text:s/>pomeridiana garantita a tutti partecipanti;</text:span></text:p>
      <text:p text:style-name="P25"><text:span text:style-name="T32">A.2.3 Ev</text:span><text:span text:style-name="T33">ento di chiusura del centro estivo che preveda la partecipazione di tutti i bambini partecipanti al centro e delle loro <text:s/>famiglie dasvolgersi</text:span><text:span text:style-name="T31"> massimo entro la settimana <text:s/></text:span><text:soft-page-break/><text:span text:style-name="T31">successiva alla chiusura del centro. <text:s text:c="7"/></text:span><text:span text:style-name="T36"><text:s text:c="44"/></text:span></text:p>
      <text:p text:style-name="P24">Tutti i documenti devono e sottoscritti con firma digitale.</text:p>
      <text:p text:style-name="P21"><text:span text:style-name="T23">La proposta tecnica dovrà essere redatta in modo tale da consentire alla </text:span><text:span text:style-name="T24">Commissione giudicatrice l'attribuzione dei punteggi sulla base dei criteri di cui all'art. 15 del Disciplinare di gara</text:span></text:p>
      <text:p text:style-name="P14"><text:span text:style-name="Car._20_predefinito_20_paragrafo"><text:span text:style-name="T21">Eventuali allegati alla relazione tecnica non saranno oggetto di valutazione da parte della Commissione di gara.</text:span></text:span></text:p>
      <text:p text:style-name="P22"/>
      <text:p text:style-name="P23"><text:span text:style-name="Car._20_predefinito_20_paragrafo"><text:span text:style-name="T5"/></text:span></text:p>
      <text:p text:style-name="P12"><text:span text:style-name="Car._20_predefinito_20_paragrafo"><text:span text:style-name="T16"/></text:span></text:p>
      <text:p text:style-name="P12"><text:span text:style-name="Car._20_predefinito_20_paragrafo">Luogo e data ..............................................................</text:span></text:p>
      <text:p text:style-name="P8"/>
      <text:p text:style-name="P20">Firma</text:p>
      <text:p text:style-name="P20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05-21T12:19:40.64</dc:date>
    <meta:editing-duration>PT05H15M21S</meta:editing-duration>
    <meta:editing-cycles>28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32" meta:word-count="419" meta:character-count="3354"/>
  </office:meta>
</office:document-meta>
</file>