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1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5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6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0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1" style:family="paragraph" style:parent-style-name="Standard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fo:color="#000000" style:font-name="Times New Roman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8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fo:font-weight="bold" fo:background-color="transparent" style:font-weight-asian="bold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background-color="transparent"/>
    </style:style>
    <style:style style:name="P3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3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#00ff00" style:font-name-asian="Times" style:font-size-asian="12pt" style:font-name-complex="Times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background-color="transparent"/>
    </style:style>
    <style:style style:name="P34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3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3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37" style:family="paragraph" style:parent-style-name="Heading_20_1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color="#000000" style:font-name="Times New Roman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3" style:family="text">
      <style:text-properties fo:color="#000000" style:font-name="Times New Roman" fo:font-size="12pt" fo:language="it" fo:country="IT" fo:font-weight="normal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4pt" fo:language="it" fo:country="I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9" style:family="text">
      <style:text-properties fo:color="#000000" style:font-name="Times" fo:font-size="12pt" fo:language="it" fo:country="I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0" style:family="text">
      <style:text-properties fo:color="#000000" style:font-name="Times" fo:font-size="12pt" fo:language="it" fo:country="IT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T11" style:family="text">
      <style:text-properties fo:color="#000000" style:font-name="Times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style:font-name="Times" fo:font-size="12pt" fo:language="it" fo:country="IT" fo:font-weight="normal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13" style:family="text">
      <style:text-properties fo:color="#000000" style:font-name="Times" fo:font-size="12pt" fo:language="it" fo:country="IT" style:font-name-asian="Times" style:font-size-asian="12pt" style:font-name-complex="Times" style:font-size-complex="12pt"/>
    </style:style>
    <style:style style:name="T14" style:family="text">
      <style:text-properties fo:color="#000000" fo:font-weight="bold" style:font-name-asian="Times" style:font-weight-asian="bold" style:font-name-complex="Times" style:font-weight-complex="bold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style:font-name-asian="Times" style:font-size-asian="12pt" style:font-name-complex="Times" style:font-size-complex="12pt"/>
    </style:style>
    <style:style style:name="T17" style:family="text">
      <style:text-properties fo:color="#000000" style:font-name="Times New Roman1" fo:font-size="11pt" fo:language="it" fo:country="I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20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21" style:family="text">
      <style:text-properties style:font-name="Times New Roman" fo:font-size="12pt" fo:language="it" fo:country="I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2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23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4" style:family="text">
      <style:text-properties style:font-name="Times New Roman" fo:font-size="12pt" fo:language="it" fo:country="I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T25" style:family="text">
      <style:text-properties style:font-name="Times New Roman" fo:font-size="12pt" fo:language="it" fo:country="IT" style:text-underline-style="none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28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Times New Roman" fo:font-size="12pt" fo:language="it" fo:country="I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30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31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33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3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style:font-name="Times New Roman" fo:language="it" fo:country="IT" fo:background-color="transparent"/>
    </style:style>
    <style:style style:name="T37" style:family="text">
      <style:text-properties style:use-window-font-color="true" style:font-name="Times New Roman" fo:font-size="14pt" fo:language="it" fo:country="I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9" style:family="text">
      <style:text-properties fo:font-weight="normal" style:font-name-asian="TimesNewRoman" style:font-weight-asian="normal" style:font-name-complex="TimesNewRoman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-complex="TimesNewRomanMS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Times" fo:font-weight="normal" fo:background-color="transparent" style:font-weight-asian="normal" style:font-weight-complex="normal"/>
    </style:style>
    <style:style style:name="T46" style:family="text">
      <style:text-properties style:font-name="Time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5"><text:span text:style-name="T37">PROCEDURA APERTA SOTTO SOGLIA COMUNITARIA AI SENSI <text:s text:c="14"/>DELL'ART. 60 D.LGS. 50/2016 E SS.MM.II PER IL SERVIZIO </text:span><text:span text:style-name="T7">DI MEDIAZIONE INTERCULTURALE IN FAVORE DI MIGRANTI PROVENIENTI DA PAESI TERZI PRESENTI NEL COMUNE DI VELLETRI. PROGETTO PRIMA IL LAVORO PROG – 2443.</text:span></text:p>
      <text:p text:style-name="P24"><text:span text:style-name="T40">CODICE CUP: </text:span><text:span text:style-name="T18"><text:s/>F84D18000300006</text:span></text:p>
      <text:p text:style-name="P26"/>
      <text:p text:style-name="P23"><text:span text:style-name="T36">SMART CIG: Z0F2AFD186 </text:span></text:p>
      <text:p text:style-name="P27"/>
      <text:p text:style-name="P28"><text:span text:style-name="T35"/></text:p>
      <text:p text:style-name="P29">OFFERTA TECNICA</text:p>
      <text:p text:style-name="P5"/>
      <text:p text:style-name="P17"><text:bookmark text:name="_Hlk491951207"/></text:p>
      <text:p text:style-name="P6">Il<text:span text:style-name="T41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26">in relazione al servizio in oggetto, dopo aver preso visione del Disciplinare e del Capitolato di gara, presenta la seguente </text:span><text:span text:style-name="Car._20_predefinito_20_paragrafo"><text:span text:style-name="T6">relazione tecnica:</text:span></text:span></text:p>
      <text:p text:style-name="P18"><text:s/></text:p>
      <text:p text:style-name="P2"><text:span text:style-name="Car._20_predefinito_20_paragrafo"><text:span text:style-name="T27">Deve contenere la </text:span></text:span><text:span text:style-name="Car._20_predefinito_20_paragrafo"><text:span text:style-name="T4">R</text:span></text:span><text:span text:style-name="Car._20_predefinito_20_paragrafo"><text:span text:style-name="T30">elazione tecnica illustrante la proposta progettuale del servizio offerto </text:span></text:span><text:span text:style-name="Car._20_predefinito_20_paragrafo"><text:span text:style-name="T22">redatta con riferimento ai criteri e sub-criteri di valutazione indicati nella tabella di cui </text:span></text:span><text:span text:style-name="Car._20_predefinito_20_paragrafo"><text:span text:style-name="T32">all'art. </text:span></text:span><text:span text:style-name="Car._20_predefinito_20_paragrafo"><text:span text:style-name="T31">16 </text:span></text:span><text:span text:style-name="Car._20_predefinito_20_paragrafo"><text:span text:style-name="T23">del Disciplinare di gara.</text:span></text:span></text:p>
      <text:p text:style-name="P7"/>
      <text:p text:style-name="P7">La <text:span text:style-name="T38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2"/>
      <text:p text:style-name="P12">Nel caso di concorrenti associati, l’offerta dovrà essere sottoscritta con le modalità indicate nel paragrafo D.1 dell'art. 13.1 del Disciplinare di gara.</text:p>
      <text:p text:style-name="P12"/>
      <text:h text:style-name="P37" text:outline-level="1">ART. 16 – CRITERI DI AGGIUDICAZIONE E VALUTAZIONE OFFERTE</text:h>
      <text:p text:style-name="P21"/>
      <text:p text:style-name="P31"><text:span text:style-name="T8">A.1)</text:span><text:span text:style-name="T14"> ARTICOLAZIONE ORGANIZZATIVA E QUALITATIVA DEL SERVIZIO </text:span></text:p>
      <text:p text:style-name="P30"><text:span text:style-name="T1">A.1.1 </text:span><text:span text:style-name="T9">Modalità di organizzazione e gestione del servizio </text:span><text:span text:style-name="T10">(descrizione tecnico-organizzativa della gestione che si intente offrire</text:span><text:span text:style-name="T9">) con riferimento a quanto espressamente previsto nel Capitolato Speciale di Appalto; </text:span></text:p>
      <text:p text:style-name="P30"><text:span text:style-name="T29">A.1.2<text:tab/></text:span><text:span text:style-name="T1">Descrizione delle diverse tipologie di utenza interessate dal servizio, con dettagliata dissertazione sulle modalità di intervento proposte in relazione agli specifici bisogni;</text:span></text:p>
      <text:p text:style-name="P30"><text:span text:style-name="T1">A.1.3</text:span><text:span text:style-name="T5"> </text:span><text:span text:style-name="T12">Gestione delle criticità in rapporto all'utenza interessata con particolare riferimento alla gestione dello sfruttamento in ambito lavorativo;</text:span><text:span text:style-name="T3"> <text:s/></text:span></text:p>
      <text:p text:style-name="P30"><text:span text:style-name="T5">A.1.4 </text:span><text:span text:style-name="T3">Modalità di collaborazione per interventi di rete con le realtà del Terzo Settore presenti sul territorio;</text:span></text:p>
      <text:p text:style-name="P30"><text:soft-page-break/><text:span text:style-name="T15">A.1.5<text:tab/>Verifiche e</text:span><text:span text:style-name="T13"> monitoraggio nel trattamento dei dati qualitativi e quantitativi (raccolta, elaborazione, interpretazione) per un loro utilizzo a sostegno del servizio;</text:span></text:p>
      <text:p text:style-name="P33"><text:span text:style-name="T16">A.1.6<text:tab/></text:span><text:span text:style-name="T13">Procedura di valutazione del gradimento da parte degli utenti.</text:span><text:span text:style-name="T2"> </text:span></text:p>
      <text:p text:style-name="P32"/>
      <text:p text:style-name="P35"><text:span text:style-name="T42">A.2) ATTIVITÀ ED OFFERTE AGGIUNTIVE, INTEGRATIVE O MIGLIORATIVE DEL SERVIZIO </text:span><text:tab/><text:tab/><text:tab/><text:tab/><text:tab/><text:tab/><text:tab/> <text:s text:c="14"/></text:p>
      <text:p text:style-name="P34"><text:span text:style-name="T39">A. 2.1<text:tab/></text:span><text:span text:style-name="T46">Conoscenza e padronanza di ulteriori lingue / idiomi / gruppi linguistici extraeuropei rispetto a quelli indicati espressamente nel Capitolato Speciale d'Appalto. Per ogni lingua ulteriore indicata verrà assegnato 1 punto. </text:span></text:p>
      <text:p text:style-name="P19"><text:span text:style-name="T21">A.2.2 </text:span><text:span text:style-name="T24"><text:tab/></text:span><text:span text:style-name="T24">Attività di orientamento professionale e tutoraggio.</text:span></text:p>
      <text:p text:style-name="P19"><text:span text:style-name="T24"><text:s/></text:span><text:span text:style-name="T20"><text:s text:c="87"/></text:span></text:p>
      <text:p text:style-name="P20"/>
      <text:p text:style-name="P16">La documentazione relativa all'offerta tecnica deve essere sottoscritta digitalmente dal legale rappresentante del concorrente o da un suo procuratore.</text:p>
      <text:p text:style-name="P22"/>
      <text:p text:style-name="P14"><text:span text:style-name="T33">La proposta tecnica dovrà essere redatta in modo tale da consentire alla </text:span><text:span text:style-name="T34">Commissione giudicatrice l'attribuzione dei punteggi sulla base dei criteri di cui all'art. 16 del Disciplinare di gara</text:span></text:p>
      <text:p text:style-name="P11"><text:span text:style-name="Car._20_predefinito_20_paragrafo"><text:span text:style-name="T28"/></text:span></text:p>
      <text:p text:style-name="P11"><text:span text:style-name="Car._20_predefinito_20_paragrafo"><text:span text:style-name="T28">Eventuali allegati alla relazione tecnica non saranno oggetto di valutazione da parte della Commissione di gara.</text:span></text:span></text:p>
      <text:p text:style-name="P15"><text:span text:style-name="Car._20_predefinito_20_paragrafo"><text:span text:style-name="T19"/></text:span></text:p>
      <text:p text:style-name="P10"><text:span text:style-name="Car._20_predefinito_20_paragrafo">Luogo e data ..............................................................</text:span></text:p>
      <text:p text:style-name="P9"/>
      <text:p text:style-name="P13">Firma</text:p>
      <text:p text:style-name="P13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9-12-04T17:29:14.65</dc:date>
    <meta:editing-duration>PT06H49M21S</meta:editing-duration>
    <meta:editing-cycles>42</meta:editing-cycles>
    <meta:generator>OpenOffice.org/3.2$Win32 OpenOffice.org_project/320m18$Build-9502</meta:generator>
    <meta:print-date>2018-12-19T14:30:24.63</meta:print-date>
    <meta:document-statistic meta:table-count="0" meta:image-count="0" meta:object-count="0" meta:page-count="2" meta:paragraph-count="33" meta:word-count="472" meta:character-count="3645"/>
  </office:meta>
</office:document-meta>
</file>